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weight="bold" style:font-weight-asian="bold"/>
    </style:style>
    <style:style style:name="P2" style:family="paragraph" style:parent-style-name="Standard">
      <style:paragraph-properties fo:text-align="justify" style:justify-single-word="false"/>
      <style:text-properties style:font-name="Garamon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1b1b1b" style:font-name="Garamond" fo:font-weight="bold" style:font-weight-asian="bold"/>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master-page-name="First_20_Page">
      <style:paragraph-properties fo:text-align="end" style:justify-single-word="false" style:page-number="auto"/>
    </style:style>
    <style:style style:name="P8" style:family="paragraph" style:parent-style-name="Header">
      <style:paragraph-properties fo:margin-top="0.212cm" fo:margin-bottom="0.212cm" fo:text-align="center" style:justify-single-word="false"/>
    </style:style>
    <style:style style:name="P9" style:family="paragraph" style:parent-style-name="Footer">
      <style:paragraph-properties fo:margin-top="0.212cm" fo:margin-bottom="0cm" fo:text-align="center" style:justify-single-word="false"/>
    </style:style>
    <style:style style:name="P10" style:family="paragraph" style:parent-style-name="List_20_Paragraph" style:list-style-name="WWNum7">
      <style:paragraph-properties fo:text-align="justify" style:justify-single-word="false"/>
    </style:style>
    <style:style style:name="P11" style:family="paragraph" style:parent-style-name="List_20_Paragraph" style:list-style-name="WWNum8">
      <style:paragraph-properties fo:text-align="justify" style:justify-single-word="false"/>
    </style:style>
    <style:style style:name="T1" style:family="text">
      <style:text-properties style:font-name="Garamond"/>
    </style:style>
    <style:style style:name="T2" style:family="text">
      <style:text-properties style:font-name="Garamond" fo:font-style="italic" style:font-style-asian="italic"/>
    </style:style>
    <style:style style:name="T3" style:family="text">
      <style:text-properties style:font-name="Garamond" fo:font-size="16pt" fo:font-weight="bold" style:font-size-asian="16pt" style:font-weight-asian="bold"/>
    </style:style>
    <style:style style:name="T4" style:family="text">
      <style:text-properties style:font-name="Garamond" fo:font-weight="bold" style:font-weight-asian="bold"/>
    </style:style>
    <style:style style:name="T5" style:family="text">
      <style:text-properties style:font-name="Garamond" style:text-underline-style="solid" style:text-underline-width="auto" style:text-underline-color="font-color"/>
    </style:style>
    <style:style style:name="T6" style:family="text">
      <style:text-properties fo:color="#1b1b1b" style:font-name="Garamond" fo:font-weight="bold" style:font-weight-asian="bold"/>
    </style:style>
    <style:style style:name="T7" style:family="text">
      <style:text-properties fo:color="#7f7f7f" style:font-name="Cambria" fo:font-size="9pt" style:font-size-asian="9pt" style:font-size-complex="9pt"/>
    </style:style>
    <style:style style:name="T8" style:family="text">
      <style:text-properties fo:color="#7f7f7f" style:font-name="Cambria" fo:font-size="9pt" fo:font-weight="bold" style:font-size-asian="9pt" style:font-weight-asian="bold" style:font-size-complex="9pt"/>
    </style:style>
    <style:style style:name="T9" style:family="text">
      <style:text-properties fo:color="#7f7f7f" style:font-name="Cambria" fo:font-size="18pt" style:font-size-asian="18pt"/>
    </style:style>
    <style:style style:name="T10" style:family="text">
      <style:text-properties fo:color="#7f7f7f" style:font-name="Cambria" fo:font-size="18pt" style:font-size-asian="18pt" style:font-size-complex="13pt"/>
    </style:style>
    <style:style style:name="T11" style:family="text">
      <style:text-properties fo:color="#7f7f7f" style:font-name="Cambri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Bookmark"/><text:span text:style-name="T2">Warszawa, 11 czerwca 2021 roku</text:span></text:p>
      <text:p text:style-name="P1"/>
      <text:p text:style-name="P1"/>
      <text:p text:style-name="P1"/>
      <text:p text:style-name="P3"><text:span text:style-name="T3">Szczepienia uczniów w wieku 12-18 lat <text:line-break/>– informacje dla szkół i placówek</text:span></text:p>
      <text:p text:style-name="P1"/>
      <text:p text:style-name="P1"/>
      <text:p text:style-name="P1"/>
      <text:p text:style-name="P4"><text:span text:style-name="T4">Od 7 czerwca rodzice mogą rejestrować na szczepienie dzieci, które ukończyły 12. rok życia. Wcześniej została uruchomiona rejestracja dla uczniów w wieku 16 i 17 lat. <text:s text:c="2"/>Aktualnie szczepienia odbywają się w punktach populacyjnych i powszechnych. Po zakończeniu wakacji szczepienia będą mogły być realizowane w trybie mobilnym na terenie placówek oświatowych. Będą je wykonywały podmioty lecznicze prowadzące stacjonarne punkty szczepień. Przygotowaliśmy informacje dla szkół i placówek w tej sprawie. Wraz z Ministerstwem Zdrowia opracowaliśmy także rekomendacje dotyczące przygotowania się ucznia do szczepienia. Wszystkie materiały zostaną przekazane do szkół za pośrednictwem Systemu Informacji Oświatowej.</text:span></text:p>
      <text:p text:style-name="P1"/>
      <text:p text:style-name="P4"><text:span text:style-name="T4">Organizacja szczepień</text:span></text:p>
      <text:p text:style-name="P4"><text:span text:style-name="T1">Szczepienia będą odbywały się w istniejącej bazie punktów szczepień populacyjnych <text:line-break/>i powszechnych oraz na terenie placówek oświatowych (tryb mobilny). </text:span></text:p>
      <text:p text:style-name="P2"/>
      <text:p text:style-name="P4"><text:span text:style-name="T1">Tryb mobilny będzie realizowany przez doświadczone podmioty lecznicze prowadzące stacjonarne punkty szczepień.</text:span></text:p>
      <text:p text:style-name="P1"/>
      <text:p text:style-name="P4"><text:span text:style-name="T4">Mapa punktów szczepień</text:span><text:span text:style-name="T1"> </text:span><text:a xlink:type="simple" xlink:href="#/" text:style-name="Internet_20_link" text:visited-style-name="Visited_20_Internet_20_Link"><text:span text:style-name="T1">https://www.gov.pl/web/szczepimysie/mapa-punktow-szczepien#/</text:span></text:a><text:span text:style-name="T5"> </text:span></text:p>
      <text:p text:style-name="P1"/>
      <text:p text:style-name="P4"><text:span text:style-name="T4">Gdzie i kiedy uczniowie mogą się szczepić?</text:span></text:p>
      <text:p text:style-name="P4"><text:span text:style-name="T4">Już od 7 czerwca rodzice mogą rejestrować dzieci od 12. roku życia na szczepienie przeciw COVID-19</text:span><text:span text:style-name="T1">. Aktualnie szczepienia odbywają się w punktach populacyjnych i powszechnych. W tych miejscach jest realizowany cały proces szczepienia, który obejmuje:</text:span></text:p>
      <text:list xml:id="list1744548048068237012" text:style-name="WWNum7">
        <text:list-item>
          <text:p text:style-name="P10"><text:span text:style-name="T1">zgodę rodzica,</text:span></text:p>
        </text:list-item>
        <text:list-item>
          <text:p text:style-name="P10"><text:span text:style-name="T1">kwestionariusz,</text:span></text:p>
        </text:list-item>
        <text:list-item>
          <text:p text:style-name="P10"><text:span text:style-name="T1">kwalifikację lekarza,</text:span></text:p>
        </text:list-item>
        <text:list-item>
          <text:p text:style-name="P10"><text:span text:style-name="T1">szczepienie.</text:span></text:p>
        </text:list-item>
      </text:list>
      <text:p text:style-name="P1"/>
      <text:p text:style-name="P4"><text:span text:style-name="T4">Harmonogram szczepień po wakacjach </text:span></text:p>
      <text:p text:style-name="P4"><text:soft-page-break/><text:span text:style-name="T1">Po zakończeniu wakacji szczepienia będą wykonane w dotychczasowych miejscach oraz w tymczasowych mobilnych punktach szczepień. Zorganizują je podmioty lecznicze prowadzące stacjonarne punkty szczepień. </text:span></text:p>
      <text:p text:style-name="P2"/>
      <text:p text:style-name="P4"><text:span text:style-name="T1">Szczepienia będą odbywały się według następującego harmonogramu: </text:span></text:p>
      <text:list xml:id="list358009446439573822" text:style-name="WWNum8">
        <text:list-item>
          <text:p text:style-name="P11"><text:span text:style-name="T4">I tydzień</text:span><text:span text:style-name="T1"> </text:span><text:span text:style-name="T4">września </text:span><text:span text:style-name="T1">(1.09-5.09) – tydzień </text:span><text:span text:style-name="T4">informacyjny</text:span><text:span text:style-name="T1"> – lekcje wychowawcze i spotkania z rodzicami o charakterze informacyjno-edukacyjnym, </text:span></text:p>
        </text:list-item>
        <text:list-item>
          <text:p text:style-name="P11"><text:span text:style-name="T4">II tydzień</text:span><text:span text:style-name="T1"> </text:span><text:span text:style-name="T4">września</text:span><text:span text:style-name="T1"> (6.09-12.09 – tydzień </text:span><text:span text:style-name="T4">przygotowania</text:span><text:span text:style-name="T1"> do szczepienia – zbieranie przez wychowawców zgód od rodziców i opiekunów prawnych na szczepienie dzieci,</text:span></text:p>
        </text:list-item>
        <text:list-item>
          <text:p text:style-name="P11"><text:span text:style-name="T4">III tydzień</text:span><text:span text:style-name="T1"> </text:span><text:span text:style-name="T4">września</text:span><text:span text:style-name="T1"> (13.09-19.09) – tydzień </text:span><text:span text:style-name="T4">szczepień</text:span><text:span text:style-name="T1">.</text:span></text:p>
        </text:list-item>
      </text:list>
      <text:p text:style-name="P5"/>
      <text:p text:style-name="P4"><text:span text:style-name="T6">Przygotowanie się ucznia do szczepienia – rekomendacje dla rodziców</text:span></text:p>
      <text:p text:style-name="P4"><text:span text:style-name="T1">Wspólnie z Ministerstwem Zdrowia opracowaliśmy także rekomendacje dotyczące przygotowania się ucznia do szczepienia. Są one skierowane przede wszystkim do rodziców i opiekunów. W zaleceniach znalazły się m.in. informacje dotyczące spożywania posiłków przed szczepieniem czy przyjmowania leków. Przed szczepieniem rodzice powinni zwrócić także szczególną uwagę na rzetelne wypełnienie kwestionariusza. Ważne jest, aby podali wszystkie istotne informacje o zdrowiu dziecka.</text:span></text:p>
      <text:p text:style-name="P1"/>
      <text:p text:style-name="P4"><text:span text:style-name="T4">Dlaczego warto się zaszczepić? </text:span></text:p>
      <text:p text:style-name="P4"><text:span text:style-name="T1">Szczepionka to najlepszy sposób na przerwanie transmisji wirusa, a tym samym na powrót do życia, które znamy sprzed okresu pandemii. Zaszczepienie się jak największej liczby osób zwiększa szansę na trwały powrót do stacjonarnych zajęć w szkołach, placówkach i na uczelniach, wydarzeń kulturalnych czy spotkań rodzinnych i towarzyskich. Dzięki szczepionce możemy chronić nie tylko nas samych, ale także naszych najbliższych. </text:span></text:p>
      <text:p text:style-name="P1"/>
      <text:p text:style-name="P4"><text:span text:style-name="T4">Jak działa szczepionka? </text:span></text:p>
      <text:p text:style-name="P4"><text:span text:style-name="T1">Szczepionka wyzwala w organizmie człowieka naturalną produkcję przeciwciał. Stymuluje także nasze komórki odpornościowe, aby chroniły nas przed zakażeniem COVID-19. Szczepionka jest darmowa i dobrowolna. </text:span></text:p>
      <text:p text:style-name="P2"/>
      <text:p text:style-name="P4"><text:span text:style-name="T1">Ministerstwo Edukacji i Nauki</text:span></text:p>
      <text:p text:style-name="P4"><text:span text:style-name="T1">Departament Informacji i Promocji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men_20_font" style:display-name="men fon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top="0cm" fo:margin-bottom="0.282cm"/>
      <style:text-properties style:font-name="Calibri" fo:font-size="10pt" style:font-size-asian="10pt" style:language-asian="en" style:country-asian="US" style:font-name-complex="Calibri1"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complex="Times New Roman1"/>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Arial1" fo:font-weight="bold" style:font-name-asian="Times New Roman1" style:language-asian="pl" style:country-asian="PL" style:font-weight-asian="bold" style:font-name-complex="Arial2" style:font-weight-complex="bold"/>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letter-kerning="true" style:font-size-asian="12pt" style:font-name-complex="Arial2"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Arial1" fo:font-size="12pt" style:font-size-asian="12pt" style:font-name-complex="Arial2" style:font-size-complex="12pt"/>
    </style:style>
    <style:style style:name="Stopka_20_Znak" style:display-name="Stopka Znak" style:family="text" style:parent-style-name="Default_20_Paragraph_20_Font">
      <style:text-properties style:font-name="Arial1" fo:font-size="12pt" style:font-size-asian="12pt" style:font-name-complex="Arial2"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komentarza_20_Znak" style:display-name="Tekst komentarza Znak" style:family="text" style:parent-style-name="Default_20_Paragraph_20_Font">
      <style:text-properties style:font-name="Calibri" style:language-asian="en" style:country-asian="US" style:font-name-complex="Calibri1"/>
    </style:style>
    <style:style style:name="Tekst_20_przypisu_20_końcowego_20_Znak" style:display-name="Tekst przypisu końcowego Znak" style:family="text" style:parent-style-name="Default_20_Paragraph_20_Font">
      <style:text-properties style:font-name="Arial1" style:font-name-complex="Arial2"/>
    </style:style>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mat_20_komentarza_20_Znak" style:display-name="Temat komentarza Znak" style:family="text" style:parent-style-name="Tekst_20_komentarza_20_Znak">
      <style:text-properties style:font-name="Arial1" fo:font-weight="bold" style:language-asian="en" style:country-asian="US" style:font-weight-asian="bold" style:font-name-complex="Arial2" style:font-weight-complex="bold"/>
    </style:style>
    <style:style style:name="Akapit_20_z_20_listą_20_Znak" style:display-name="Akapit z listą Znak" style:family="text" style:parent-style-name="Default_20_Paragraph_20_Font">
      <style:text-properties style:font-name="Arial1" fo:font-size="12pt" style:font-size-asian="12pt" style:font-name-complex="Arial2"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fo:text-align="center" style:justify-single-word="false"/>
    </style:style>
    <style:style style:name="MP2" style:family="paragraph" style:parent-style-name="Standard">
      <style:paragraph-properties fo:margin-top="0cm" fo:margin-bottom="0.212cm" fo:text-align="center" style:justify-single-word="false"/>
    </style:style>
    <style:style style:name="MP3" style:family="paragraph" style:parent-style-name="Header">
      <style:paragraph-properties fo:margin-top="0.212cm" fo:margin-bottom="0.212cm" fo:text-align="center" style:justify-single-word="false"/>
    </style:style>
    <style:style style:name="MT1" style:family="text">
      <style:text-properties fo:color="#7f7f7f" style:font-name="Cambria" fo:font-size="18pt" style:font-size-asian="18pt"/>
    </style:style>
    <style:style style:name="MT2" style:family="text">
      <style:text-properties fo:color="#7f7f7f" style:font-name="Cambria" style:font-size-complex="9pt"/>
    </style:style>
    <style:style style:name="MT3" style:family="text">
      <style:text-properties fo:color="#7f7f7f" style:font-name="Cambria" fo:font-size="9pt" fo:font-weight="bold" style:font-size-asian="9pt" style:font-weight-asian="bold" style:font-size-complex="9pt"/>
    </style:style>
    <style:style style:name="MT4" style:family="text">
      <style:text-properties fo:color="#7f7f7f" style:font-name="Cambria" fo:font-size="9pt" style:font-size-asian="9pt" style:font-size-complex="9pt"/>
    </style:style>
    <style:page-layout style:name="Mpm1">
      <style:page-layout-properties fo:page-width="21.001cm" fo:page-height="29.7cm" style:num-format="1" style:print-orientation="portrait" fo:margin-top="3cm" fo:margin-bottom="1.3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1.499cm" fo:margin-bottom="1.7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MP2"><text:span text:style-name="MT1">MINISTERSTWO EDUKACJI I NAUKI</text:span></text:p>
        <text:p text:style-name="MP3"><text:span text:style-name="MT2">DEPARTAMENT INFORMACJI I PROMOCJI</text:span></text:p>
        <text:p text:style-name="MP3"><text:span text:style-name="MT2">WYDZIAŁ KOMUNIKACJI</text:span></text:p>
        <text:p text:style-name="MP3"/>
      </style:header>
      <style:footer>
        <text:p text:style-name="MP1"><text:span text:style-name="MT3">Rzecznik Prasowy MEiN</text:span><text:span text:style-name="MT4">: tel. 783920628<text:line-break/></text:span><text:span text:style-name="MT3">Obsługa dziennikarzy</text:span><text:span text:style-name="MT4">: tel. 667-633-553, 22 34-74-719, 22 34-74-457<text:line-break/>e-mail: biuro.prasowe@mein.gov.pl <text:s/></text:span></text:p>
        <text:p text:style-name="MP1"><text:span text:style-name="MT4">www.mein.gov.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N</meta:initial-creator>
    <dc:creator>Stanios-Korycka Ewelina</dc:creator>
    <meta:editing-cycles>2</meta:editing-cycles>
    <meta:print-date>2021-06-11T06:39:00</meta:print-date>
    <meta:creation-date>2021-06-11T12:13:00</meta:creation-date>
    <dc:date>2021-06-11T12:13:00</dc:date>
    <meta:editing-duration>P0D</meta:editing-duration>
    <meta:generator>OpenOffice/4.1.9$Win32 OpenOffice.org_project/419m1$Build-9805</meta:generator>
    <meta:document-statistic meta:table-count="0" meta:image-count="0" meta:object-count="0" meta:page-count="2" meta:paragraph-count="33" meta:word-count="473" meta:character-count="37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