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682cm" fo:margin-left="-0.009cm" fo:margin-top="0cm" fo:margin-bottom="0cm" table:align="left" style:writing-mode="lr-tb"/>
    </style:style>
    <style:style style:name="Tabela1.A" style:family="table-column">
      <style:table-column-properties style:column-width="4.032cm"/>
    </style:style>
    <style:style style:name="Tabela1.B" style:family="table-column">
      <style:table-column-properties style:column-width="4.496cm"/>
    </style:style>
    <style:style style:name="Tabela1.C" style:family="table-column">
      <style:table-column-properties style:column-width="3.866cm"/>
    </style:style>
    <style:style style:name="Tabela1.D" style:family="table-column">
      <style:table-column-properties style:column-width="4.494cm"/>
    </style:style>
    <style:style style:name="Tabela1.E" style:family="table-column">
      <style:table-column-properties style:column-width="3.882cm"/>
    </style:style>
    <style:style style:name="Tabela1.F" style:family="table-column">
      <style:table-column-properties style:column-width="3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="0.139cm" fo:border="0.5pt solid #000000" style:writing-mode="lr-tb"/>
    </style:style>
    <style:style style:name="Tabela1.B3" style:family="table-cell">
      <style:table-cell-properties fo:padding="0.139cm" fo:border="0.5pt solid #000000" style:writing-mode="lr-tb"/>
    </style:style>
    <style:style style:name="Tabela1.C3" style:family="table-cell">
      <style:table-cell-properties fo:padding="0.139cm" fo:border="0.5pt solid #000000" style:writing-mode="lr-tb"/>
    </style:style>
    <style:style style:name="Tabela1.D3" style:family="table-cell">
      <style:table-cell-properties fo:padding="0.139cm" fo:border="0.5pt solid #000000" style:writing-mode="lr-tb"/>
    </style:style>
    <style:style style:name="Tabela1.E3" style:family="table-cell">
      <style:table-cell-properties fo:padding="0.139cm" fo:border="0.5pt solid #000000" style:writing-mode="lr-tb"/>
    </style:style>
    <style:style style:name="Tabela1.F3" style:family="table-cell">
      <style:table-cell-properties fo:padding="0.139cm" fo:border="0.5pt solid #000000" style:writing-mode="lr-tb"/>
    </style:style>
    <style:style style:name="Tabela2" style:family="table">
      <style:table-properties style:width="24.682cm" fo:margin-left="-0.009cm" fo:margin-top="0cm" fo:margin-bottom="0cm" fo:break-before="page" table:align="left" style:writing-mode="lr-tb"/>
    </style:style>
    <style:style style:name="Tabela2.A" style:family="table-column">
      <style:table-column-properties style:column-width="4.11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padding="0.139cm" fo:border="0.5pt solid #000000" style:writing-mode="lr-tb"/>
    </style:style>
    <style:style style:name="Tabela2.B3" style:family="table-cell">
      <style:table-cell-properties fo:padding="0.139cm" fo:border="0.5pt solid #000000" style:writing-mode="lr-tb"/>
    </style:style>
    <style:style style:name="Tabela2.C3" style:family="table-cell">
      <style:table-cell-properties fo:padding="0.139cm" fo:border="0.5pt solid #000000" style:writing-mode="lr-tb"/>
    </style:style>
    <style:style style:name="Tabela2.D3" style:family="table-cell">
      <style:table-cell-properties fo:padding="0.139cm" fo:border="0.5pt solid #000000" style:writing-mode="lr-tb"/>
    </style:style>
    <style:style style:name="Tabela2.E3" style:family="table-cell">
      <style:table-cell-properties fo:padding="0.139cm" fo:border="0.5pt solid #000000" style:writing-mode="lr-tb"/>
    </style:style>
    <style:style style:name="Tabela2.F3" style:family="table-cell">
      <style:table-cell-properties fo:padding="0.139cm" fo:border="0.5pt solid #000000" style:writing-mode="lr-tb"/>
    </style:style>
    <style:style style:name="Tabela3" style:family="table">
      <style:table-properties style:width="24.744cm" fo:margin-left="-0.009cm" fo:margin-top="0cm" fo:margin-bottom="0cm" fo:break-before="page" table:align="left" style:writing-mode="lr-tb"/>
    </style:style>
    <style:style style:name="Tabela3.A" style:family="table-column">
      <style:table-column-properties style:column-width="4.124cm"/>
    </style:style>
    <style:style style:name="Tabela3.B" style:family="table-column">
      <style:table-column-properties style:column-width="4.122cm"/>
    </style:style>
    <style:style style:name="Tabela3.C" style:family="table-column">
      <style:table-column-properties style:column-width="4.126cm"/>
    </style:style>
    <style:style style:name="Tabela3.F" style:family="table-column">
      <style:table-column-properties style:column-width="4.062cm"/>
    </style:style>
    <style:style style:name="Tabela3.G" style:family="table-column">
      <style:table-column-properties style:column-width="0.06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1" style:family="table-cell">
      <style:table-cell-properties fo:padding-left="0.191cm" fo:padding-right="0.191cm" fo:padding-top="0cm" fo:padding-bottom="0cm" fo:border="none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="0.139cm" fo:border="0.5pt solid #000000" style:writing-mode="lr-tb"/>
    </style:style>
    <style:style style:name="Tabela3.C3" style:family="table-cell">
      <style:table-cell-properties fo:padding="0.139cm" fo:border="0.5pt solid #000000" style:writing-mode="lr-tb"/>
    </style:style>
    <style:style style:name="Tabela3.D3" style:family="table-cell">
      <style:table-cell-properties fo:padding="0.139cm" fo:border="0.5pt solid #000000" style:writing-mode="lr-tb"/>
    </style:style>
    <style:style style:name="Tabela3.E3" style:family="table-cell">
      <style:table-cell-properties fo:padding="0.139cm" fo:border="0.5pt solid #000000" style:writing-mode="lr-tb"/>
    </style:style>
    <style:style style:name="Tabela3.F3" style:family="table-cell">
      <style:table-cell-properties fo:padding="0.139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="0.139cm" fo:border="0.5pt solid #000000" style:writing-mode="lr-tb"/>
    </style:style>
    <style:style style:name="Tabela3.C4" style:family="table-cell">
      <style:table-cell-properties fo:padding="0.139cm" fo:border="0.5pt solid #000000" style:writing-mode="lr-tb"/>
    </style:style>
    <style:style style:name="Tabela3.D4" style:family="table-cell">
      <style:table-cell-properties fo:padding="0.139cm" fo:border="0.5pt solid #000000" style:writing-mode="lr-tb"/>
    </style:style>
    <style:style style:name="Tabela3.E4" style:family="table-cell">
      <style:table-cell-properties fo:padding="0.139cm" fo:border="0.5pt solid #000000" style:writing-mode="lr-tb"/>
    </style:style>
    <style:style style:name="Tabela3.F4" style:family="table-cell">
      <style:table-cell-properties fo:padding="0.139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="0.139cm" fo:border="0.5pt solid #000000" style:writing-mode="lr-tb"/>
    </style:style>
    <style:style style:name="Tabela3.C5" style:family="table-cell">
      <style:table-cell-properties fo:padding="0.139cm" fo:border="0.5pt solid #000000" style:writing-mode="lr-tb"/>
    </style:style>
    <style:style style:name="Tabela3.D5" style:family="table-cell">
      <style:table-cell-properties fo:padding="0.139cm" fo:border="0.5pt solid #000000" style:writing-mode="lr-tb"/>
    </style:style>
    <style:style style:name="Tabela3.E5" style:family="table-cell">
      <style:table-cell-properties fo:padding="0.139cm" fo:border="0.5pt solid #000000" style:writing-mode="lr-tb"/>
    </style:style>
    <style:style style:name="Tabela3.F5" style:family="table-cell">
      <style:table-cell-properties fo:padding="0.139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="0.139cm" fo:border="0.5pt solid #000000" style:writing-mode="lr-tb"/>
    </style:style>
    <style:style style:name="Tabela3.C6" style:family="table-cell">
      <style:table-cell-properties fo:padding="0.139cm" fo:border="0.5pt solid #000000" style:writing-mode="lr-tb"/>
    </style:style>
    <style:style style:name="Tabela3.D6" style:family="table-cell">
      <style:table-cell-properties fo:padding="0.139cm" fo:border="0.5pt solid #000000" style:writing-mode="lr-tb"/>
    </style:style>
    <style:style style:name="Tabela3.E6" style:family="table-cell">
      <style:table-cell-properties fo:padding="0.139cm" fo:border="0.5pt solid #000000" style:writing-mode="lr-tb"/>
    </style:style>
    <style:style style:name="Tabela3.F6" style:family="table-cell">
      <style:table-cell-properties fo:padding="0.139cm" fo:border="0.5pt solid #000000" style:writing-mode="lr-tb"/>
    </style:style>
    <style:style style:name="P1" style:family="paragraph" style:parent-style-name="Standard">
      <style:text-properties officeooo:rsid="0010930e" officeooo:paragraph-rsid="0010930e"/>
    </style:style>
    <style:style style:name="P2" style:family="paragraph" style:parent-style-name="Standard">
      <style:paragraph-properties fo:line-height="100%">
        <style:tab-stops>
          <style:tab-stop style:position="11.18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1.18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1.18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/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1.18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1.181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top="0cm" fo:margin-bottom="0.282cm" loext:contextual-spacing="false" fo:line-height="107%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" style:family="text">
      <style:text-properties style:font-name="Calibri" fo:font-size="11pt" fo:language="de" fo:country="DE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language="de" fo:country="DE" style:font-size-asian="11pt" style:font-name-complex="Calibri1" style:font-size-complex="11pt"/>
    </style:style>
    <style:style style:name="T6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"><text:span text:style-name="T1">III WYMAGANIA EDUKACYJNE NIEZBĘDNE DO UZYSKANIA POSZCZEGÓLNYCH ŚRÓDROCZNYCH I ROCZNYCH OCEN KLASYFIKACYJNYCH Z JĘZYKA NIEMIECKIEGO W KLASIE V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">ocena celująca</text:span></text:p>
          </table:table-cell>
          <table:table-cell table:style-name="Tabela1.A1" office:value-type="string">
            <text:p text:style-name="P4"><text:span text:style-name="T1">ocena bardzo dobra</text:span></text:p>
          </table:table-cell>
          <table:table-cell table:style-name="Tabela1.A1" office:value-type="string">
            <text:p text:style-name="P4"><text:span text:style-name="T1">ocena dobra</text:span></text:p>
          </table:table-cell>
          <table:table-cell table:style-name="Tabela1.A1" office:value-type="string">
            <text:p text:style-name="P4"><text:span text:style-name="T1">ocena dostateczna</text:span></text:p>
          </table:table-cell>
          <table:table-cell table:style-name="Tabela1.A1" office:value-type="string">
            <text:p text:style-name="P4"><text:span text:style-name="T1">ocena dopuszczająca</text:span></text:p>
          </table:table-cell>
          <table:table-cell table:style-name="Tabela1.A1" office:value-type="string">
            <text:p text:style-name="P4"><text:span text:style-name="T1">ocena niedostateczna</text:span></text:p>
          </table:table-cell>
        </table:table-row>
        <table:table-row table:style-name="Tabela1.1">
          <table:table-cell table:style-name="Tabela1.A3" office:value-type="string">
            <text:p text:style-name="P4"><text:span text:style-name="T1">Uczeń</text:span><text:span text:style-name="T2">:</text:span><text:line-break/><text:span text:style-name="T2">- wykracza wiadomościami poza program,</text:span></text:p>
            <text:p text:style-name="P4"><text:span text:style-name="T2">- jest laureatem szkolnego,</text:span></text:p>
            <text:p text:style-name="P4"><text:span text:style-name="T2">regionalnego lub</text:span></text:p>
            <text:p text:style-name="P4"><text:span text:style-name="T2">ogólnopolskiego</text:span></text:p>
            <text:p text:style-name="P4"><text:span text:style-name="T2">konkursu języka</text:span></text:p>
            <text:p text:style-name="P4"><text:span text:style-name="T2">niemieckiego,</text:span></text:p>
            <text:p text:style-name="P4"><text:span text:style-name="T2">- operuje wiedzą</text:span></text:p>
            <text:p text:style-name="P4"><text:span text:style-name="T2">obejmującą cały program</text:span></text:p>
            <text:p text:style-name="P4"><text:span text:style-name="T2">nauczania w danej klasie,</text:span></text:p>
            <text:p text:style-name="P4"><text:span text:style-name="T2">- w semestrze nie</text:span><text:line-break/><text:span text:style-name="T2">otrzymuje ocen</text:span></text:p>
            <text:p text:style-name="P4"><text:span text:style-name="T2">niedostatecznych z</text:span></text:p>
            <text:p text:style-name="P4"><text:span text:style-name="T2">przedmiotu,</text:span></text:p>
            <text:p text:style-name="P4"><text:span text:style-name="T2">- rozwija samodzielnie</text:span></text:p>
            <text:p text:style-name="P4"><text:span text:style-name="T2">swoje umiejętności</text:span></text:p>
            <text:p text:style-name="P4"><text:span text:style-name="T2">językowe (korzysta z</text:span></text:p>
            <text:p text:style-name="P4"><text:span text:style-name="T2">niemieckojęzycznych</text:span></text:p>
            <text:p text:style-name="P4"><text:span text:style-name="T2">źródeł internetowych,</text:span></text:p>
            <text:p text:style-name="P4"><text:span text:style-name="T2">wykonuje dodatkowe</text:span></text:p>
            <text:p text:style-name="P4"><text:span text:style-name="T2">zadania).</text:span></text:p>
          </table:table-cell>
          <table:table-cell table:style-name="Tabela1.B3" office:value-type="string">
            <text:p text:style-name="P4"><text:span text:style-name="T1">Uczeń</text:span><text:span text:style-name="T2">:</text:span><text:line-break/><text:span text:style-name="T2">- opanował w pełni zakres wiadomości i umiejętności określonych programem nauczania w klasie VII,</text:span></text:p>
            <text:p text:style-name="P4"><text:span text:style-name="T2">- popełnia sporadycznie błędy leksykalno-gramatyczne, które zwykle potrafi samodzielnie poprawić,</text:span></text:p>
            <text:p text:style-name="P4"><text:span text:style-name="T2">- bardzo dobrze rozumie</text:span></text:p>
            <text:p text:style-name="P4"><text:span text:style-name="T2">polecenia,</text:span></text:p>
            <text:p text:style-name="P4"><text:span text:style-name="T2">- bardzo dobrze rozumie</text:span></text:p>
            <text:p text:style-name="P4"><text:span text:style-name="T2">treść tekstu słuchanego,</text:span></text:p>
            <text:p text:style-name="P4"><text:span text:style-name="T2">- czyta płynnie, rozumie</text:span></text:p>
            <text:p text:style-name="P4"><text:span text:style-name="T2">treść czytanego tekstu,</text:span></text:p>
            <text:p text:style-name="P4"><text:span text:style-name="T2">zwraca uwagę na akcent</text:span><text:line-break/><text:span text:style-name="T2">zdaniowy i wyrazowy,</text:span></text:p>
            <text:p text:style-name="P4"><text:span text:style-name="T2">- potrafi samodzielnie bez</text:span></text:p>
            <text:p text:style-name="P4"><text:span text:style-name="T2">pomocy nauczyciela</text:span></text:p>
            <text:p text:style-name="P4"><text:span text:style-name="T2">napisać krótki tekst</text:span></text:p>
            <text:p text:style-name="P4"><text:span text:style-name="T2">użytkowy,</text:span></text:p>
            <text:p text:style-name="P4"><text:span text:style-name="T2">- bardzo dobrze rozumie</text:span></text:p>
            <text:p text:style-name="P4"><text:span text:style-name="T2">wypowiedzi nauczyciela i</text:span></text:p>
            <text:p text:style-name="P4"><text:span text:style-name="T2">kolegów,</text:span></text:p>
            <text:p text:style-name="P4"><text:span text:style-name="T2">- w wypowiedzi ustnej</text:span></text:p>
            <text:p text:style-name="P4"><text:span text:style-name="T2">prezentuje bardzo dobre</text:span></text:p>
            <text:p text:style-name="P4"><text:span text:style-name="T2">opanowanie struktur</text:span></text:p>
            <text:p text:style-name="P4"><text:span text:style-name="T2">leksykalno-gramatycznych.</text:span></text:p>
          </table:table-cell>
          <table:table-cell table:style-name="Tabela1.C3" office:value-type="string">
            <text:p text:style-name="P4"><text:span text:style-name="T1">Uczeń</text:span><text:span text:style-name="T2">:</text:span><text:line-break/><text:span text:style-name="T2">- nie opanował w pełni wiadomości i umiejętności określonych programem <text:s/>nauczania w klasie VII,</text:span></text:p>
            <text:p text:style-name="P4"><text:span text:style-name="T2">- poprawnie stosuje zdobytą wiedzę do samodzielnego rozwiązywania zadań,</text:span></text:p>
            <text:p text:style-name="P4"><text:span text:style-name="T2">- popełnia nieliczne błędy leksykalno-gramatyczne, które zwykle potrafi samodzielnie poprawić,</text:span></text:p>
            <text:p text:style-name="P4"><text:span text:style-name="T2">- dobrze rozumie</text:span></text:p>
            <text:p text:style-name="P4"><text:span text:style-name="T2">wypowiedzi nauczyciela i kolegów,</text:span></text:p>
            <text:p text:style-name="P4"><text:span text:style-name="T2">- dobrze rozumie treść tekstu słuchanego,</text:span></text:p>
            <text:p text:style-name="P4"><text:span text:style-name="T2">- w wypowiedzi ustnej popełnia nieliczne błędy,</text:span></text:p>
            <text:p text:style-name="P4"><text:span text:style-name="T2">- dobrze rozumie treść czytanego tekstu,</text:span></text:p>
            <text:p text:style-name="P4"><text:span text:style-name="T2">- samodzielnie tworzy</text:span></text:p>
            <text:p text:style-name="P4"><text:span text:style-name="T2">krótką wypowiedź</text:span></text:p>
            <text:p text:style-name="P4"><text:span text:style-name="T2">pisemną, popełniając</text:span></text:p>
            <text:p text:style-name="P4"><text:span text:style-name="T2">nieliczne błędy.</text:span></text:p>
          </table:table-cell>
          <table:table-cell table:style-name="Tabela1.D3" office:value-type="string">
            <text:p text:style-name="P4"><text:span text:style-name="T1">Uczeń</text:span><text:span text:style-name="T2">:</text:span></text:p>
            <text:p text:style-name="P4"><text:span text:style-name="T2">- nie opanował w pełni</text:span></text:p>
            <text:p text:style-name="P4"><text:span text:style-name="T2">wiadomości i umiejętności</text:span></text:p>
            <text:p text:style-name="P4"><text:span text:style-name="T2">określonych programem nauczania w klasie VII</text:span></text:p>
            <text:p text:style-name="P4"><text:span text:style-name="T2">- rozwiązuje zadania</text:span></text:p>
            <text:p text:style-name="P4"><text:span text:style-name="T2">(czasami z pomocą</text:span></text:p>
            <text:p text:style-name="P4"><text:span text:style-name="T2">nauczyciela),</text:span></text:p>
            <text:p text:style-name="P4"><text:span text:style-name="T2">- popełnia sporo błędów leksykalno-gramatycznych, które nie</text:span></text:p>
            <text:p text:style-name="P4"><text:span text:style-name="T2">zawsze potrafi samodzielnie poprawić,</text:span></text:p>
            <text:p text:style-name="P4"><text:span text:style-name="T2">- rozumie polecenia</text:span></text:p>
            <text:p text:style-name="P4"><text:span text:style-name="T2">nauczyciela,</text:span></text:p>
            <text:p text:style-name="P4"><text:span text:style-name="T2">- rozumie częściowo treść</text:span></text:p>
            <text:p text:style-name="P4"><text:span text:style-name="T2">tekstu słuchanego (po</text:span></text:p>
            <text:p text:style-name="P4"><text:span text:style-name="T2">kilkukrotnym</text:span></text:p>
            <text:p text:style-name="P4"><text:span text:style-name="T2">wysłuchaniu),</text:span></text:p>
            <text:p text:style-name="P4"><text:span text:style-name="T2">- w wypowiedzi ustnej</text:span></text:p>
            <text:p text:style-name="P4"><text:span text:style-name="T2">stosuje proste zdania,</text:span></text:p>
            <text:p text:style-name="P4"><text:span text:style-name="T2">często z pomocą</text:span></text:p>
            <text:p text:style-name="P4"><text:span text:style-name="T2">nauczyciela,</text:span></text:p>
            <text:p text:style-name="P4"><text:span text:style-name="T2">- czyta wolno, popełnia</text:span></text:p>
            <text:p text:style-name="P4"><text:span text:style-name="T2">liczne błędy i często ma</text:span></text:p>
            <text:p text:style-name="P4"><text:span text:style-name="T2">problem ze zrozumieniem</text:span></text:p>
            <text:p text:style-name="P4"><text:span text:style-name="T2">treści tekstu,</text:span></text:p>
            <text:p text:style-name="P4"><text:span text:style-name="T2">- w wypowiedzi pisemnej</text:span></text:p>
            <text:p text:style-name="P4"><text:span text:style-name="T2">popełnia błędy</text:span></text:p>
            <text:p text:style-name="P4"><text:soft-page-break/><text:span text:style-name="T2">gramatyczne, posługując</text:span></text:p>
            <text:p text:style-name="P4"><text:span text:style-name="T2">się prostymi strukturami</text:span></text:p>
            <text:p text:style-name="P4"><text:span text:style-name="T2">gramatycznymi.</text:span></text:p>
          </table:table-cell>
          <table:table-cell table:style-name="Tabela1.E3" office:value-type="string">
            <text:p text:style-name="P4"><text:span text:style-name="T1">Uczeń</text:span><text:span text:style-name="T2">:</text:span><text:line-break/><text:span text:style-name="T2">- ma braki w opanowaniu</text:span></text:p>
            <text:p text:style-name="P4"><text:span text:style-name="T2">wiadomości i umiejętności</text:span></text:p>
            <text:p text:style-name="P4"><text:span text:style-name="T2">określonych programem</text:span></text:p>
            <text:p text:style-name="P4"><text:span text:style-name="T2">nauczania w klasie VII,</text:span></text:p>
            <text:p text:style-name="P4"><text:span text:style-name="T2">- popełnia liczne błędy leksykalno-gramatyczne, </text:span></text:p>
            <text:p text:style-name="P4"><text:span text:style-name="T2">- zna ograniczoną liczbę <text:s/>podstawowych słów,</text:span></text:p>
            <text:p text:style-name="P4"><text:span text:style-name="T2">- rozumie polecenia</text:span></text:p>
            <text:p text:style-name="P4"><text:span text:style-name="T2">nauczyciela i w bardzo ograniczonym stopniu rozwiązuje zadania,</text:span></text:p>
            <text:p text:style-name="P4"><text:span text:style-name="T2">- odbiera tylko wcześniej poznane komunikaty,</text:span></text:p>
            <text:p text:style-name="P4"><text:span text:style-name="T2">- w tekście słuchanym</text:span></text:p>
            <text:p text:style-name="P4"><text:span text:style-name="T2">rozumie tylko pojedyncze słowa,</text:span></text:p>
            <text:p text:style-name="P4"><text:span text:style-name="T2">- w wypowiedzi ustnej</text:span></text:p>
            <text:p text:style-name="P4"><text:span text:style-name="T2">popełnia liczne błędy,</text:span></text:p>
            <text:p text:style-name="P4"><text:span text:style-name="T2">które znacznie zakłócają</text:span></text:p>
            <text:p text:style-name="P4"><text:span text:style-name="T2">komunikację, często</text:span></text:p>
            <text:p text:style-name="P4"><text:soft-page-break/><text:span text:style-name="T2">wypowiedź jest tylko</text:span></text:p>
            <text:p text:style-name="P4"><text:span text:style-name="T2">częściowo zrozumiała,</text:span></text:p>
            <text:p text:style-name="P4"><text:span text:style-name="T2">- czyta bardzo wolno,</text:span></text:p>
            <text:p text:style-name="P4"><text:span text:style-name="T2">artykułuje i akcentuje</text:span></text:p>
            <text:p text:style-name="P4"><text:span text:style-name="T2">podobnie jak w języku</text:span></text:p>
            <text:p text:style-name="P4"><text:span text:style-name="T2">polskim lub angielskim,</text:span></text:p>
            <text:p text:style-name="P4"><text:span text:style-name="T2">- odwzorowuje napisany</text:span></text:p>
            <text:p text:style-name="P4"><text:span text:style-name="T2">tekst, w większości używa nieprawidłowej pisowni i interpunkcji.</text:span></text:p>
          </table:table-cell>
          <table:table-cell table:style-name="Tabela1.F3" office:value-type="string">
            <text:p text:style-name="P4"><text:span text:style-name="T1">Uczeń</text:span><text:span text:style-name="T2">:</text:span><text:line-break/><text:span text:style-name="T2">- nie opanował wiadomości określonych programem nauczania w klasie VII,</text:span></text:p>
            <text:p text:style-name="P4"><text:span text:style-name="T2">- braki uniemożliwiają</text:span></text:p>
            <text:p text:style-name="P4"><text:span text:style-name="T2">dalsze zdobywanie</text:span></text:p>
            <text:p text:style-name="P4"><text:span text:style-name="T2">wiedzy,</text:span></text:p>
            <text:p text:style-name="P4"><text:span text:style-name="T2">- nie rozumie poleceń i pytań nauczyciela,</text:span></text:p>
            <text:p text:style-name="P4"><text:span text:style-name="T2">- nie potrafi przekazywać</text:span></text:p>
            <text:p text:style-name="P4"><text:span text:style-name="T2">informacji zarówno w</text:span></text:p>
            <text:p text:style-name="P4"><text:span text:style-name="T2">formie pisemnej jak i</text:span><text:line-break/><text:span text:style-name="T2">ustnej,</text:span></text:p>
            <text:p text:style-name="P4"><text:span text:style-name="T2">- nie opanował</text:span></text:p>
            <text:p text:style-name="P4"><text:span text:style-name="T2">podstawowych struktur leksykalno-gramatycznych,</text:span></text:p>
            <text:p text:style-name="P4"><text:span text:style-name="T2">- nie potrafi skonstruować</text:span></text:p>
            <text:p text:style-name="P4"><text:span text:style-name="T2">wypowiedzi pisemnej,</text:span></text:p>
            <text:p text:style-name="P4"><text:span text:style-name="T2">- nie wykazuje żadnego zainteresowania</text:span></text:p>
            <text:p text:style-name="P4"><text:span text:style-name="T2">przedmiotem,</text:span></text:p>
            <text:p text:style-name="P4"><text:span text:style-name="T2">- nie wykazuje chęci</text:span></text:p>
            <text:p text:style-name="P4"><text:span text:style-name="T2">poprawy zdobytych z</text:span></text:p>
            <text:p text:style-name="P4"><text:span text:style-name="T2">przedmiotu ocen.</text:span></text:p>
            <text:p text:style-name="P4"><text:span text:style-name="T2">- nie umie poprawnie</text:span></text:p>
            <text:p text:style-name="P4"><text:soft-page-break/><text:span text:style-name="T2">budować prostych zdań,</text:span></text:p>
            <text:p text:style-name="P6"><text:span text:style-name="T2">- operuje bardzo ubogim słownictwem.</text:span><text:bookmark-start text:name="_GoBack"/></text:p>
          </table:table-cell>
        </table:table-row>
      </table:table>
      <text:p text:style-name="P2"/>
      <text:p text:style-name="P11"/>
      <table:table table:name="Tabela2" table:style-name="Tabela2">
        <table:table-column table:style-name="Tabela2.A" table:number-columns-repeated="6"/>
        <table:table-row table:style-name="Tabela2.1">
          <table:table-cell table:style-name="Tabela2.A1" table:number-columns-spanned="6" office:value-type="string">
            <text:p text:style-name="P4"><text:span text:style-name="T1">IV WYMAGANIA EDUKACYJNE DLA UCZNIÓW ZE SPECJALNYMI POTRZEBAMI EDUKACYJNYMI (DYSLEKSJA, DYSORTOGRAFIA) NIEZBĘDNE DO UZYSKANIA POSZCZEGÓLNYCH ŚRÓDROCZNYCH I ROCZNYCH OCEN KLASYFIKACYJNYCH Z JĘZYKA NIEMIECK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<text:span text:style-name="T1">ocena celująca</text:span></text:p>
          </table:table-cell>
          <table:table-cell table:style-name="Tabela2.A1" office:value-type="string">
            <text:p text:style-name="P4"><text:span text:style-name="T1">ocena bardzo dobra</text:span></text:p>
          </table:table-cell>
          <table:table-cell table:style-name="Tabela2.A1" office:value-type="string">
            <text:p text:style-name="P4"><text:span text:style-name="T1">ocena dobra</text:span></text:p>
          </table:table-cell>
          <table:table-cell table:style-name="Tabela2.A1" office:value-type="string">
            <text:p text:style-name="P4"><text:span text:style-name="T1">ocena dostateczna</text:span></text:p>
          </table:table-cell>
          <table:table-cell table:style-name="Tabela2.A1" office:value-type="string">
            <text:p text:style-name="P4"><text:span text:style-name="T1">ocena dopuszczająca</text:span></text:p>
          </table:table-cell>
          <table:table-cell table:style-name="Tabela2.A1" office:value-type="string">
            <text:p text:style-name="P4"><text:span text:style-name="T1">ocena niedostateczna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T1">Uczeń</text:span><text:span text:style-name="T2">:</text:span></text:p>
            <text:p text:style-name="P4"><text:span text:style-name="T2">- operuje wiedzą obejmującą cały program nauczania w danej klasie,</text:span></text:p>
            <text:p text:style-name="P4"><text:span text:style-name="T2">- wykracza wiadomościami</text:span></text:p>
            <text:p text:style-name="P4"><text:span text:style-name="T2">poza program,</text:span></text:p>
            <text:p text:style-name="P4"><text:span text:style-name="T2">- rozwija samodzielnie</text:span><text:line-break/><text:span text:style-name="T2">swoje umiejętności</text:span></text:p>
            <text:p text:style-name="P4"><text:span text:style-name="T2">językowe (wykonuje</text:span></text:p>
            <text:p text:style-name="P4"><text:span text:style-name="T2">nadprogramowe zadania,</text:span></text:p>
            <text:p text:style-name="P4"><text:span text:style-name="T2">czyta prasę i ogląda</text:span></text:p>
            <text:p text:style-name="P4"><text:span text:style-name="T2">programy TV w języku</text:span></text:p>
            <text:p text:style-name="P4"><text:span text:style-name="T2">niemieckim, korzysta z niemieckojęzycznych</text:span></text:p>
            <text:p text:style-name="P4"><text:span text:style-name="T2">źródeł internetowych),</text:span></text:p>
            <text:p text:style-name="P4"><text:span text:style-name="T2">- w semestrze nie otrzymuje ocen niedostatecznych z przedmiotu.</text:span></text:p>
          </table:table-cell>
          <table:table-cell table:style-name="Tabela2.B3" office:value-type="string">
            <text:p text:style-name="P4"><text:span text:style-name="T1">Uczeń</text:span><text:span text:style-name="T2">:</text:span></text:p>
            <text:p text:style-name="P4"><text:span text:style-name="T2">- bardzo dobrze rozumie wypowiedzi nauczyciela i kolegów,</text:span></text:p>
            <text:p text:style-name="P4"><text:span text:style-name="T2">- bardzo dobrze rozumie treść tekstu słuchanego,</text:span></text:p>
            <text:p text:style-name="P4"><text:span text:style-name="T2">- w wypowiedzi ustnej</text:span></text:p>
            <text:p text:style-name="P4"><text:span text:style-name="T2">prezentuje bardzo dobre opanowanie struktur leksykalno-</text:span></text:p>
            <text:p text:style-name="P4"><text:span text:style-name="T2">gramatycznych,</text:span></text:p>
            <text:p text:style-name="P4"><text:span text:style-name="T2">- czyta w szybkim tempie, popełniając błędy, rozumie treść czytanego tekstu, zwraca uwagę na akcent zdaniowy i wyrazowy, </text:span></text:p>
            <text:p text:style-name="P4"><text:span text:style-name="T2">- potrafi samodzielnie</text:span></text:p>
            <text:p text:style-name="P4"><text:span text:style-name="T2">napisać krótki tekst</text:span></text:p>
            <text:p text:style-name="P4"><text:span text:style-name="T2">użytkowy, popełniając</text:span></text:p>
            <text:p text:style-name="P4"><text:span text:style-name="T2">nieliczne błędy</text:span></text:p>
            <text:p text:style-name="P4"><text:span text:style-name="T2">ortograficzne.</text:span></text:p>
          </table:table-cell>
          <table:table-cell table:style-name="Tabela2.C3" office:value-type="string">
            <text:p text:style-name="P4"><text:span text:style-name="T1">Uczeń</text:span><text:span text:style-name="T2">:</text:span></text:p>
            <text:p text:style-name="P4"><text:span text:style-name="T2">- dobrze rozumie</text:span></text:p>
            <text:p text:style-name="P4"><text:span text:style-name="T2">wypowiedzi nauczyciela i kolegów,</text:span></text:p>
            <text:p text:style-name="P4"><text:span text:style-name="T2">- dobrze rozumie treść</text:span></text:p>
            <text:p text:style-name="P4"><text:span text:style-name="T2">tekstu słuchanego,</text:span></text:p>
            <text:p text:style-name="P4"><text:span text:style-name="T2">- w wypowiedzi ustnej</text:span></text:p>
            <text:p text:style-name="P4"><text:span text:style-name="T2">popełnia nieliczne błędy,</text:span></text:p>
            <text:p text:style-name="P4"><text:span text:style-name="T2">- dobrze rozumie treść</text:span></text:p>
            <text:p text:style-name="P4"><text:span text:style-name="T2">czytanego tekstu,</text:span></text:p>
            <text:p text:style-name="P4"><text:span text:style-name="T2">- samodzielnie konstruuje krótką wypowiedź</text:span></text:p>
            <text:p text:style-name="P4"><text:span text:style-name="T2">pisemną, popełniając</text:span></text:p>
            <text:p text:style-name="P4"><text:span text:style-name="T2">błędy ortograficzne.</text:span></text:p>
            <text:p text:style-name="P8"/>
          </table:table-cell>
          <table:table-cell table:style-name="Tabela2.D3" office:value-type="string">
            <text:p text:style-name="P4"><text:span text:style-name="T1">Uczeń</text:span><text:span text:style-name="T2">:</text:span></text:p>
            <text:p text:style-name="P4"><text:span text:style-name="T2">- rozumie proste polecenia nauczyciela, </text:span></text:p>
            <text:p text:style-name="P4"><text:span text:style-name="T2">- rozumie wybiórczo treść tekstu słuchanego (po kilkukrotnym wysłuchaniu),</text:span></text:p>
            <text:p text:style-name="P4"><text:span text:style-name="T2">- w wypowiedzi ustnej</text:span></text:p>
            <text:p text:style-name="P4"><text:span text:style-name="T2">stosuje proste zdania,</text:span></text:p>
            <text:p text:style-name="P4"><text:span text:style-name="T2">często z pomocą</text:span></text:p>
            <text:p text:style-name="P4"><text:span text:style-name="T2">nauczyciela,</text:span></text:p>
            <text:p text:style-name="P4"><text:span text:style-name="T2">- czyta wolno, popełnia</text:span></text:p>
            <text:p text:style-name="P4"><text:span text:style-name="T2">liczne błędy, często nie</text:span></text:p>
            <text:p text:style-name="P4"><text:span text:style-name="T2">rozumie treści tekstu,</text:span></text:p>
            <text:p text:style-name="P4"><text:span text:style-name="T2">- w wypowiedzi pisemnej</text:span></text:p>
            <text:p text:style-name="P4"><text:span text:style-name="T2">popełnia błędy</text:span></text:p>
            <text:p text:style-name="P4"><text:span text:style-name="T2">gramatyczne i</text:span></text:p>
            <text:p text:style-name="P4"><text:span text:style-name="T2">ortograficzne, najczęściej</text:span></text:p>
            <text:p text:style-name="P4"><text:span text:style-name="T2">posługuje się prostymi</text:span><text:line-break/><text:span text:style-name="T2">strukturami</text:span></text:p>
            <text:p text:style-name="P4"><text:span text:style-name="T2">gramatycznymi.</text:span></text:p>
          </table:table-cell>
          <table:table-cell table:style-name="Tabela2.E3" office:value-type="string">
            <text:p text:style-name="P4"><text:span text:style-name="T1">Uczeń:</text:span></text:p>
            <text:p text:style-name="P4"><text:span text:style-name="T2">- odbiera tylko wcześniej</text:span></text:p>
            <text:p text:style-name="P4"><text:span text:style-name="T2">poznane komunikaty,</text:span></text:p>
            <text:p text:style-name="P4"><text:span text:style-name="T2">- w tekście słuchanym</text:span></text:p>
            <text:p text:style-name="P4"><text:span text:style-name="T2">rozumie tylko pojedyncze</text:span></text:p>
            <text:p text:style-name="P4"><text:span text:style-name="T2">słowa,</text:span></text:p>
            <text:p text:style-name="P4"><text:span text:style-name="T2">- w wypowiedzi ustnej</text:span></text:p>
            <text:p text:style-name="P4"><text:span text:style-name="T2">popełnia liczne błędy,</text:span></text:p>
            <text:p text:style-name="P4"><text:span text:style-name="T2">które znacznie zakłócają</text:span></text:p>
            <text:p text:style-name="P4"><text:span text:style-name="T2">komunikację, jego</text:span></text:p>
            <text:p text:style-name="P4"><text:span text:style-name="T2">wypowiedź jest tylko</text:span></text:p>
            <text:p text:style-name="P4"><text:span text:style-name="T2">częściowo zrozumiała,</text:span></text:p>
            <text:p text:style-name="P4"><text:span text:style-name="T2">- czyta bardzo wolno,</text:span></text:p>
            <text:p text:style-name="P4"><text:span text:style-name="T2">artykułuje i akcentuje</text:span></text:p>
            <text:p text:style-name="P4"><text:span text:style-name="T2">podobnie do języka</text:span></text:p>
            <text:p text:style-name="P4"><text:span text:style-name="T2">polskiego,</text:span></text:p>
            <text:p text:style-name="P4"><text:span text:style-name="T2">- odwzorowuje napisany tekst, w większości używa</text:span></text:p>
            <text:p text:style-name="P4"><text:span text:style-name="T2">nieprawidłowej pisowni i interpunkcji,</text:span></text:p>
            <text:p text:style-name="P4"><text:span text:style-name="T2">- wymaga stałej stymulacji i instruowania przez</text:span></text:p>
            <text:p text:style-name="P4"><text:span text:style-name="T2">nauczyciela przy pracy z tekstem pisanym i czytanym.</text:span></text:p>
          </table:table-cell>
          <table:table-cell table:style-name="Tabela2.F3" office:value-type="string">
            <text:p text:style-name="P4"><text:span text:style-name="T1">Uczeń</text:span><text:span text:style-name="T2">:</text:span></text:p>
            <text:p text:style-name="P4"><text:span text:style-name="T2">- nie potrafi przekazywać</text:span></text:p>
            <text:p text:style-name="P4"><text:span text:style-name="T2">informacji,</text:span></text:p>
            <text:p text:style-name="P4"><text:span text:style-name="T2">- nie rozumie poleceń i</text:span></text:p>
            <text:p text:style-name="P4"><text:span text:style-name="T2">pytań nauczyciela,</text:span></text:p>
            <text:p text:style-name="P4"><text:span text:style-name="T2">- nie opanował</text:span></text:p>
            <text:p text:style-name="P4"><text:span text:style-name="T2">podstawowych struktur</text:span></text:p>
            <text:p text:style-name="P4"><text:span text:style-name="T2">gramatycznych i</text:span></text:p>
            <text:p text:style-name="P4"><text:span text:style-name="T2">podstawowego</text:span></text:p>
            <text:p text:style-name="P4"><text:span text:style-name="T2">słownictwa,</text:span></text:p>
            <text:p text:style-name="P4"><text:span text:style-name="T2">- nie potrafi skonstruować wypowiedzi pisemnej,</text:span></text:p>
            <text:p text:style-name="P4"><text:span text:style-name="T2">- nie umie poprawnie</text:span></text:p>
            <text:p text:style-name="P4"><text:span text:style-name="T2">budować prostych zdań,</text:span></text:p>
            <text:p text:style-name="P4"><text:span text:style-name="T2">- operuje bardzo ubogim</text:span></text:p>
            <text:p text:style-name="P4"><text:span text:style-name="T2">słownictwem,</text:span></text:p>
            <text:p text:style-name="P4"><text:span text:style-name="T2">- pisząc, popełnia liczne</text:span></text:p>
            <text:p text:style-name="P4"><text:span text:style-name="T2">błędy ortograficzne, które całkowicie uniemożliwiają komunikację.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B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4"><text:span text:style-name="T1">VI. WYMAGANIA EDUKACYJNE NIEZBĘDNE DO UZYSKANIA POSZCZEGÓLNYCH OCEN Z JĘZYKA NIEMIECKIEGO W KLASIE V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4"><text:span text:style-name="T1">ocena celująca</text:span></text:p>
          </table:table-cell>
          <table:table-cell table:style-name="Tabela3.A1" office:value-type="string">
            <text:p text:style-name="P4"><text:span text:style-name="T1">ocena bardzo dobra</text:span></text:p>
          </table:table-cell>
          <table:table-cell table:style-name="Tabela3.A1" office:value-type="string">
            <text:p text:style-name="P4"><text:span text:style-name="T1">ocena dobra</text:span></text:p>
          </table:table-cell>
          <table:table-cell table:style-name="Tabela3.A1" office:value-type="string">
            <text:p text:style-name="P4"><text:span text:style-name="T1">ocena dostateczna</text:span></text:p>
          </table:table-cell>
          <table:table-cell table:style-name="Tabela3.A1" table:number-columns-spanned="2" office:value-type="string">
            <text:p text:style-name="P4"><text:span text:style-name="T1">ocena dopuszczająca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4"><text:span text:style-name="T1">rozumienie ze słuchu</text:span></text:p>
          </table:table-cell>
          <table:table-cell table:style-name="Tabela3.B3" office:value-type="string">
            <text:p text:style-name="P4"><text:span text:style-name="T2">Uczeń opanował materiał wymagany na ocenę dopuszczającą, dostateczną, dobrą i bardzo dobrą, ponadto:</text:span></text:p>
            <text:p text:style-name="P4"><text:span text:style-name="T2">- rozumie tekst szczegółowo,</text:span></text:p>
            <text:p text:style-name="P4"><text:span text:style-name="T2">- bezbłędnie wyszukuje</text:span></text:p>
            <text:p text:style-name="P4"><text:span text:style-name="T2">określone informacje w</text:span></text:p>
            <text:p text:style-name="P4"><text:span text:style-name="T2">tekście słuchanym,</text:span></text:p>
            <text:p text:style-name="P4"><text:span text:style-name="T2">- rozumie wszystkie</text:span></text:p>
            <text:p text:style-name="P4"><text:span text:style-name="T2">wypowiedzi nauczyciela</text:span></text:p>
            <text:p text:style-name="P4"><text:span text:style-name="T2">- rozumie wszystkie</text:span></text:p>
            <text:p text:style-name="P4"><text:span text:style-name="T2">informacje w tekście</text:span></text:p>
            <text:p text:style-name="P4"><text:span text:style-name="T2">słuchanym.</text:span></text:p>
          </table:table-cell>
          <table:table-cell table:style-name="Tabela3.C3" office:value-type="string">
            <text:p text:style-name="P4"><text:span text:style-name="T2">Uczeń opanował materiał wymagany na ocenę dopuszczającą, dostateczną i dobrą, ponadto:</text:span></text:p>
            <text:p text:style-name="P4"><text:span text:style-name="T2">- rozumie tekst globalnie,</text:span></text:p>
            <text:p text:style-name="P4"><text:span text:style-name="T2">- prawidłowo wyszukuje określone informacje,</text:span></text:p>
            <text:p text:style-name="P4"><text:span text:style-name="T2">- rozumie w większości wypowiedzi nauczyciela,</text:span></text:p>
            <text:p text:style-name="P4"><text:span text:style-name="T2">- rozumie wszystkie ważne informacje.</text:span></text:p>
          </table:table-cell>
          <table:table-cell table:style-name="Tabela3.D3" office:value-type="string">
            <text:p text:style-name="P4"><text:span text:style-name="T2">Uczeń opanował materiał wymagany na ocenę dopuszczającą i dostateczną, ponadto: </text:span></text:p>
            <text:p text:style-name="P4"><text:span text:style-name="T2">- rozumie wypowiedzi nauczyciela i kolegów na tematy objęte programem, </text:span></text:p>
            <text:p text:style-name="P4"><text:span text:style-name="T2">- wyszukuje</text:span></text:p>
            <text:p text:style-name="P4"><text:span text:style-name="T2">określone informacje w</text:span></text:p>
            <text:p text:style-name="P4"><text:span text:style-name="T2">tekście słuchanym, czasem z pomocą nauczyciela,</text:span></text:p>
            <text:p text:style-name="P4"><text:span text:style-name="T2">- selektywnie rozumie tekst.</text:span></text:p>
          </table:table-cell>
          <table:table-cell table:style-name="Tabela3.E3" office:value-type="string">
            <text:p text:style-name="P4"><text:span text:style-name="T2">Uczeń opanował materiał wymagany na ocenę dopuszczającą, ponadto: </text:span></text:p>
            <text:p text:style-name="P4"><text:span text:style-name="T2">- rozumie krótkie zdania, proste teksty, </text:span></text:p>
            <text:p text:style-name="P4"><text:span text:style-name="T2">- wyszukuje określone</text:span></text:p>
            <text:p text:style-name="P4"><text:span text:style-name="T2">informacje w tekście</text:span></text:p>
            <text:p text:style-name="P4"><text:span text:style-name="T2">słuchanym, często z pomocą nauczyciela,</text:span></text:p>
            <text:p text:style-name="P4"><text:span text:style-name="T2">- częściowo rozwiązuje zadanie zgodnie ze słuchanym tekstem.</text:span></text:p>
          </table:table-cell>
          <table:table-cell table:style-name="Tabela3.F3" table:number-columns-spanned="2" office:value-type="string">
            <text:p text:style-name="P4"><text:span text:style-name="T2">Uczeń:</text:span></text:p>
            <text:p text:style-name="P4"><text:span text:style-name="T2">- rozróżnia nieliczne słowa w zdaniach obcego tekstu,</text:span></text:p>
            <text:p text:style-name="P4"><text:span text:style-name="T2">- właściwie reaguje na</text:span></text:p>
            <text:p text:style-name="P4"><text:span text:style-name="T2">podstawowe, często</text:span></text:p>
            <text:p text:style-name="P4"><text:span text:style-name="T2">powtarzane polecenia</text:span></text:p>
            <text:p text:style-name="P4"><text:span text:style-name="T2">nauczyciela w języku</text:span></text:p>
            <text:p text:style-name="P4"><text:span text:style-name="T2">niemieckim,</text:span></text:p>
            <text:p text:style-name="P4"><text:span text:style-name="T2">- rozumie proste, krótkie wypowiedzi (zgodne z tematyką programową).</text:span>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4"><text:span text:style-name="T1">mówienie</text:span></text:p>
          </table:table-cell>
          <table:table-cell table:style-name="Tabela3.B4" office:value-type="string">
            <text:p text:style-name="P4"><text:span text:style-name="T2">Uczeń opanował materiał wymagany na ocenę dopuszczającą, dostateczną, dobrą i bardzo dobrą, ponadto:</text:span></text:p>
            <text:p text:style-name="P4"><text:span text:style-name="T2">- formułuje bezbłędnie</text:span></text:p>
            <text:p text:style-name="P4"><text:span text:style-name="T2">dłuższą wypowiedź,</text:span></text:p>
            <text:p text:style-name="P4"><text:span text:style-name="T2">- logicznie buduje</text:span></text:p>
            <text:p text:style-name="P4"><text:span text:style-name="T2">odpowiedzi na zadane pytania,</text:span></text:p>
            <text:p text:style-name="P4"><text:span text:style-name="T2">- w wypowiedziach ustnych poprawnie stosuje nie tylko poznane na lekcji słownictwo oraz zagadnienia gramatyczne,</text:span></text:p>
            <text:p text:style-name="P4"><text:span text:style-name="T2">- potrafi się</text:span></text:p>
            <text:p text:style-name="P4"><text:soft-page-break/><text:span text:style-name="T2">wypowiadać na temat</text:span></text:p>
            <text:p text:style-name="P4"><text:span text:style-name="T2">różnych gatunków</text:span></text:p>
            <text:p text:style-name="P4"><text:span text:style-name="T2">muzycznych,</text:span></text:p>
            <text:p text:style-name="P4"><text:span text:style-name="T2">- prawidłowo używa </text:span><text:span text:style-name="T3">und, aber, oder</text:span><text:span text:style-name="T2">, oraz innych spójników, </text:span></text:p>
            <text:p text:style-name="P4"><text:span text:style-name="T2">- zna nazwy pomieszczeń szkolnych i potrafi je opisać, wymieniając sprzęt szkolny, </text:span></text:p>
            <text:p text:style-name="P4"><text:span text:style-name="T2">- opowiada o swojej szkole marzeń, stosując dłuższe zdania,</text:span></text:p>
            <text:p text:style-name="P4"><text:span text:style-name="T2">- poprawnie stosuje wszystkie zaimki dzierżawcze i osobowe, - nagrywa filmiki, używając trudniejszych zwrotów,</text:span></text:p>
            <text:p text:style-name="P4"><text:span text:style-name="T2">- posiada dużą wiedzę o krajach, społeczeństwach kulturach niemieckiego obszaru językowego,</text:span></text:p>
            <text:p text:style-name="P4"><text:span text:style-name="T2"><text:s/>- aktywnie współdziała w grupie, np. w lekcyjnych i pozalekcyjnych pracach</text:span><text:line-break/><text:span text:style-name="T2">projektowych.</text:span></text:p>
          </table:table-cell>
          <table:table-cell table:style-name="Tabela3.C4" office:value-type="string">
            <text:p text:style-name="P4"><text:span text:style-name="T2">Uczeń opanował materiał wymagany na ocenę dopuszczającą, dostateczną i dobrą, ponadto: </text:span></text:p>
            <text:p text:style-name="P4"><text:span text:style-name="T2">- formułuje dłuższą wypowiedź,</text:span></text:p>
            <text:p text:style-name="P4"><text:span text:style-name="T2">- logicznie buduje</text:span></text:p>
            <text:p text:style-name="P4"><text:span text:style-name="T2">odpowiedzi na zadane</text:span></text:p>
            <text:p text:style-name="P4"><text:span text:style-name="T2">pytania,</text:span></text:p>
            <text:p text:style-name="P4"><text:span text:style-name="T2">- nie korzysta z gotowych schematów, sam konstruuje wypowiedzi,</text:span></text:p>
            <text:p text:style-name="P4"><text:span text:style-name="T2">- w wypowiedziach ustnych poprawnie stosuje poznane zagadnienia gramatyczne i słownictwo,</text:span></text:p>
            <text:p text:style-name="P4"><text:soft-page-break/><text:span text:style-name="T2">- potrafi się wypowiadać na temat</text:span></text:p>
            <text:p text:style-name="P4"><text:span text:style-name="T2">różnych gatunków</text:span></text:p>
            <text:p text:style-name="P4"><text:span text:style-name="T2">muzycznych,</text:span></text:p>
            <text:p text:style-name="P4"><text:span text:style-name="T2">- prawidłowo używa spójników </text:span><text:span text:style-name="T3">und, aber, oder,</text:span></text:p>
            <text:p text:style-name="P4"><text:span text:style-name="T3">- </text:span><text:span text:style-name="T2">zna nazwy pomieszczeń szkolnych,</text:span></text:p>
            <text:p text:style-name="P4"><text:span text:style-name="T2">- poprawnie wymawia poznane słownictwo,</text:span></text:p>
            <text:p text:style-name="P4"><text:span text:style-name="T2">- opowiada o swojej szkole marzeń,</text:span></text:p>
            <text:p text:style-name="P4"><text:span text:style-name="T2">- poprawnie stosuje <text:s/>zaimki dzierżawcze: </text:span><text:span text:style-name="T3">mein, dein, sein, ihr</text:span><text:span text:style-name="T2">, </text:span></text:p>
            <text:p text:style-name="P4"><text:span text:style-name="T2">- przyporządkowuje zaimkom osobowym odpowiednie zaimki dzierżawcze,</text:span></text:p>
            <text:p text:style-name="P4"><text:span text:style-name="T2">- układa dialog z kolegą/koleżanką, wykorzystując podane informacje,</text:span></text:p>
            <text:p text:style-name="P4"><text:span text:style-name="T2">- nagrywa filmiki,</text:span></text:p>
            <text:p text:style-name="P4"><text:span text:style-name="T2">- składa propozycje,</text:span></text:p>
            <text:p text:style-name="P4"><text:span text:style-name="T2">- wyraża upodobania i opinie.</text:span></text:p>
          </table:table-cell>
          <table:table-cell table:style-name="Tabela3.D4" office:value-type="string">
            <text:p text:style-name="P4"><text:span text:style-name="T2">Uczeń opanował materiał wymagany na ocenę dopuszczającą i dostateczną, ponadto:</text:span></text:p>
            <text:p text:style-name="P4"><text:span text:style-name="T2">- ma większy zasób</text:span></text:p>
            <text:p text:style-name="P4"><text:span text:style-name="T2">słownictwa,</text:span></text:p>
            <text:p text:style-name="P4"><text:span text:style-name="T2">- konstruuje dłuższą</text:span></text:p>
            <text:p text:style-name="P4"><text:span text:style-name="T2">wypowiedź na dany temat bez popełniania rażących błędów,</text:span></text:p>
            <text:p text:style-name="P4"><text:span text:style-name="T2">- nawiązuje dialog z kolegą/koleżanką,</text:span></text:p>
            <text:p text:style-name="P4"><text:span text:style-name="T2">- udziela odpowiedzi na pytania,</text:span></text:p>
            <text:p text:style-name="P4"><text:span text:style-name="T2">- tworzy pytania do</text:span></text:p>
            <text:p text:style-name="P4"><text:span text:style-name="T2">odpowiedzi,</text:span></text:p>
            <text:p text:style-name="P4"><text:span text:style-name="T2">- zadaje pytania związa</text:span><text:soft-page-break/><text:span text:style-name="T2">ne z</text:span></text:p>
            <text:p text:style-name="P4"><text:span text:style-name="T2">tematyką szkolną i</text:span></text:p>
            <text:p text:style-name="P4"><text:span text:style-name="T2">zainteresowaniami,</text:span></text:p>
            <text:p text:style-name="P4"><text:span text:style-name="T2">- w wypowiedziach poprawnie stosuje poznane wcześniej</text:span></text:p>
            <text:p text:style-name="P4"><text:span text:style-name="T2">czasowniki, rzeczowniki</text:span></text:p>
            <text:p text:style-name="P4"><text:span text:style-name="T2">oraz przymiotniki,</text:span></text:p>
            <text:p text:style-name="P4"><text:span text:style-name="T2">- mówi o umiejętnościach innych</text:span></text:p>
            <text:p text:style-name="P4"><text:span text:style-name="T2">osób,</text:span></text:p>
            <text:p text:style-name="P4"><text:span text:style-name="T2">- dyskutuje na temat szkoły, przedmiotów, nauczycieli, planu lekcji - poprawnie używa</text:span></text:p>
            <text:p text:style-name="P4"><text:span text:style-name="T2">czasownika </text:span></text:p>
            <text:p text:style-name="P4"><text:span text:style-name="T3">finden</text:span><text:span text:style-name="T2"> w czasie</text:span></text:p>
            <text:p text:style-name="P4"><text:span text:style-name="T2">teraźniejszym,</text:span></text:p>
            <text:p text:style-name="P4"><text:span text:style-name="T2">- korzysta z menu i zamawia dania,</text:span></text:p>
            <text:p text:style-name="P4"><text:span text:style-name="T2">- pyta o cenę, podaję cenę,</text:span></text:p>
            <text:p text:style-name="P4"><text:span text:style-name="T2">- przyjmuje lub odrzuca</text:span><text:line-break/><text:span text:style-name="T2">propozycje.</text:span></text:p>
          </table:table-cell>
          <table:table-cell table:style-name="Tabela3.E4" office:value-type="string">
            <text:p text:style-name="P4"><text:span text:style-name="T2">Uczeń opanował materiał wymagany na ocenę dopuszczającą, ponadto:</text:span></text:p>
            <text:p text:style-name="P4"><text:span text:style-name="T2">- zna więcej wyrazów z danego bloku tematycznego,</text:span></text:p>
            <text:p text:style-name="P4"><text:span text:style-name="T2">- poprawnie wymawia poznane słownictwo,</text:span></text:p>
            <text:p text:style-name="P4"><text:span text:style-name="T2">- wyraża swoje samopoczucie,</text:span></text:p>
            <text:p text:style-name="P4"><text:span text:style-name="T2">- wymienia nazwy krajów niemieckojęzycznych,</text:span></text:p>
            <text:p text:style-name="P4"><text:span text:style-name="T2">- wyraża upodobania muzyczne,</text:span></text:p>
            <text:p text:style-name="P4"><text:span text:style-name="T2">- opowiada o swoich</text:span></text:p>
            <text:p text:style-name="P4"><text:soft-page-break/><text:span text:style-name="T2">zainteresowaniach,</text:span></text:p>
            <text:p text:style-name="P4"><text:span text:style-name="T2">- operuje słownictwem</text:span></text:p>
            <text:p text:style-name="P4"><text:span text:style-name="T2">związanym z formami</text:span></text:p>
            <text:p text:style-name="P4"><text:span text:style-name="T2">spędzania wolnego czasu,</text:span></text:p>
            <text:p text:style-name="P4"><text:span text:style-name="T2">- zna liczebniki 0-2000,</text:span></text:p>
            <text:p text:style-name="P4"><text:span text:style-name="T2">- opowiada o swojej szkole,</text:span></text:p>
            <text:p text:style-name="P4"><text:span text:style-name="T2">- wyraża negatywną lub</text:span></text:p>
            <text:p text:style-name="P4"><text:span text:style-name="T2">pozytywną opinię o</text:span></text:p>
            <text:p text:style-name="P4"><text:span text:style-name="T2">przedmiotach szkolnych,</text:span></text:p>
            <text:p text:style-name="P4"><text:span text:style-name="T2">-używa czasownika </text:span><text:span text:style-name="T3">finden</text:span><text:span text:style-name="T2">, </text:span></text:p>
            <text:p text:style-name="P4"><text:span text:style-name="T2">- mówi o swoim planie lekcji, ulubionych przedmiotach w szkole,</text:span></text:p>
            <text:p text:style-name="P4"><text:span text:style-name="T2">- mówi, jakie przybory szkolne ma w piórniku i plecaku,</text:span></text:p>
            <text:p text:style-name="P4"><text:span text:style-name="T2">- wyraża potrzebę posiadania danej rzeczy,</text:span></text:p>
            <text:p text:style-name="P4"><text:span text:style-name="T2">- wyraża uczucie głodu lub pragnienia,</text:span></text:p>
            <text:p text:style-name="P4"><text:span text:style-name="T2">- nawiązuje i podtrzymuje rozmowę z kolegą/koleżanką,</text:span></text:p>
            <text:p text:style-name="P4"><text:span text:style-name="T2">- odpowiada na pytania do tekstu z pomocą nauczyciela.</text:span></text:p>
          </table:table-cell>
          <table:table-cell table:style-name="Tabela3.F4" table:number-columns-spanned="2" office:value-type="string">
            <text:p text:style-name="P4"><text:span text:style-name="T2">Uczeń:</text:span></text:p>
            <text:p text:style-name="P4"><text:span text:style-name="T2">- zna zaimki pytające,</text:span></text:p>
            <text:p text:style-name="P4"><text:span text:style-name="T2">- zna zaimki osobowe,</text:span></text:p>
            <text:p text:style-name="P4"><text:span text:style-name="T2">- zna odmianę czasowników</text:span></text:p>
            <text:p text:style-name="P4"><text:span text:style-name="T3">wohnen, kommen, heißen, sein</text:span><text:span text:style-name="T2">,</text:span></text:p>
            <text:p text:style-name="P4"><text:span text:style-name="T2">- zna nazwy niektórych</text:span></text:p>
            <text:p text:style-name="P4"><text:span text:style-name="T2">dyscyplin sportowych oraz słownictwo związane z zainteresowaniami,</text:span></text:p>
            <text:p text:style-name="P4"><text:span text:style-name="T2">- zna odmianę czasowników</text:span></text:p>
            <text:p text:style-name="P4"><text:span text:style-name="T3">finden, mögen, singen,</text:span></text:p>
            <text:p text:style-name="P4"><text:span text:style-name="T3">spielen, lernen, fotografieren, </text:span></text:p>
            <text:p text:style-name="P4"><text:span text:style-name="T2">- zna przeczenie </text:span><text:span text:style-name="T3">nicht</text:span><text:span text:style-name="T2"> i </text:span><text:soft-page-break/><text:span text:style-name="T3">nein</text:span><text:span text:style-name="T2">,</text:span></text:p>
            <text:p text:style-name="P4"><text:span text:style-name="T2">- zna spójniki </text:span><text:span text:style-name="T3">und, aber</text:span><text:span text:style-name="T2"> i </text:span><text:span text:style-name="T3">oder</text:span><text:span text:style-name="T2">,</text:span></text:p>
            <text:p text:style-name="P4"><text:span text:style-name="T2">- zna odmianę czasowników </text:span></text:p>
            <text:p text:style-name="P4"><text:span text:style-name="T4">spielen, sprechen, sein</text:span><text:line-break/><text:span text:style-name="T5">- zna zaimek osobowy </text:span><text:span text:style-name="T4">man</text:span><text:span text:style-name="T5">,</text:span></text:p>
            <text:p text:style-name="P4"><text:span text:style-name="T2">- zna nazwy przyborów i przedmiotów szkolnych, </text:span></text:p>
            <text:p text:style-name="P4"><text:span text:style-name="T2">- zna nazwy dni tygodnia,</text:span></text:p>
            <text:p text:style-name="P4"><text:span text:style-name="T2">- mówi, co jest jego</text:span></text:p>
            <text:p text:style-name="P4"><text:span text:style-name="T2">ulubionym przedmiotem,</text:span></text:p>
            <text:p text:style-name="P4"><text:span text:style-name="T2">- zna odmianę czasowników</text:span></text:p>
            <text:p text:style-name="P4"><text:span text:style-name="T4">reden, unterrichten, rechnen </text:span><text:span text:style-name="T5">i </text:span><text:span text:style-name="T4">haben,</text:span></text:p>
            <text:p text:style-name="P4"><text:span text:style-name="T2">- zna rodzajnik określony i</text:span></text:p>
            <text:p text:style-name="P4"><text:span text:style-name="T2">nieokreślony rzeczownika,</text:span></text:p>
            <text:p text:style-name="P4"><text:span text:style-name="T2">- zna przeczenie </text:span><text:span text:style-name="T3">kein</text:span><text:span text:style-name="T2">,</text:span><text:line-break/><text:span text:style-name="T2">- zna liczbę mnogą</text:span><text:line-break/><text:span text:style-name="T2">wybranych rzeczowników,</text:span></text:p>
            <text:p text:style-name="P4"><text:span text:style-name="T2">- zna zaimki dzierżawcze</text:span><text:line-break/><text:span text:style-name="T3">mein, dein, sein, ihr</text:span><text:span text:style-name="T2">,</text:span><text:line-break/><text:span text:style-name="T2">- zna odmianę czasowników </text:span><text:span text:style-name="T3">nehmen, essen</text:span><text:span text:style-name="T2">,</text:span></text:p>
            <text:p text:style-name="P4"><text:span text:style-name="T2">- zna podstawowe zwroty związane z jedzeniem i piciem, </text:span></text:p>
            <text:p text:style-name="P4"><text:span text:style-name="T2">- zna pytanie o cenę.</text:span></text:p>
          </table:table-cell>
          <table:covered-table-cell/>
        </table:table-row>
        <text:soft-page-break/>
        <table:table-row table:style-name="Tabela3.1">
          <table:table-cell table:style-name="Tabela3.A5" office:value-type="string">
            <text:p text:style-name="P4"><text:span text:style-name="T1">czytanie</text:span></text:p>
          </table:table-cell>
          <table:table-cell table:style-name="Tabela3.B5" office:value-type="string">
            <text:p text:style-name="P4"><text:span text:style-name="T2">Uczeń opanował materiał wymagany na ocenę dopuszczającą, dostateczną, dobrą i bardzo dobrą, ponadto:</text:span></text:p>
            <text:p text:style-name="P4"><text:span text:style-name="T2">- czyta płynnie tekst z podręcznika, nie korzysta z pomocy nauczyciela,</text:span></text:p>
            <text:p text:style-name="P4"><text:span text:style-name="T2">- aktywnie korzysta ze źródeł informacji w języku niemieckim.</text:span></text:p>
          </table:table-cell>
          <table:table-cell table:style-name="Tabela3.C5" office:value-type="string">
            <text:p text:style-name="P4"><text:span text:style-name="T2">Uczeń opanował materiał wymagany na ocenę dopuszczającą, dostateczną i dobrą, ponadto:</text:span></text:p>
            <text:p text:style-name="P4"><text:span text:style-name="T2">- czyta tekst z podręcznika bez pomocy nauczyciela.</text:span></text:p>
          </table:table-cell>
          <table:table-cell table:style-name="Tabela3.D5" office:value-type="string">
            <text:p text:style-name="P4"><text:span text:style-name="T2">Uczeń opanował materiał wymagany na ocenę dopuszczającą i dostateczną,</text:span></text:p>
            <text:p text:style-name="P4"><text:span text:style-name="T2">ponadto:</text:span></text:p>
            <text:p text:style-name="P4"><text:span text:style-name="T2">- wyszukuje określone</text:span></text:p>
            <text:p text:style-name="P4"><text:span text:style-name="T2">informacje w tekście czytanym, czasami z pomocą nauczyciela.</text:span></text:p>
          </table:table-cell>
          <table:table-cell table:style-name="Tabela3.E5" office:value-type="string">
            <text:p text:style-name="P4"><text:span text:style-name="T2">Uczeń opanował materiał wymagany na ocenę dopuszczającą, ponadto: </text:span></text:p>
            <text:p text:style-name="P4"><text:span text:style-name="T2">- z pomocą nauczyciela</text:span></text:p>
            <text:p text:style-name="P4"><text:span text:style-name="T2">wyszukuje określone</text:span></text:p>
            <text:p text:style-name="P4"><text:span text:style-name="T2">informacje w tekście czytanym.</text:span></text:p>
          </table:table-cell>
          <table:table-cell table:style-name="Tabela3.F5" table:number-columns-spanned="2" office:value-type="string">
            <text:p text:style-name="P4"><text:span text:style-name="T2">Uczeń: </text:span></text:p>
            <text:p text:style-name="P4"><text:span text:style-name="T2">- czyta bardzo krótki tekst z podręcznika, korzystając z pomocy</text:span></text:p>
            <text:p text:style-name="P4"><text:span text:style-name="T2">nauczyciela,</text:span></text:p>
            <text:p text:style-name="P4"><text:span text:style-name="T2">- wyszukuje określone</text:span></text:p>
            <text:p text:style-name="P4"><text:span text:style-name="T2">informacje w tekście często z pomocą nauczyciela.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4"><text:span text:style-name="T1">pisanie</text:span></text:p>
          </table:table-cell>
          <table:table-cell table:style-name="Tabela3.B6" office:value-type="string">
            <text:p text:style-name="P4"><text:span text:style-name="T2">Uczeń opanował materiał wymagany na ocenę dopuszczającą, dostateczną, dobrą i bardzo dobrą, ponadto:</text:span></text:p>
            <text:p text:style-name="P4"><text:span text:style-name="T2">- bezbłędnie opisuje obrazki, ilustracje,</text:span></text:p>
            <text:p text:style-name="P4"><text:span text:style-name="T2">- formułuje prawie</text:span></text:p>
            <text:p text:style-name="P4"><text:span text:style-name="T2">bezbłędnie dłuższą</text:span></text:p>
            <text:p text:style-name="P4"><text:span text:style-name="T2">wypowiedź pisemną,</text:span></text:p>
            <text:p text:style-name="P4"><text:span text:style-name="T2">- samodzielnie pisze dłuższy tekst użytkowy (e-mail, komentarz, itp),</text:span></text:p>
            <text:p text:style-name="P4"><text:span text:style-name="T2">- samodzielnie pisze dłuższe dialogi,</text:span></text:p>
            <text:p text:style-name="P4"><text:span text:style-name="T2">- wykorzystuje techniki</text:span></text:p>
            <text:p text:style-name="P4"><text:span text:style-name="T2">samodzielnej pracy nad</text:span><text:line-break/><text:span text:style-name="T2">językiem,</text:span></text:p>
            <text:p text:style-name="P4"><text:span text:style-name="T2">- pisze komentarze na</text:span></text:p>
            <text:p text:style-name="P4"><text:span text:style-name="T2">niemieckich blogach,</text:span></text:p>
            <text:p text:style-name="P4"><text:span text:style-name="T2">- jest samodzielny w</text:span></text:p>
            <text:p text:style-name="P4"><text:span text:style-name="T2">swoich wypowiedziach.</text:span></text:p>
          </table:table-cell>
          <table:table-cell table:style-name="Tabela3.C6" office:value-type="string">
            <text:p text:style-name="P4"><text:span text:style-name="T2">Uczeń opanował materiał wymagany na ocenę dopuszczającą, dostateczną i dobrą, ponadto:</text:span></text:p>
            <text:p text:style-name="P4"><text:span text:style-name="T2">- samodzielnie opisuje</text:span></text:p>
            <text:p text:style-name="P4"><text:span text:style-name="T2">ilustracje,</text:span></text:p>
            <text:p text:style-name="P4"><text:span text:style-name="T2">- formułuje dłuższą</text:span></text:p>
            <text:p text:style-name="P4"><text:span text:style-name="T2">wypowiedź pisemną,</text:span></text:p>
            <text:p text:style-name="P4"><text:span text:style-name="T2">- tworzy pytania do</text:span></text:p>
            <text:p text:style-name="P4"><text:span text:style-name="T2">odpowiedzi, zapisując je bezbłędnie,</text:span></text:p>
            <text:p text:style-name="P4"><text:span text:style-name="T2">- samodzielnie pisze krótki tekst użytkowy (SMS, czat, itp),</text:span></text:p>
            <text:p text:style-name="P4"><text:span text:style-name="T2">- samodzielnie uzupełnia dialogi,</text:span></text:p>
            <text:p text:style-name="P4"><text:span text:style-name="T2">- w wypowiedziach</text:span></text:p>
            <text:p text:style-name="P4"><text:span text:style-name="T2">pisemnych poprawnie</text:span></text:p>
            <text:p text:style-name="P4"><text:span text:style-name="T2">stosuje poznane słownictwo</text:span></text:p>
            <text:p text:style-name="P4"><text:span text:style-name="T2">oraz zagadnienia</text:span></text:p>
            <text:p text:style-name="P4"><text:span text:style-name="T2">gramatyczne.</text:span></text:p>
            <text:p text:style-name="P9"><text:soft-page-break/></text:p>
          </table:table-cell>
          <table:table-cell table:style-name="Tabela3.D6" office:value-type="string">
            <text:p text:style-name="P4"><text:span text:style-name="T2">Uczeń opanował materiał wymagany na ocenę dopuszczającą i dostateczną, ponadto:</text:span></text:p>
            <text:p text:style-name="P4"><text:span text:style-name="T2">- pisze wyrazy oraz krótkie zdania bez rażących błędów,</text:span></text:p>
            <text:p text:style-name="P4"><text:span text:style-name="T2">- formułuje krótką wypowiedź</text:span></text:p>
            <text:p text:style-name="P4"><text:span text:style-name="T2">pisemną na temat swojego planu lekcji, form spędzania czasu wolnego, itp.</text:span></text:p>
            <text:p text:style-name="P4"><text:span text:style-name="T2">- tekst z lukami uzupełnia podanymi wyrazami,</text:span></text:p>
            <text:p text:style-name="P4"><text:span text:style-name="T2">- układa dialogi,</text:span></text:p>
            <text:p text:style-name="P4"><text:span text:style-name="T2">- bez pomocy nauczyciela zapisuje poprawnie liczebniki, dni tygodnia itp.</text:span></text:p>
          </table:table-cell>
          <table:table-cell table:style-name="Tabela3.E6" office:value-type="string">
            <text:p text:style-name="P4"><text:span text:style-name="T2">Uczeń opanował materiał wymagany na ocenę dopuszczającą, ponadto:</text:span></text:p>
            <text:p text:style-name="P4"><text:span text:style-name="T2">- uzupełnia luki w tekście odpowiednimi wyrazami,</text:span></text:p>
            <text:p text:style-name="P4"><text:span text:style-name="T2">- pisze bardzo krótki tekst użytkowy,</text:span></text:p>
            <text:p text:style-name="P4"><text:span text:style-name="T2">- układa zdania wg schematu, np. dni tygodnia.</text:span></text:p>
          </table:table-cell>
          <table:table-cell table:style-name="Tabela3.F6" table:number-columns-spanned="2" office:value-type="string">
            <text:p text:style-name="P4"><text:span text:style-name="T2">Uczeń:</text:span></text:p>
            <text:p text:style-name="P4"><text:span text:style-name="T2">- układa zdania z rozrzuconych elementów i zapisuje je poprawnie z pomocą nauczyciela,</text:span></text:p>
            <text:p text:style-name="P4"><text:span text:style-name="T2">- przyporządkowuje</text:span></text:p>
            <text:p text:style-name="P4"><text:span text:style-name="T2">odpowiedzi pytaniom,</text:span></text:p>
            <text:p text:style-name="P4"><text:span text:style-name="T2">- zapisuje poprawnie poznane struktury, czasami z pomocą nauczyciela,</text:span></text:p>
          </table:table-cell>
          <table:covered-table-cell/>
        </table:table-row>
      </table:table>
      <text:p text:style-name="P5"/>
      <text:p text:style-name="P1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14T16:55:56.134000000</dc:date>
    <meta:editing-duration>PT1M36S</meta:editing-duration>
    <meta:editing-cycles>1</meta:editing-cycles>
    <meta:document-statistic meta:table-count="3" meta:image-count="0" meta:object-count="0" meta:page-count="7" meta:paragraph-count="441" meta:word-count="1938" meta:character-count="13996" meta:non-whitespace-character-count="12476"/>
    <meta:generator>LibreOffice/6.4.3.2$Windows_X86_64 LibreOffice_project/747b5d0ebf89f41c860ec2a39efd7cb15b54f2d8</meta:generator>
  </office:meta>
</office:document-meta>
</file>