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682cm" fo:margin-left="-0.009cm" fo:margin-top="0cm" fo:margin-bottom="0cm" table:align="left" style:writing-mode="lr-tb"/>
    </style:style>
    <style:style style:name="Tabela1.A" style:family="table-column">
      <style:table-column-properties style:column-width="4.032cm"/>
    </style:style>
    <style:style style:name="Tabela1.B" style:family="table-column">
      <style:table-column-properties style:column-width="4.496cm"/>
    </style:style>
    <style:style style:name="Tabela1.C" style:family="table-column">
      <style:table-column-properties style:column-width="3.866cm"/>
    </style:style>
    <style:style style:name="Tabela1.D" style:family="table-column">
      <style:table-column-properties style:column-width="4.494cm"/>
    </style:style>
    <style:style style:name="Tabela1.E" style:family="table-column">
      <style:table-column-properties style:column-width="3.882cm"/>
    </style:style>
    <style:style style:name="Tabela1.F" style:family="table-column">
      <style:table-column-properties style:column-width="3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="0.139cm" fo:border="0.5pt solid #000000" style:writing-mode="lr-tb"/>
    </style:style>
    <style:style style:name="Tabela1.B3" style:family="table-cell">
      <style:table-cell-properties fo:padding="0.139cm" fo:border="0.5pt solid #000000" style:writing-mode="lr-tb"/>
    </style:style>
    <style:style style:name="Tabela1.C3" style:family="table-cell">
      <style:table-cell-properties fo:padding="0.139cm" fo:border="0.5pt solid #000000" style:writing-mode="lr-tb"/>
    </style:style>
    <style:style style:name="Tabela1.D3" style:family="table-cell">
      <style:table-cell-properties fo:padding="0.139cm" fo:border="0.5pt solid #000000" style:writing-mode="lr-tb"/>
    </style:style>
    <style:style style:name="Tabela1.E3" style:family="table-cell">
      <style:table-cell-properties fo:padding="0.139cm" fo:border="0.5pt solid #000000" style:writing-mode="lr-tb"/>
    </style:style>
    <style:style style:name="Tabela1.F3" style:family="table-cell">
      <style:table-cell-properties fo:padding="0.139cm" fo:border="0.5pt solid #000000" style:writing-mode="lr-tb"/>
    </style:style>
    <style:style style:name="Tabela2" style:family="table">
      <style:table-properties style:width="24.682cm" fo:margin-left="-0.009cm" fo:margin-top="0cm" fo:margin-bottom="0cm" fo:break-before="page" table:align="left" style:writing-mode="lr-tb"/>
    </style:style>
    <style:style style:name="Tabela2.A" style:family="table-column">
      <style:table-column-properties style:column-width="4.11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="0.139cm" fo:border="0.5pt solid #000000" style:writing-mode="lr-tb"/>
    </style:style>
    <style:style style:name="Tabela2.B3" style:family="table-cell">
      <style:table-cell-properties fo:padding="0.139cm" fo:border="0.5pt solid #000000" style:writing-mode="lr-tb"/>
    </style:style>
    <style:style style:name="Tabela2.C3" style:family="table-cell">
      <style:table-cell-properties fo:padding="0.139cm" fo:border="0.5pt solid #000000" style:writing-mode="lr-tb"/>
    </style:style>
    <style:style style:name="Tabela2.D3" style:family="table-cell">
      <style:table-cell-properties fo:padding="0.139cm" fo:border="0.5pt solid #000000" style:writing-mode="lr-tb"/>
    </style:style>
    <style:style style:name="Tabela2.E3" style:family="table-cell">
      <style:table-cell-properties fo:padding="0.139cm" fo:border="0.5pt solid #000000" style:writing-mode="lr-tb"/>
    </style:style>
    <style:style style:name="Tabela2.F3" style:family="table-cell">
      <style:table-cell-properties fo:padding="0.139cm" fo:border="0.5pt solid #000000" style:writing-mode="lr-tb"/>
    </style:style>
    <style:style style:name="Tabela3" style:family="table">
      <style:table-properties style:width="24.744cm" fo:margin-left="-0.009cm" fo:margin-top="0cm" fo:margin-bottom="0cm" fo:break-before="page" table:align="left" style:writing-mode="lr-tb"/>
    </style:style>
    <style:style style:name="Tabela3.A" style:family="table-column">
      <style:table-column-properties style:column-width="4.124cm"/>
    </style:style>
    <style:style style:name="Tabela3.B" style:family="table-column">
      <style:table-column-properties style:column-width="4.122cm"/>
    </style:style>
    <style:style style:name="Tabela3.C" style:family="table-column">
      <style:table-column-properties style:column-width="4.126cm"/>
    </style:style>
    <style:style style:name="Tabela3.F" style:family="table-column">
      <style:table-column-properties style:column-width="4.062cm"/>
    </style:style>
    <style:style style:name="Tabela3.G" style:family="table-column">
      <style:table-column-properties style:column-width="0.06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1" style:family="table-cell">
      <style:table-cell-properties fo:padding-left="0.191cm" fo:padding-right="0.191cm" fo:padding-top="0cm" fo:padding-bottom="0cm" fo:border="none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="0.139cm" fo:border="0.5pt solid #000000" style:writing-mode="lr-tb"/>
    </style:style>
    <style:style style:name="Tabela3.C3" style:family="table-cell">
      <style:table-cell-properties fo:padding="0.139cm" fo:border="0.5pt solid #000000" style:writing-mode="lr-tb"/>
    </style:style>
    <style:style style:name="Tabela3.D3" style:family="table-cell">
      <style:table-cell-properties fo:padding="0.139cm" fo:border="0.5pt solid #000000" style:writing-mode="lr-tb"/>
    </style:style>
    <style:style style:name="Tabela3.E3" style:family="table-cell">
      <style:table-cell-properties fo:padding="0.139cm" fo:border="0.5pt solid #000000" style:writing-mode="lr-tb"/>
    </style:style>
    <style:style style:name="Tabela3.F3" style:family="table-cell">
      <style:table-cell-properties fo:padding="0.139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="0.139cm" fo:border="0.5pt solid #000000" style:writing-mode="lr-tb"/>
    </style:style>
    <style:style style:name="Tabela3.C4" style:family="table-cell">
      <style:table-cell-properties fo:padding="0.139cm" fo:border="0.5pt solid #000000" style:writing-mode="lr-tb"/>
    </style:style>
    <style:style style:name="Tabela3.D4" style:family="table-cell">
      <style:table-cell-properties fo:padding="0.139cm" fo:border="0.5pt solid #000000" style:writing-mode="lr-tb"/>
    </style:style>
    <style:style style:name="Tabela3.E4" style:family="table-cell">
      <style:table-cell-properties fo:padding="0.139cm" fo:border="0.5pt solid #000000" style:writing-mode="lr-tb"/>
    </style:style>
    <style:style style:name="Tabela3.F4" style:family="table-cell">
      <style:table-cell-properties fo:padding="0.139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="0.139cm" fo:border="0.5pt solid #000000" style:writing-mode="lr-tb"/>
    </style:style>
    <style:style style:name="Tabela3.C5" style:family="table-cell">
      <style:table-cell-properties fo:padding="0.139cm" fo:border="0.5pt solid #000000" style:writing-mode="lr-tb"/>
    </style:style>
    <style:style style:name="Tabela3.D5" style:family="table-cell">
      <style:table-cell-properties fo:padding="0.139cm" fo:border="0.5pt solid #000000" style:writing-mode="lr-tb"/>
    </style:style>
    <style:style style:name="Tabela3.E5" style:family="table-cell">
      <style:table-cell-properties fo:padding="0.139cm" fo:border="0.5pt solid #000000" style:writing-mode="lr-tb"/>
    </style:style>
    <style:style style:name="Tabela3.F5" style:family="table-cell">
      <style:table-cell-properties fo:padding="0.139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="0.139cm" fo:border="0.5pt solid #000000" style:writing-mode="lr-tb"/>
    </style:style>
    <style:style style:name="Tabela3.C6" style:family="table-cell">
      <style:table-cell-properties fo:padding="0.139cm" fo:border="0.5pt solid #000000" style:writing-mode="lr-tb"/>
    </style:style>
    <style:style style:name="Tabela3.D6" style:family="table-cell">
      <style:table-cell-properties fo:padding="0.139cm" fo:border="0.5pt solid #000000" style:writing-mode="lr-tb"/>
    </style:style>
    <style:style style:name="Tabela3.E6" style:family="table-cell">
      <style:table-cell-properties fo:padding="0.139cm" fo:border="0.5pt solid #000000" style:writing-mode="lr-tb"/>
    </style:style>
    <style:style style:name="Tabela3.F6" style:family="table-cell">
      <style:table-cell-properties fo:padding="0.139cm" fo:border="0.5pt solid #000000" style:writing-mode="lr-tb"/>
    </style:style>
    <style:style style:name="P1" style:family="paragraph" style:parent-style-name="Standard">
      <style:text-properties officeooo:rsid="001dbf45" officeooo:paragraph-rsid="001dbf45"/>
    </style:style>
    <style:style style:name="P2" style:family="paragraph" style:parent-style-name="Standard">
      <style:paragraph-properties fo:line-height="100%">
        <style:tab-stops>
          <style:tab-stop style:position="11.18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line-height="100%">
        <style:tab-stops>
          <style:tab-stop style:position="11.181cm"/>
        </style:tab-stops>
      </style:paragraph-properties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1.18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1.181cm"/>
        </style:tab-stops>
      </style:paragraph-properties>
      <style:text-properties fo:color="#ffffff"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7%"/>
      <style:text-properties style:font-name="Calibri" fo:font-size="10pt" style:font-size-asian="10pt" style:font-name-complex="Calibri1" style:font-size-complex="10pt"/>
    </style:style>
    <style:style style:name="T1" style:family="text">
      <style:text-properties fo:color="#ffffff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I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<text:span text:style-name="T1">III WYMAGANIA EDUKACYJNE NIEZBĘDNE DO UZYSKANIA POSZCZEGÓLNYCH ŚRÓDROCZNYCH I ROCZNYCH OCEN KLASYFIKACYJNYCH Z JĘZYKA NIEMIECKIEGO W KLASIE VI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ocena celująca</text:span></text:p>
          </table:table-cell>
          <table:table-cell table:style-name="Tabela1.A1" office:value-type="string">
            <text:p text:style-name="P3"><text:span text:style-name="T1">ocena bardzo dobra</text:span></text:p>
          </table:table-cell>
          <table:table-cell table:style-name="Tabela1.A1" office:value-type="string">
            <text:p text:style-name="P3"><text:span text:style-name="T1">ocena dobra</text:span></text:p>
          </table:table-cell>
          <table:table-cell table:style-name="Tabela1.A1" office:value-type="string">
            <text:p text:style-name="P3"><text:span text:style-name="T1">ocena dostateczna</text:span></text:p>
          </table:table-cell>
          <table:table-cell table:style-name="Tabela1.A1" office:value-type="string">
            <text:p text:style-name="P3"><text:span text:style-name="T1">ocena dopuszczająca</text:span></text:p>
          </table:table-cell>
          <table:table-cell table:style-name="Tabela1.A1" office:value-type="string">
            <text:p text:style-name="P3"><text:span text:style-name="T1">ocena niedostateczna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2">Uczeń</text:span><text:span text:style-name="T3">:</text:span><text:line-break/><text:span text:style-name="T3">- wykracza wiadomościami poza program,</text:span></text:p>
            <text:p text:style-name="P3"><text:span text:style-name="T3">- jest laureatem szkolnego,</text:span></text:p>
            <text:p text:style-name="P3"><text:span text:style-name="T3">regionalnego lub</text:span></text:p>
            <text:p text:style-name="P3"><text:span text:style-name="T3">ogólnopolskiego</text:span></text:p>
            <text:p text:style-name="P3"><text:span text:style-name="T3">konkursu języka</text:span></text:p>
            <text:p text:style-name="P3"><text:span text:style-name="T3">niemieckiego,</text:span></text:p>
            <text:p text:style-name="P3"><text:span text:style-name="T3">- operuje wiedzą</text:span></text:p>
            <text:p text:style-name="P3"><text:span text:style-name="T3">obejmującą cały program</text:span></text:p>
            <text:p text:style-name="P3"><text:span text:style-name="T3">nauczania w danej klasie,</text:span></text:p>
            <text:p text:style-name="P3"><text:span text:style-name="T3">- w semestrze nie</text:span><text:line-break/><text:span text:style-name="T3">otrzymuje ocen</text:span></text:p>
            <text:p text:style-name="P3"><text:span text:style-name="T3">niedostatecznych </text:span></text:p>
            <text:p text:style-name="P3"><text:span text:style-name="T3">z przedmiotu,</text:span></text:p>
            <text:p text:style-name="P3"><text:span text:style-name="T3">- rozwija samodzielnie</text:span></text:p>
            <text:p text:style-name="P3"><text:span text:style-name="T3">swoje umiejętności</text:span></text:p>
            <text:p text:style-name="P3"><text:span text:style-name="T3">językowe (korzysta z</text:span></text:p>
            <text:p text:style-name="P3"><text:span text:style-name="T3">niemieckojęzycznych</text:span></text:p>
            <text:p text:style-name="P3"><text:span text:style-name="T3">źródeł internetowych,</text:span></text:p>
            <text:p text:style-name="P3"><text:span text:style-name="T3">wykonuje dodatkowe</text:span></text:p>
            <text:p text:style-name="P3"><text:span text:style-name="T3">zadania).</text:span></text:p>
          </table:table-cell>
          <table:table-cell table:style-name="Tabela1.B3" office:value-type="string">
            <text:p text:style-name="P3"><text:span text:style-name="T2">Uczeń</text:span><text:span text:style-name="T3">:</text:span><text:line-break/><text:span text:style-name="T3">- opanował w pełni zakres wiadomości i umiejętności określonych programem nauczania w klasie VIII,</text:span></text:p>
            <text:p text:style-name="P3"><text:span text:style-name="T3">- popełnia sporadycznie błędy leksykalno-gramatyczne, które zwykle potrafi samodzielnie poprawić,</text:span></text:p>
            <text:p text:style-name="P3"><text:span text:style-name="T3">- bardzo dobrze rozumie</text:span></text:p>
            <text:p text:style-name="P3"><text:span text:style-name="T3">polecenia,</text:span></text:p>
            <text:p text:style-name="P3"><text:span text:style-name="T3">- bardzo dobrze rozumie</text:span></text:p>
            <text:p text:style-name="P3"><text:span text:style-name="T3">treść tekstu słuchanego,</text:span></text:p>
            <text:p text:style-name="P3"><text:span text:style-name="T3">- czyta płynnie, rozumie</text:span></text:p>
            <text:p text:style-name="P3"><text:span text:style-name="T3">treść czytanego tekstu,</text:span></text:p>
            <text:p text:style-name="P3"><text:span text:style-name="T3">zwraca uwagę na akcent</text:span><text:line-break/><text:span text:style-name="T3">zdaniowy i wyrazowy,</text:span></text:p>
            <text:p text:style-name="P3"><text:span text:style-name="T3">- potrafi samodzielnie bez</text:span></text:p>
            <text:p text:style-name="P3"><text:span text:style-name="T3">pomocy nauczyciela</text:span></text:p>
            <text:p text:style-name="P3"><text:span text:style-name="T3">napisać krótki tekst</text:span></text:p>
            <text:p text:style-name="P3"><text:span text:style-name="T3">użytkowy,</text:span></text:p>
            <text:p text:style-name="P3"><text:span text:style-name="T3">- bardzo dobrze rozumie</text:span></text:p>
            <text:p text:style-name="P3"><text:span text:style-name="T3">wypowiedzi nauczyciela </text:span></text:p>
            <text:p text:style-name="P3"><text:span text:style-name="T3">i kolegów,</text:span></text:p>
            <text:p text:style-name="P3"><text:span text:style-name="T3">- w wypowiedzi ustnej</text:span></text:p>
            <text:p text:style-name="P3"><text:span text:style-name="T3">prezentuje bardzo dobre</text:span></text:p>
            <text:p text:style-name="P3"><text:span text:style-name="T3">opanowanie struktur</text:span></text:p>
            <text:p text:style-name="P3"><text:span text:style-name="T3">leksykalno-gramatycznych.</text:span></text:p>
          </table:table-cell>
          <table:table-cell table:style-name="Tabela1.C3" office:value-type="string">
            <text:p text:style-name="P3"><text:span text:style-name="T2">Uczeń</text:span><text:span text:style-name="T3">:</text:span><text:line-break/><text:span text:style-name="T3">- nie opanował w pełni wiadomości </text:span></text:p>
            <text:p text:style-name="P3"><text:span text:style-name="T3">i umiejętności określonych programem <text:s/>nauczania w klasie VIII,</text:span></text:p>
            <text:p text:style-name="P3"><text:span text:style-name="T3">- poprawnie stosuje zdobytą wiedzę do samodzielnego rozwiązywania zadań,</text:span></text:p>
            <text:p text:style-name="P3"><text:span text:style-name="T3">- popełnia nieliczne błędy leksykalno-gramatyczne, które zwykle potrafi samodzielnie poprawić,</text:span></text:p>
            <text:p text:style-name="P3"><text:span text:style-name="T3">- dobrze rozumie</text:span></text:p>
            <text:p text:style-name="P3"><text:span text:style-name="T3">wypowiedzi nauczyciela i kolegów,</text:span></text:p>
            <text:p text:style-name="P3"><text:span text:style-name="T3">- dobrze rozumie treść tekstu słuchanego,</text:span></text:p>
            <text:p text:style-name="P3"><text:span text:style-name="T3">- w wypowiedzi ustnej popełnia nieliczne błędy,</text:span></text:p>
            <text:p text:style-name="P3"><text:span text:style-name="T3">- dobrze rozumie treść czytanego tekstu,</text:span></text:p>
            <text:p text:style-name="P3"><text:span text:style-name="T3">- samodzielnie tworzy</text:span></text:p>
            <text:p text:style-name="P3"><text:span text:style-name="T3">krótką wypowiedź</text:span></text:p>
            <text:p text:style-name="P3"><text:span text:style-name="T3">pisemną, popełniając</text:span></text:p>
            <text:p text:style-name="P3"><text:span text:style-name="T3">nieliczne błędy.</text:span></text:p>
          </table:table-cell>
          <table:table-cell table:style-name="Tabela1.D3" office:value-type="string">
            <text:p text:style-name="P3"><text:span text:style-name="T2">Uczeń</text:span><text:span text:style-name="T3">:</text:span></text:p>
            <text:p text:style-name="P3"><text:span text:style-name="T3">- nie opanował w pełni</text:span></text:p>
            <text:p text:style-name="P3"><text:span text:style-name="T3">wiadomości i umiejętności</text:span></text:p>
            <text:p text:style-name="P3"><text:span text:style-name="T3">określonych programem nauczania w klasie VIII</text:span></text:p>
            <text:p text:style-name="P3"><text:span text:style-name="T3">- rozwiązuje zadania</text:span></text:p>
            <text:p text:style-name="P3"><text:span text:style-name="T3">(czasami z pomocą</text:span></text:p>
            <text:p text:style-name="P3"><text:span text:style-name="T3">nauczyciela),</text:span></text:p>
            <text:p text:style-name="P3"><text:span text:style-name="T3">- popełnia sporo błędów leksykalno-gramatycznych, które nie</text:span></text:p>
            <text:p text:style-name="P3"><text:span text:style-name="T3">zawsze potrafi samodzielnie poprawić,</text:span></text:p>
            <text:p text:style-name="P3"><text:span text:style-name="T3">- rozumie polecenia</text:span></text:p>
            <text:p text:style-name="P3"><text:span text:style-name="T3">nauczyciela,</text:span></text:p>
            <text:p text:style-name="P3"><text:span text:style-name="T3">- rozumie częściowo treść</text:span></text:p>
            <text:p text:style-name="P3"><text:span text:style-name="T3">tekstu słuchanego (po</text:span></text:p>
            <text:p text:style-name="P3"><text:span text:style-name="T3">kilkukrotnym</text:span></text:p>
            <text:p text:style-name="P3"><text:span text:style-name="T3">wysłuchaniu),</text:span></text:p>
            <text:p text:style-name="P3"><text:span text:style-name="T3">- w wypowiedzi ustnej</text:span></text:p>
            <text:p text:style-name="P3"><text:span text:style-name="T3">stosuje proste zdania,</text:span></text:p>
            <text:p text:style-name="P3"><text:span text:style-name="T3">często z pomocą</text:span></text:p>
            <text:p text:style-name="P3"><text:span text:style-name="T3">nauczyciela,</text:span></text:p>
            <text:p text:style-name="P3"><text:span text:style-name="T3">- czyta wolno, popełnia</text:span></text:p>
            <text:p text:style-name="P3"><text:span text:style-name="T3">liczne błędy i często ma</text:span></text:p>
            <text:p text:style-name="P3"><text:span text:style-name="T3">problem ze zrozumieniem</text:span></text:p>
            <text:p text:style-name="P3"><text:span text:style-name="T3">treści tekstu,</text:span></text:p>
            <text:p text:style-name="P3"><text:span text:style-name="T3">- w wypowiedzi pisemnej</text:span></text:p>
            <text:p text:style-name="P3"><text:span text:style-name="T3">popełnia błędy</text:span></text:p>
            <text:p text:style-name="P3"><text:span text:style-name="T3">gramatyczne, posługując</text:span></text:p>
            <text:p text:style-name="P3"><text:span text:style-name="T3">się prostymi strukturami</text:span></text:p>
            <text:p text:style-name="P3"><text:soft-page-break/><text:span text:style-name="T3">gramatycznymi.</text:span></text:p>
          </table:table-cell>
          <table:table-cell table:style-name="Tabela1.E3" office:value-type="string">
            <text:p text:style-name="P3"><text:span text:style-name="T2">Uczeń</text:span><text:span text:style-name="T3">:</text:span><text:line-break/><text:span text:style-name="T3">- ma braki w opanowaniu</text:span></text:p>
            <text:p text:style-name="P3"><text:span text:style-name="T3">wiadomości </text:span></text:p>
            <text:p text:style-name="P3"><text:span text:style-name="T3">i umiejętności</text:span></text:p>
            <text:p text:style-name="P3"><text:span text:style-name="T3">określonych programem</text:span></text:p>
            <text:p text:style-name="P3"><text:span text:style-name="T3">nauczania w klasie VIII,</text:span></text:p>
            <text:p text:style-name="P3"><text:span text:style-name="T3">- popełnia liczne błędy leksykalno-gramatyczne, </text:span></text:p>
            <text:p text:style-name="P3"><text:span text:style-name="T3">- zna ograniczoną liczbę podstawowych słów,</text:span></text:p>
            <text:p text:style-name="P3"><text:span text:style-name="T3">- rozumie polecenia</text:span></text:p>
            <text:p text:style-name="P3"><text:span text:style-name="T3">nauczyciela i w bardzo ograniczonym stopniu rozwiązuje zadania,</text:span></text:p>
            <text:p text:style-name="P3"><text:span text:style-name="T3">- odbiera tylko wcześniej poznane komunikaty,</text:span></text:p>
            <text:p text:style-name="P3"><text:span text:style-name="T3">- w tekście słuchanym</text:span></text:p>
            <text:p text:style-name="P3"><text:span text:style-name="T3">rozumie tylko pojedyncze słowa,</text:span></text:p>
            <text:p text:style-name="P3"><text:span text:style-name="T3">- w wypowiedzi ustnej</text:span></text:p>
            <text:p text:style-name="P3"><text:span text:style-name="T3">popełnia liczne błędy,</text:span></text:p>
            <text:p text:style-name="P3"><text:span text:style-name="T3">które znacznie zakłócają</text:span></text:p>
            <text:p text:style-name="P3"><text:span text:style-name="T3">komunikację, często</text:span></text:p>
            <text:p text:style-name="P3"><text:span text:style-name="T3">wypowiedź jest tylko</text:span></text:p>
            <text:p text:style-name="P3"><text:span text:style-name="T3">częściowo zrozumiała,</text:span></text:p>
            <text:p text:style-name="P3"><text:span text:style-name="T3">- czyta bardzo wolno,</text:span></text:p>
            <text:p text:style-name="P3"><text:span text:style-name="T3">artykułuje i akcentuje</text:span></text:p>
            <text:p text:style-name="P3"><text:span text:style-name="T3">podobnie jak w języku</text:span></text:p>
            <text:p text:style-name="P3"><text:span text:style-name="T3">polskim lub angielskim,</text:span></text:p>
            <text:p text:style-name="P3"><text:span text:style-name="T3">- odwzorowuje napisany</text:span></text:p>
            <text:p text:style-name="P3"><text:soft-page-break/><text:span text:style-name="T3">tekst, w większości używa nieprawidłowej pisowni i interpunkcji.</text:span></text:p>
          </table:table-cell>
          <table:table-cell table:style-name="Tabela1.F3" office:value-type="string">
            <text:p text:style-name="P3"><text:span text:style-name="T2">Uczeń</text:span><text:span text:style-name="T3">:</text:span><text:line-break/><text:span text:style-name="T3">- nie opanował wiadomości określonych programem nauczania w klasie VIII,</text:span></text:p>
            <text:p text:style-name="P3"><text:span text:style-name="T3">- braki uniemożliwiają</text:span></text:p>
            <text:p text:style-name="P3"><text:span text:style-name="T3">dalsze zdobywanie</text:span></text:p>
            <text:p text:style-name="P3"><text:span text:style-name="T3">wiedzy,</text:span></text:p>
            <text:p text:style-name="P3"><text:span text:style-name="T3">- nie rozumie poleceń </text:span></text:p>
            <text:p text:style-name="P3"><text:span text:style-name="T3">i pytań nauczyciela,</text:span></text:p>
            <text:p text:style-name="P3"><text:span text:style-name="T3">- nie potrafi przekazywać</text:span></text:p>
            <text:p text:style-name="P3"><text:span text:style-name="T3">informacji zarówno w</text:span></text:p>
            <text:p text:style-name="P3"><text:span text:style-name="T3">formie pisemnej jak i</text:span><text:line-break/><text:span text:style-name="T3">ustnej,</text:span></text:p>
            <text:p text:style-name="P3"><text:span text:style-name="T3">- nie opanował</text:span></text:p>
            <text:p text:style-name="P3"><text:span text:style-name="T3">podstawowych struktur leksykalno-gramatycznych,</text:span></text:p>
            <text:p text:style-name="P3"><text:span text:style-name="T3">- nie potrafi skonstruować</text:span></text:p>
            <text:p text:style-name="P3"><text:span text:style-name="T3">wypowiedzi pisemnej,</text:span></text:p>
            <text:p text:style-name="P3"><text:span text:style-name="T3">- nie wykazuje żadnego zainteresowania</text:span></text:p>
            <text:p text:style-name="P3"><text:span text:style-name="T3">przedmiotem,</text:span></text:p>
            <text:p text:style-name="P3"><text:span text:style-name="T3">- nie wykazuje chęci</text:span></text:p>
            <text:p text:style-name="P3"><text:span text:style-name="T3">poprawy zdobytych </text:span></text:p>
            <text:p text:style-name="P3"><text:span text:style-name="T3">z przedmiotu ocen.</text:span></text:p>
            <text:p text:style-name="P3"><text:span text:style-name="T3">- nie umie poprawnie</text:span></text:p>
            <text:p text:style-name="P3"><text:span text:style-name="T3">budować prostych zdań,</text:span></text:p>
            <text:p text:style-name="P3"><text:span text:style-name="T3">- operuje bardzo ubogim słownictwem.</text:span></text:p>
          </table:table-cell>
        </table:table-row>
      </table:table>
      <text:p text:style-name="P2"/>
      <text:p text:style-name="P10"/>
      <table:table table:name="Tabela2" table:style-name="Tabela2">
        <table:table-column table:style-name="Tabela2.A" table:number-columns-repeated="6"/>
        <table:table-row table:style-name="Tabela2.1">
          <table:table-cell table:style-name="Tabela2.A1" table:number-columns-spanned="6" office:value-type="string">
            <text:p text:style-name="P3"><text:span text:style-name="T1">IV WYMAGANIA EDUKACYJNE DLA UCZNIÓW ZE SPECJALNYMI POTRZEBAMI EDUKACYJNYMI (DYSLEKSJA, DYSORTOGRAFIA) NIEZBĘDNE DO UZYSKANIA POSZCZEGÓLNYCH ŚRÓDROCZNYCH I ROCZNYCH OCEN KLASYFIKACYJNYCH Z JĘZYKA NIEMIEC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<text:span text:style-name="T1">ocena celująca</text:span></text:p>
          </table:table-cell>
          <table:table-cell table:style-name="Tabela2.A1" office:value-type="string">
            <text:p text:style-name="P3"><text:span text:style-name="T1">ocena bardzo dobra</text:span></text:p>
          </table:table-cell>
          <table:table-cell table:style-name="Tabela2.A1" office:value-type="string">
            <text:p text:style-name="P3"><text:span text:style-name="T1">ocena dobra</text:span></text:p>
          </table:table-cell>
          <table:table-cell table:style-name="Tabela2.A1" office:value-type="string">
            <text:p text:style-name="P3"><text:span text:style-name="T1">ocena dostateczna</text:span></text:p>
          </table:table-cell>
          <table:table-cell table:style-name="Tabela2.A1" office:value-type="string">
            <text:p text:style-name="P3"><text:span text:style-name="T1">ocena dopuszczająca</text:span></text:p>
          </table:table-cell>
          <table:table-cell table:style-name="Tabela2.A1" office:value-type="string">
            <text:p text:style-name="P3"><text:span text:style-name="T1">ocena niedostateczna</text:span></text:p>
          </table:table-cell>
        </table:table-row>
        <table:table-row table:style-name="Tabela2.1">
          <table:table-cell table:style-name="Tabela2.A3" office:value-type="string">
            <text:p text:style-name="P3"><text:span text:style-name="T2">Uczeń</text:span><text:span text:style-name="T3">:</text:span></text:p>
            <text:p text:style-name="P3"><text:span text:style-name="T3">- operuje wiedzą obejmującą cały program nauczania w danej klasie,</text:span></text:p>
            <text:p text:style-name="P3"><text:span text:style-name="T3">- wykracza wiadomościami</text:span></text:p>
            <text:p text:style-name="P3"><text:span text:style-name="T3">poza program,</text:span></text:p>
            <text:p text:style-name="P3"><text:span text:style-name="T3">- rozwija samodzielnie</text:span><text:line-break/><text:span text:style-name="T3">swoje umiejętności</text:span></text:p>
            <text:p text:style-name="P3"><text:span text:style-name="T3">językowe (wykonuje</text:span></text:p>
            <text:p text:style-name="P3"><text:span text:style-name="T3">nadprogramowe zadania,</text:span></text:p>
            <text:p text:style-name="P3"><text:span text:style-name="T3">czyta prasę i ogląda</text:span></text:p>
            <text:p text:style-name="P3"><text:span text:style-name="T3">programy TV w języku</text:span></text:p>
            <text:p text:style-name="P3"><text:span text:style-name="T3">niemieckim, korzysta </text:span></text:p>
            <text:p text:style-name="P3"><text:span text:style-name="T3">z niemieckojęzycznych</text:span></text:p>
            <text:p text:style-name="P3"><text:span text:style-name="T3">źródeł internetowych),</text:span></text:p>
            <text:p text:style-name="P3"><text:span text:style-name="T3">- w semestrze nie otrzymuje ocen niedostatecznych z przedmiotu.</text:span></text:p>
          </table:table-cell>
          <table:table-cell table:style-name="Tabela2.B3" office:value-type="string">
            <text:p text:style-name="P3"><text:span text:style-name="T2">Uczeń</text:span><text:span text:style-name="T3">:</text:span></text:p>
            <text:p text:style-name="P3"><text:span text:style-name="T3">- bardzo dobrze rozumie wypowiedzi nauczyciela i kolegów,</text:span></text:p>
            <text:p text:style-name="P3"><text:span text:style-name="T3">- bardzo dobrze rozumie treść tekstu słuchanego,</text:span></text:p>
            <text:p text:style-name="P3"><text:span text:style-name="T3">- w wypowiedzi ustnej</text:span></text:p>
            <text:p text:style-name="P3"><text:span text:style-name="T3">prezentuje bardzo dobre opanowanie struktur leksykalno-</text:span></text:p>
            <text:p text:style-name="P3"><text:span text:style-name="T3">gramatycznych,</text:span></text:p>
            <text:p text:style-name="P3"><text:span text:style-name="T3">- czyta w szybkim tempie, popełniając błędy, rozumie treść czytanego tekstu, zwraca uwagę na akcent zdaniowy </text:span></text:p>
            <text:p text:style-name="P3"><text:span text:style-name="T3">i wyrazowy, </text:span></text:p>
            <text:p text:style-name="P3"><text:span text:style-name="T3">- potrafi samodzielnie</text:span></text:p>
            <text:p text:style-name="P3"><text:span text:style-name="T3">napisać krótki tekst</text:span></text:p>
            <text:p text:style-name="P3"><text:span text:style-name="T3">użytkowy, popełniając</text:span></text:p>
            <text:p text:style-name="P3"><text:span text:style-name="T3">nieliczne błędy</text:span></text:p>
            <text:p text:style-name="P3"><text:span text:style-name="T3">ortograficzne.</text:span></text:p>
          </table:table-cell>
          <table:table-cell table:style-name="Tabela2.C3" office:value-type="string">
            <text:p text:style-name="P3"><text:span text:style-name="T2">Uczeń</text:span><text:span text:style-name="T3">:</text:span></text:p>
            <text:p text:style-name="P3"><text:span text:style-name="T3">- dobrze rozumie</text:span></text:p>
            <text:p text:style-name="P3"><text:span text:style-name="T3">wypowiedzi nauczyciela i kolegów,</text:span></text:p>
            <text:p text:style-name="P3"><text:span text:style-name="T3">- dobrze rozumie treść</text:span></text:p>
            <text:p text:style-name="P3"><text:span text:style-name="T3">tekstu słuchanego,</text:span></text:p>
            <text:p text:style-name="P3"><text:span text:style-name="T3">- w wypowiedzi ustnej</text:span></text:p>
            <text:p text:style-name="P3"><text:span text:style-name="T3">popełnia nieliczne błędy,</text:span></text:p>
            <text:p text:style-name="P3"><text:span text:style-name="T3">- dobrze rozumie treść</text:span></text:p>
            <text:p text:style-name="P3"><text:span text:style-name="T3">czytanego tekstu,</text:span></text:p>
            <text:p text:style-name="P3"><text:span text:style-name="T3">- samodzielnie konstruuje krótką wypowiedź</text:span></text:p>
            <text:p text:style-name="P3"><text:span text:style-name="T3">pisemną, popełniając</text:span></text:p>
            <text:p text:style-name="P3"><text:span text:style-name="T3">błędy ortograficzne.</text:span></text:p>
            <text:p text:style-name="P5"/>
          </table:table-cell>
          <table:table-cell table:style-name="Tabela2.D3" office:value-type="string">
            <text:p text:style-name="P3"><text:span text:style-name="T2">Uczeń</text:span><text:span text:style-name="T3">:</text:span></text:p>
            <text:p text:style-name="P3"><text:span text:style-name="T3">- rozumie proste polecenia nauczyciela, </text:span></text:p>
            <text:p text:style-name="P3"><text:span text:style-name="T3">- rozumie wybiórczo treść tekstu słuchanego (po kilkukrotnym wysłuchaniu),</text:span></text:p>
            <text:p text:style-name="P3"><text:span text:style-name="T3">- w wypowiedzi ustnej</text:span></text:p>
            <text:p text:style-name="P3"><text:span text:style-name="T3">stosuje proste zdania,</text:span></text:p>
            <text:p text:style-name="P3"><text:span text:style-name="T3">często z pomocą</text:span></text:p>
            <text:p text:style-name="P3"><text:span text:style-name="T3">nauczyciela,</text:span></text:p>
            <text:p text:style-name="P3"><text:span text:style-name="T3">- czyta wolno, popełnia</text:span></text:p>
            <text:p text:style-name="P3"><text:span text:style-name="T3">liczne błędy, często nie</text:span></text:p>
            <text:p text:style-name="P3"><text:span text:style-name="T3">rozumie treści tekstu,</text:span></text:p>
            <text:p text:style-name="P3"><text:span text:style-name="T3">- w wypowiedzi pisemnej</text:span></text:p>
            <text:p text:style-name="P3"><text:span text:style-name="T3">popełnia błędy</text:span></text:p>
            <text:p text:style-name="P3"><text:span text:style-name="T3">gramatyczne i</text:span></text:p>
            <text:p text:style-name="P3"><text:span text:style-name="T3">ortograficzne, najczęściej</text:span></text:p>
            <text:p text:style-name="P3"><text:span text:style-name="T3">posługuje się prostymi</text:span><text:line-break/><text:span text:style-name="T3">strukturami</text:span></text:p>
            <text:p text:style-name="P3"><text:span text:style-name="T3">gramatycznymi.</text:span></text:p>
          </table:table-cell>
          <table:table-cell table:style-name="Tabela2.E3" office:value-type="string">
            <text:p text:style-name="P3"><text:span text:style-name="T2">Uczeń:</text:span></text:p>
            <text:p text:style-name="P3"><text:span text:style-name="T3">- odbiera tylko wcześniej</text:span></text:p>
            <text:p text:style-name="P3"><text:span text:style-name="T3">poznane komunikaty,</text:span></text:p>
            <text:p text:style-name="P3"><text:span text:style-name="T3">- w tekście słuchanym</text:span></text:p>
            <text:p text:style-name="P3"><text:span text:style-name="T3">rozumie tylko pojedyncze</text:span></text:p>
            <text:p text:style-name="P3"><text:span text:style-name="T3">słowa,</text:span></text:p>
            <text:p text:style-name="P3"><text:span text:style-name="T3">- w wypowiedzi ustnej</text:span></text:p>
            <text:p text:style-name="P3"><text:span text:style-name="T3">popełnia liczne błędy,</text:span></text:p>
            <text:p text:style-name="P3"><text:span text:style-name="T3">które znacznie zakłócają</text:span></text:p>
            <text:p text:style-name="P3"><text:span text:style-name="T3">komunikację, jego</text:span></text:p>
            <text:p text:style-name="P3"><text:span text:style-name="T3">wypowiedź jest tylko</text:span></text:p>
            <text:p text:style-name="P3"><text:span text:style-name="T3">częściowo zrozumiała,</text:span></text:p>
            <text:p text:style-name="P3"><text:span text:style-name="T3">- czyta bardzo wolno,</text:span></text:p>
            <text:p text:style-name="P3"><text:span text:style-name="T3">artykułuje i akcentuje</text:span></text:p>
            <text:p text:style-name="P3"><text:span text:style-name="T3">podobnie do języka</text:span></text:p>
            <text:p text:style-name="P3"><text:span text:style-name="T3">polskiego,</text:span></text:p>
            <text:p text:style-name="P3"><text:span text:style-name="T3">- odwzorowuje napisany tekst, w większości używa</text:span></text:p>
            <text:p text:style-name="P3"><text:span text:style-name="T3">nieprawidłowej pisowni i interpunkcji,</text:span></text:p>
            <text:p text:style-name="P3"><text:span text:style-name="T3">- wymaga stałej stymulacji i instruowania przez</text:span></text:p>
            <text:p text:style-name="P3"><text:span text:style-name="T3">nauczyciela przy pracy </text:span></text:p>
            <text:p text:style-name="P3"><text:span text:style-name="T3">z tekstem pisanym </text:span></text:p>
            <text:p text:style-name="P3"><text:span text:style-name="T3">i czytanym.</text:span></text:p>
          </table:table-cell>
          <table:table-cell table:style-name="Tabela2.F3" office:value-type="string">
            <text:p text:style-name="P3"><text:span text:style-name="T2">Uczeń</text:span><text:span text:style-name="T3">:</text:span></text:p>
            <text:p text:style-name="P3"><text:span text:style-name="T3">- nie potrafi przekazywać</text:span></text:p>
            <text:p text:style-name="P3"><text:span text:style-name="T3">informacji,</text:span></text:p>
            <text:p text:style-name="P3"><text:span text:style-name="T3">- nie rozumie poleceń </text:span></text:p>
            <text:p text:style-name="P3"><text:span text:style-name="T3">i pytań nauczyciela,</text:span></text:p>
            <text:p text:style-name="P3"><text:span text:style-name="T3">- nie opanował</text:span></text:p>
            <text:p text:style-name="P3"><text:span text:style-name="T3">podstawowych struktur</text:span></text:p>
            <text:p text:style-name="P3"><text:span text:style-name="T3">gramatycznych i</text:span></text:p>
            <text:p text:style-name="P3"><text:span text:style-name="T3">podstawowego</text:span></text:p>
            <text:p text:style-name="P3"><text:span text:style-name="T3">słownictwa,</text:span></text:p>
            <text:p text:style-name="P3"><text:span text:style-name="T3">- nie potrafi skonstruować wypowiedzi pisemnej,</text:span></text:p>
            <text:p text:style-name="P3"><text:span text:style-name="T3">- nie umie poprawnie</text:span></text:p>
            <text:p text:style-name="P3"><text:span text:style-name="T3">budować prostych zdań,</text:span></text:p>
            <text:p text:style-name="P3"><text:span text:style-name="T3">- operuje bardzo ubogim</text:span></text:p>
            <text:p text:style-name="P3"><text:span text:style-name="T3">słownictwem,</text:span></text:p>
            <text:p text:style-name="P3"><text:span text:style-name="T3">- pisząc, popełnia liczne</text:span></text:p>
            <text:p text:style-name="P3"><text:span text:style-name="T3">błędy ortograficzne, które całkowicie uniemożliwiają komunikację.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B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3"><text:span text:style-name="T1">VI. WYMAGANIA EDUKACYJNE NIEZBĘDNE DO UZYSKANIA POSZCZEGÓLNYCH OCEN Z JĘZYKA NIEMIECKIEGO W KLASIE VI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3"><text:span text:style-name="T1">ocena celująca</text:span></text:p>
          </table:table-cell>
          <table:table-cell table:style-name="Tabela3.A1" office:value-type="string">
            <text:p text:style-name="P3"><text:span text:style-name="T1">ocena bardzo dobra</text:span></text:p>
          </table:table-cell>
          <table:table-cell table:style-name="Tabela3.A1" office:value-type="string">
            <text:p text:style-name="P3"><text:span text:style-name="T1">ocena dobra</text:span></text:p>
          </table:table-cell>
          <table:table-cell table:style-name="Tabela3.A1" office:value-type="string">
            <text:p text:style-name="P3"><text:span text:style-name="T1">ocena dostateczna</text:span></text:p>
          </table:table-cell>
          <table:table-cell table:style-name="Tabela3.A1" table:number-columns-spanned="2" office:value-type="string">
            <text:p text:style-name="P3"><text:span text:style-name="T1">ocena dopuszczająca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<text:span text:style-name="T2">rozumienie ze słuchu</text:span></text:p>
          </table:table-cell>
          <table:table-cell table:style-name="Tabela3.B3" office:value-type="string">
            <text:p text:style-name="P3"><text:span text:style-name="T3">Uczeń opanował materiał wymagany na ocenę dopuszczającą, dostateczną, dobrą i bardzo dobrą, ponadto:</text:span></text:p>
            <text:p text:style-name="P3"><text:span text:style-name="T3">- rozumie tekst szczegółowo,</text:span></text:p>
            <text:p text:style-name="P3"><text:span text:style-name="T3">- bezbłędnie wyszukuje</text:span></text:p>
            <text:p text:style-name="P3"><text:span text:style-name="T3">określone informacje </text:span></text:p>
            <text:p text:style-name="P3"><text:span text:style-name="T3">w tekście słuchanym, określa jego główną myśl, określa intencje nadawcy tekstu, rozróżnia formalny i nieformalny styl tekstu,</text:span></text:p>
            <text:p text:style-name="P3"><text:span text:style-name="T3">- rozumie wszystkie</text:span></text:p>
            <text:p text:style-name="P3"><text:span text:style-name="T3">wypowiedzi nauczyciela</text:span></text:p>
            <text:p text:style-name="P3"><text:span text:style-name="T3">- rozumie wszystkie</text:span></text:p>
            <text:p text:style-name="P3"><text:span text:style-name="T3">informacje w tekście</text:span></text:p>
            <text:p text:style-name="P3"><text:span text:style-name="T3">słuchanym.</text:span></text:p>
          </table:table-cell>
          <table:table-cell table:style-name="Tabela3.C3" office:value-type="string">
            <text:p text:style-name="P3"><text:span text:style-name="T3">Uczeń opanował materiał wymagany na ocenę dopuszczającą, dostateczną i dobrą, ponadto:</text:span></text:p>
            <text:p text:style-name="P3"><text:span text:style-name="T3">- rozumie tekst globalnie,</text:span></text:p>
            <text:p text:style-name="P3"><text:span text:style-name="T3">- prawidłowo wyszukuje określone informacje, określa jego główną myśl, określa intencje nadawcy tekstu, rozróżnia formalny </text:span></text:p>
            <text:p text:style-name="P3"><text:span text:style-name="T3">i nieformalny styl tekstu,</text:span></text:p>
            <text:p text:style-name="P3"><text:span text:style-name="T3">- rozumie w większości wypowiedzi nauczyciela,</text:span></text:p>
            <text:p text:style-name="P3"><text:span text:style-name="T3">- rozumie wszystkie ważne informacje.</text:span></text:p>
          </table:table-cell>
          <table:table-cell table:style-name="Tabela3.D3" office:value-type="string">
            <text:p text:style-name="P3"><text:span text:style-name="T3">Uczeń opanował materiał wymagany na ocenę dopuszczającą </text:span></text:p>
            <text:p text:style-name="P3"><text:span text:style-name="T3">i dostateczną, ponadto: </text:span></text:p>
            <text:p text:style-name="P3"><text:span text:style-name="T3">- rozumie wypowiedzi nauczyciela i kolegów na tematy objęte programem, </text:span></text:p>
            <text:p text:style-name="P3"><text:span text:style-name="T3">- wyszukuje</text:span></text:p>
            <text:p text:style-name="P3"><text:span text:style-name="T3">określone informacje </text:span></text:p>
            <text:p text:style-name="P3"><text:span text:style-name="T3">w tekście słuchanym, określa jego główną myśl, określa intencje nadawcy tekstu, rozróżnia formalny </text:span></text:p>
            <text:p text:style-name="P3"><text:span text:style-name="T3">i nieformalny styl tekstu, czasem </text:span></text:p>
            <text:p text:style-name="P3"><text:span text:style-name="T3">z pomocą nauczyciela,</text:span></text:p>
            <text:p text:style-name="P3"><text:span text:style-name="T3">- selektywnie rozumie tekst.</text:span></text:p>
          </table:table-cell>
          <table:table-cell table:style-name="Tabela3.E3" office:value-type="string">
            <text:p text:style-name="P3"><text:span text:style-name="T3">Uczeń opanował materiał wymagany na ocenę dopuszczającą, ponadto: </text:span></text:p>
            <text:p text:style-name="P3"><text:span text:style-name="T3">- rozumie krótkie zdania, proste teksty, </text:span></text:p>
            <text:p text:style-name="P3"><text:span text:style-name="T3">- wyszukuje określone</text:span></text:p>
            <text:p text:style-name="P3"><text:span text:style-name="T3">informacje w tekście</text:span></text:p>
            <text:p text:style-name="P3"><text:span text:style-name="T3">słuchanym, określa jego główną myśl, określa intencje nadawcy tekstu, rozróżnia formalny i nieformalny styl tekstu, często </text:span></text:p>
            <text:p text:style-name="P3"><text:span text:style-name="T3">z pomocą nauczyciela,</text:span></text:p>
            <text:p text:style-name="P3"><text:span text:style-name="T3">- częściowo rozwiązuje zadanie zgodnie ze słuchanym tekstem.</text:span></text:p>
          </table:table-cell>
          <table:table-cell table:style-name="Tabela3.F3" table:number-columns-spanned="2" office:value-type="string">
            <text:p text:style-name="P3"><text:span text:style-name="T3">Uczeń:</text:span></text:p>
            <text:p text:style-name="P3"><text:span text:style-name="T3">- rozróżnia nieliczne słowa w zdaniach obcego tekstu,</text:span></text:p>
            <text:p text:style-name="P3"><text:span text:style-name="T3">- właściwie reaguje na</text:span></text:p>
            <text:p text:style-name="P3"><text:span text:style-name="T3">podstawowe, często</text:span></text:p>
            <text:p text:style-name="P3"><text:span text:style-name="T3">powtarzane polecenia</text:span></text:p>
            <text:p text:style-name="P3"><text:span text:style-name="T3">nauczyciela w języku</text:span></text:p>
            <text:p text:style-name="P3"><text:span text:style-name="T3">niemieckim,</text:span></text:p>
            <text:p text:style-name="P3"><text:span text:style-name="T3">- rozumie proste, krótkie wypowiedzi (zgodne z tematyką programową).</text:span>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3"><text:span text:style-name="T2">mówienie</text:span></text:p>
          </table:table-cell>
          <table:table-cell table:style-name="Tabela3.B4" office:value-type="string">
            <text:p text:style-name="P3"><text:span text:style-name="T3">Uczeń opanował materiał wymagany na ocenę dopuszczającą, dostateczną, dobrą </text:span></text:p>
            <text:p text:style-name="P3"><text:span text:style-name="T3">i bardzo dobrą, ponadto:</text:span></text:p>
            <text:p text:style-name="P3"><text:span text:style-name="T3">- formułuje bezbłędnie</text:span></text:p>
            <text:p text:style-name="P3"><text:span text:style-name="T3">dłuższą wypowiedź,</text:span></text:p>
            <text:p text:style-name="P3"><text:span text:style-name="T3">- logicznie buduje</text:span></text:p>
            <text:p text:style-name="P3"><text:span text:style-name="T3">odpowiedzi na zadane pytania,</text:span></text:p>
            <text:p text:style-name="P3"><text:span text:style-name="T3">- w wypowiedziach ustnych poprawnie stosuje nie tylko poznane na lekcji słownictwo oraz zagadnienia gramatyczne,</text:span></text:p>
            <text:p text:style-name="P3"><text:span text:style-name="T3">- nagrywa filmiki, używając trudniejszych zwrotów,</text:span></text:p>
            <text:p text:style-name="P3"><text:soft-page-break/><text:span text:style-name="T3">- posiada dużą wiedzę </text:span></text:p>
            <text:p text:style-name="P3"><text:span text:style-name="T3">o krajach, społeczeństwach kulturach niemieckiego obszaru językowego,</text:span></text:p>
            <text:p text:style-name="P3"><text:span text:style-name="T3">- prezentuje w języku niemieckim swoją miejscowość/okolicę,</text:span></text:p>
            <text:p text:style-name="P3"><text:span text:style-name="T3"><text:s/>- aktywnie współdziała w grupie, np. w lekcyjnych </text:span></text:p>
            <text:p text:style-name="P3"><text:span text:style-name="T3">i pozalekcyjnych pracach projektowych.</text:span></text:p>
          </table:table-cell>
          <table:table-cell table:style-name="Tabela3.C4" office:value-type="string">
            <text:p text:style-name="P3"><text:span text:style-name="T3">Uczeń opanował materiał wymagany na ocenę dopuszczającą, dostateczną i dobrą, ponadto: </text:span></text:p>
            <text:p text:style-name="P3"><text:span text:style-name="T3">- formułuje dłuższą wypowiedź,</text:span></text:p>
            <text:p text:style-name="P3"><text:span text:style-name="T3">- logicznie buduje</text:span></text:p>
            <text:p text:style-name="P3"><text:span text:style-name="T3">odpowiedzi na zadane</text:span></text:p>
            <text:p text:style-name="P3"><text:span text:style-name="T3">pytania,</text:span></text:p>
            <text:p text:style-name="P3"><text:span text:style-name="T3">- nie korzysta </text:span></text:p>
            <text:p text:style-name="P3"><text:span text:style-name="T3">z gotowych schematów, sam konstruuje wypowiedzi,</text:span></text:p>
            <text:p text:style-name="P3"><text:span text:style-name="T3">- w wypowiedziach ustnych poprawnie stosuje poznane zagadnienia gramatyczne </text:span></text:p>
            <text:p text:style-name="P3"><text:soft-page-break/><text:span text:style-name="T3">i słownictwo,</text:span></text:p>
            <text:p text:style-name="P3"><text:span text:style-name="T3">- poprawnie wymawia poznane słownictwo,</text:span></text:p>
            <text:p text:style-name="P3"><text:span text:style-name="T3">- parafrazuje wypowiedzi koleżanek/kolegów,</text:span></text:p>
            <text:p text:style-name="P3"><text:span text:style-name="T3">- opisuje swoje plany i marzenia dotyczące miejsca zamieszkania,</text:span></text:p>
            <text:p text:style-name="P3"><text:span text:style-name="T3">- opisuje swoje obowiązki domowe,</text:span></text:p>
            <text:p text:style-name="P3"><text:span text:style-name="T3">- opisuje przebieg swojego dnia,</text:span></text:p>
            <text:p text:style-name="P3"><text:span text:style-name="T3">- zadaje pytania i udziela odpowiedzi na temat przebiegu dnia,</text:span></text:p>
            <text:p text:style-name="P3"><text:span text:style-name="T3">- opowiada o minionych zdarzeniach,</text:span></text:p>
            <text:p text:style-name="P3"><text:span text:style-name="T3">- formułuje zakazy i reaguje na nie,</text:span></text:p>
            <text:p text:style-name="P3"><text:span text:style-name="T3">- opowiada, z jakich środków transportu korzysta i dlaczego, </text:span></text:p>
            <text:p text:style-name="P3"><text:span text:style-name="T3">- rozmawia na podstawie informacji </text:span></text:p>
            <text:p text:style-name="P3"><text:span text:style-name="T3">z rozkładu jazdy </text:span></text:p>
            <text:p text:style-name="P3"><text:span text:style-name="T3">i danych na biletach,</text:span></text:p>
            <text:p text:style-name="P3"><text:span text:style-name="T3">- opisuje swoje ulubione ubrania,</text:span></text:p>
            <text:p text:style-name="P3"><text:span text:style-name="T3">- zna piosenkę urodzinową,</text:span></text:p>
            <text:p text:style-name="P3"><text:span text:style-name="T3">- opowiada o swoich planach wakacyjnych.</text:span></text:p>
          </table:table-cell>
          <table:table-cell table:style-name="Tabela3.D4" office:value-type="string">
            <text:p text:style-name="P3"><text:span text:style-name="T3">Uczeń opanował materiał wymagany na ocenę dopuszczającą </text:span></text:p>
            <text:p text:style-name="P3"><text:span text:style-name="T3">i dostateczną, ponadto:</text:span></text:p>
            <text:p text:style-name="P3"><text:span text:style-name="T3">- ma większy zasób</text:span></text:p>
            <text:p text:style-name="P3"><text:span text:style-name="T3">słownictwa,</text:span></text:p>
            <text:p text:style-name="P3"><text:span text:style-name="T3">- konstruuje dłuższą</text:span></text:p>
            <text:p text:style-name="P3"><text:span text:style-name="T3">wypowiedź na dany temat bez popełniania rażących błędów,</text:span></text:p>
            <text:p text:style-name="P3"><text:span text:style-name="T3">- wyraża swoją opinię na temat ludzi, zwierząt, obiektów, </text:span></text:p>
            <text:p text:style-name="P3"><text:span text:style-name="T3">- odpowiada na pytania o zwierzątko domowe,</text:span></text:p>
            <text:p text:style-name="P3"><text:span text:style-name="T3">-pyta o plany zawodowe i odpowiada na pytania o </text:span><text:soft-page-break/><text:span text:style-name="T3">plany zawodowe,</text:span></text:p>
            <text:p text:style-name="P3"><text:span text:style-name="T3">- zna określenia czynności związanych z poszczególnymi zawodami,</text:span></text:p>
            <text:p text:style-name="P3"><text:span text:style-name="T3">- opisuje dom,</text:span></text:p>
            <text:p text:style-name="P3"><text:span text:style-name="T3">- poprawnie określa położenie i przemieszczanie różnych obiektów, stosując przyimki lokalne z biernikiem i celownikiem,</text:span></text:p>
            <text:p text:style-name="P3"><text:span text:style-name="T3">- uzasadnia swoją opinię,</text:span></text:p>
            <text:p text:style-name="P3"><text:span text:style-name="T3">- wymienia swoje obowiązki domowe,</text:span></text:p>
            <text:p text:style-name="P3"><text:span text:style-name="T3">- w odpowiedzi na polecenie lub prośbę wyraża zgodę lub niezgodę, </text:span></text:p>
            <text:p text:style-name="P3"><text:span text:style-name="T3">- podaje swoje plany na dany dzień i tydzień,</text:span></text:p>
            <text:p text:style-name="P3"><text:span text:style-name="T3">- formułuje proste wypowiedzi w czasie przeszłym,</text:span></text:p>
            <text:p text:style-name="P3"><text:span text:style-name="T3">- negocjuje propozycje spędzania wolnego czasu, </text:span></text:p>
            <text:p text:style-name="P3"><text:span text:style-name="T3">- przyjmuje i odrzuca propozycje,</text:span></text:p>
            <text:p text:style-name="P3"><text:span text:style-name="T3">- uzasadnia odrzucanie propozycji,</text:span></text:p>
            <text:p text:style-name="P3"><text:span text:style-name="T3">- uzasadnia wybór środka transportu,</text:span></text:p>
            <text:p text:style-name="P3"><text:span text:style-name="T3">- formułuje wypowiedź na temat wycieczki,</text:span></text:p>
            <text:p text:style-name="P3"><text:span text:style-name="T3">- formułuje komplement dotyczący ubrania,</text:span></text:p>
            <text:p text:style-name="P3"><text:span text:style-name="T3">- rozmawia na temat prezentów dla określonych osób, </text:span></text:p>
            <text:p text:style-name="P3"><text:span text:style-name="T3">- określa czas wskazanych wydarzeń, poprawnie stosując przyimki </text:span><text:span text:style-name="T6">nach </text:span><text:span text:style-name="T3">i </text:span><text:span text:style-name="T6">vor</text:span><text:span text:style-name="T3">,</text:span></text:p>
            <text:p text:style-name="P3"><text:soft-page-break/><text:span text:style-name="T3">- formułuje przypuszczenia. </text:span></text:p>
          </table:table-cell>
          <table:table-cell table:style-name="Tabela3.E4" office:value-type="string">
            <text:p text:style-name="P3"><text:span text:style-name="T3">Uczeń opanował materiał wymagany na ocenę dopuszczającą, ponadto:</text:span></text:p>
            <text:p text:style-name="P3"><text:span text:style-name="T3">- zna więcej wyrazów </text:span></text:p>
            <text:p text:style-name="P3"><text:span text:style-name="T3">z danego bloku tematycznego,</text:span></text:p>
            <text:p text:style-name="P3"><text:span text:style-name="T3">- poprawnie wymawia poznane słownictwo,</text:span></text:p>
            <text:p text:style-name="P3"><text:span text:style-name="T3">- wyraża swoje uczucia (sympatię, antypatię),</text:span></text:p>
            <text:p text:style-name="P3"><text:span text:style-name="T3">- mówi, kim są z zawodu jego rodzice, </text:span></text:p>
            <text:p text:style-name="P3"><text:span text:style-name="T3">- nazywa swoje zwierzątko domowe, niemieckojęzycznych,</text:span></text:p>
            <text:p text:style-name="P3"><text:span text:style-name="T3">- wyraża swoją opinię </text:span></text:p>
            <text:p text:style-name="P3"><text:span text:style-name="T3">o domu/pomieszczeniu, </text:span></text:p>
            <text:p text:style-name="P3"><text:soft-page-break/><text:span text:style-name="T3">- stosuje przyimki lokalne z biernikiem i celownikiem,</text:span></text:p>
            <text:p text:style-name="P3"><text:span text:style-name="T3">- opowiada o przebiegu swojego dnia,</text:span></text:p>
            <text:p text:style-name="P3"><text:span text:style-name="T3">- rozróżnia formalny </text:span></text:p>
            <text:p text:style-name="P3"><text:span text:style-name="T3">i nieformalny styl wypowiedzi na temat czasu,</text:span></text:p>
            <text:p text:style-name="P3"><text:span text:style-name="T3">- proponuje spotkanie w określonym miejscu,</text:span></text:p>
            <text:p text:style-name="P3"><text:span text:style-name="T3">- zgadza się lub nie zgadza się na spotkanie, </text:span></text:p>
            <text:p text:style-name="P3"><text:span text:style-name="T3">- według wzoru buduje zdania w czasie przeszłym,</text:span></text:p>
            <text:p text:style-name="P3"><text:span text:style-name="T3">- pyta o drogę i wskazuje drogę, </text:span></text:p>
            <text:p text:style-name="P3"><text:span text:style-name="T3">- formułuje zaproszenie na urodziny,</text:span></text:p>
            <text:p text:style-name="P3"><text:span text:style-name="T3">- formułuje podziękowanie,</text:span></text:p>
            <text:p text:style-name="P3"><text:span text:style-name="T3">- składa życzenia urodzinowe,</text:span></text:p>
            <text:p text:style-name="P3"><text:span text:style-name="T3">- zna zaimek pytający </text:span><text:span text:style-name="T6">welch-,</text:span></text:p>
            <text:p text:style-name="P3"><text:span text:style-name="T3">- opisuje pogodę, </text:span></text:p>
            <text:p text:style-name="P3"><text:span text:style-name="T3">- nazywa pory roku, </text:span></text:p>
            <text:p text:style-name="P3"><text:span text:style-name="T3">- stosuje wyrażenia związane z wakacjami (miejsca odpoczynku, czas trwania, atrakcje, cena), z pomocą nauczyciela. </text:span></text:p>
            <text:p text:style-name="P6"/>
            <text:p text:style-name="P6"/>
          </table:table-cell>
          <table:table-cell table:style-name="Tabela3.F4" table:number-columns-spanned="2" office:value-type="string">
            <text:p text:style-name="P3"><text:span text:style-name="T3">Uczeń:</text:span></text:p>
            <text:p text:style-name="P3"><text:span text:style-name="T3">- zna nazwy członków najbliższej rodziny,</text:span></text:p>
            <text:p text:style-name="P3"><text:span text:style-name="T3">- zna kilka nazw zawodów,</text:span></text:p>
            <text:p text:style-name="P3"><text:span text:style-name="T3">- zna kilka nazw zwierząt,</text:span></text:p>
            <text:p text:style-name="P3"><text:span text:style-name="T3">- zna formy czasu przeszłego </text:span><text:span text:style-name="T6">Präteritum </text:span><text:span text:style-name="T3">czasowników </text:span><text:span text:style-name="T6">haben</text:span></text:p>
            <text:p text:style-name="P3"><text:span text:style-name="T6"><text:s/></text:span><text:span text:style-name="T3">i </text:span><text:span text:style-name="T6">sein</text:span><text:span text:style-name="T3">,</text:span></text:p>
            <text:p text:style-name="P3"><text:span text:style-name="T3">- zna odmianę czasowników</text:span></text:p>
            <text:p text:style-name="P3"><text:span text:style-name="T5">fahren, schlafen, waschen,</text:span></text:p>
            <text:p text:style-name="P3"><text:span text:style-name="T3">- zna nazwy podstawowych pomieszczeń w domu </text:span></text:p>
            <text:p text:style-name="P3"><text:span text:style-name="T3">i sprzętów domowych,</text:span></text:p>
            <text:p text:style-name="P3"><text:span text:style-name="T3">- zna odmianę czasowni</text:span><text:soft-page-break/><text:span text:style-name="T3">ków</text:span></text:p>
            <text:p text:style-name="P3"><text:span text:style-name="T5">können, müssen,</text:span><text:span text:style-name="T4"> </text:span></text:p>
            <text:p text:style-name="P3"><text:span text:style-name="T3">- zna formy trybu rozkazującego</text:span></text:p>
            <text:p text:style-name="P3"><text:span text:style-name="T3">- zna przyimki lokalne,</text:span></text:p>
            <text:p text:style-name="P3"><text:span text:style-name="T3">- zna określenia czasu,</text:span></text:p>
            <text:p text:style-name="P3"><text:span text:style-name="T3">- zna nazwy kilku miejsc, w których spędza się wolny czas, </text:span></text:p>
            <text:p text:style-name="P3"><text:span text:style-name="T3">- zna odmianę czasowników </text:span></text:p>
            <text:p text:style-name="P3"><text:span text:style-name="T3">rozdzielnie złożonych,</text:span></text:p>
            <text:p text:style-name="P3"><text:span text:style-name="T3">- podaje nazwy codziennych czynności,</text:span></text:p>
            <text:p text:style-name="P3"><text:span text:style-name="T3">- nazywa pory dnia,</text:span></text:p>
            <text:p text:style-name="P3"><text:span text:style-name="T3">- zna odmianę czasowników </text:span><text:span text:style-name="T6">helfen</text:span><text:span text:style-name="T3">, </text:span><text:span text:style-name="T6">dürfen, wollen</text:span><text:span text:style-name="T3">,</text:span></text:p>
            <text:p text:style-name="P3"><text:span text:style-name="T3">- zna formy czasu </text:span><text:span text:style-name="T6">Perfekt</text:span><text:span text:style-name="T3"> z </text:span><text:span text:style-name="T6">haben </text:span><text:span text:style-name="T3">(czasowniki regularne, </text:span></text:p>
            <text:p text:style-name="P3"><text:span text:style-name="T3">z końcówką </text:span><text:span text:style-name="T6">-ieren</text:span><text:span text:style-name="T3"> </text:span></text:p>
            <text:p text:style-name="P3"><text:span text:style-name="T3">i przedrostkiem </text:span><text:span text:style-name="T6">be-</text:span><text:span text:style-name="T3">)</text:span><text:line-break/><text:span text:style-name="T3">- zna kilka nazw środków transportu, </text:span></text:p>
            <text:p text:style-name="P3"><text:span text:style-name="T3">- zna kilka wyrażeń związanych z pytaniem o drogę i wskazywaniem drogi, </text:span></text:p>
            <text:p text:style-name="P3"><text:span text:style-name="T3">- zna zaimki dzierżawcze w celowniku,</text:span></text:p>
            <text:p text:style-name="P3"><text:span text:style-name="T3">- zna przyimki </text:span><text:span text:style-name="T6">mit </text:span><text:span text:style-name="T3">i </text:span><text:span text:style-name="T6">zu</text:span><text:span text:style-name="T3">,</text:span></text:p>
            <text:p text:style-name="P3"><text:span text:style-name="T3">- zna formy czasu przeszłego </text:span><text:span text:style-name="T6">Perfekt </text:span><text:span text:style-name="T3">z </text:span><text:span text:style-name="T6">haben </text:span><text:span text:style-name="T3">czasowników </text:span><text:span text:style-name="T6">sehen </text:span><text:span text:style-name="T3">i </text:span><text:span text:style-name="T6">essen</text:span><text:span text:style-name="T3"> oraz formy czasu przeszłego </text:span><text:span text:style-name="T6">Perfekt </text:span><text:span text:style-name="T3">z </text:span><text:span text:style-name="T6">sein </text:span><text:span text:style-name="T3">czasowników </text:span><text:span text:style-name="T6">bleiben, fahren, gehen, kommen</text:span><text:span text:style-name="T3">, </text:span></text:p>
            <text:p text:style-name="P3"><text:soft-page-break/><text:span text:style-name="T3">- zna wyrażenia związane z urodzinami,</text:span></text:p>
            <text:p text:style-name="P3"><text:span text:style-name="T3">- zna kilka nazw ubrań, </text:span></text:p>
            <text:p text:style-name="P3"><text:span text:style-name="T3">- umie podziękować, </text:span></text:p>
            <text:p text:style-name="P3"><text:span text:style-name="T3">- składa proste życzenia urodzinowe, </text:span></text:p>
            <text:p text:style-name="P3"><text:span text:style-name="T3">- zna odmianę czasowników </text:span><text:span text:style-name="T6">einladen, werden, sollen</text:span><text:span text:style-name="T3">,</text:span></text:p>
            <text:p text:style-name="P3"><text:span text:style-name="T3">- zna zaimki osobowe </text:span></text:p>
            <text:p text:style-name="P3"><text:span text:style-name="T3">w celowniku</text:span></text:p>
            <text:p text:style-name="P3"><text:span text:style-name="T3">- zna kilka wyrażeń związanych z pogodą, </text:span></text:p>
            <text:p text:style-name="P3"><text:span text:style-name="T3">- umie powiedzieć, dokąd jedzie na wakacje, </text:span></text:p>
            <text:p text:style-name="P3"><text:span text:style-name="T3">- zna liczebniki porządkowe, </text:span></text:p>
            <text:p text:style-name="P3"><text:span text:style-name="T3">- zna przyimki </text:span><text:span text:style-name="T6">vor </text:span></text:p>
            <text:p text:style-name="P3"><text:span text:style-name="T3">i </text:span><text:span text:style-name="T6">nach</text:span><text:span text:style-name="T3">.</text:span>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3"><text:span text:style-name="T2">czytanie</text:span></text:p>
          </table:table-cell>
          <table:table-cell table:style-name="Tabela3.B5" office:value-type="string">
            <text:p text:style-name="P3"><text:span text:style-name="T3">Uczeń opanował materiał wymagany na ocenę dopuszczającą, dostateczną, dobrą </text:span></text:p>
            <text:p text:style-name="P3"><text:span text:style-name="T3">i bardzo dobrą, ponadto:</text:span></text:p>
            <text:p text:style-name="P3"><text:span text:style-name="T3">- czyta płynnie tekst </text:span></text:p>
            <text:p text:style-name="P3"><text:span text:style-name="T3">z podręcznika, nie korzysta z pomocy nauczyciela,</text:span></text:p>
            <text:p text:style-name="P3"><text:span text:style-name="T3">- aktywnie korzysta ze źródeł informacji </text:span></text:p>
            <text:p text:style-name="P3"><text:span text:style-name="T3">w języku niemieckim.</text:span></text:p>
          </table:table-cell>
          <table:table-cell table:style-name="Tabela3.C5" office:value-type="string">
            <text:p text:style-name="P3"><text:span text:style-name="T3">Uczeń opanował materiał wymagany na ocenę dopuszczającą, dostateczną i dobrą, ponadto:</text:span></text:p>
            <text:p text:style-name="P3"><text:span text:style-name="T3">- czyta tekst </text:span></text:p>
            <text:p text:style-name="P3"><text:span text:style-name="T3">z podręcznika bez pomocy nauczyciela.</text:span></text:p>
          </table:table-cell>
          <table:table-cell table:style-name="Tabela3.D5" office:value-type="string">
            <text:p text:style-name="P3"><text:span text:style-name="T3">Uczeń opanował materiał wymagany na ocenę dopuszczającą </text:span></text:p>
            <text:p text:style-name="P3"><text:span text:style-name="T3">i dostateczną,</text:span></text:p>
            <text:p text:style-name="P3"><text:span text:style-name="T3">ponadto:</text:span></text:p>
            <text:p text:style-name="P3"><text:span text:style-name="T3">- wyszukuje określone</text:span></text:p>
            <text:p text:style-name="P3"><text:span text:style-name="T3">informacje w tekście czytanym, określa główną myśl tekstu, intencje autora oraz kontekst, rozróżnia formalny i nieformalny styl wypowiedzi, czasami z pomocą nauczyciela.</text:span></text:p>
          </table:table-cell>
          <table:table-cell table:style-name="Tabela3.E5" office:value-type="string">
            <text:p text:style-name="P3"><text:span text:style-name="T3">Uczeń opanował materiał wymagany na ocenę dopuszczającą, ponadto: </text:span></text:p>
            <text:p text:style-name="P3"><text:span text:style-name="T3">- z pomocą nauczyciela</text:span></text:p>
            <text:p text:style-name="P3"><text:span text:style-name="T3">wyszukuje określone</text:span></text:p>
            <text:p text:style-name="P3"><text:span text:style-name="T3">informacje w tekście czytanym i określa jego główny temat.</text:span></text:p>
          </table:table-cell>
          <table:table-cell table:style-name="Tabela3.F5" table:number-columns-spanned="2" office:value-type="string">
            <text:p text:style-name="P3"><text:span text:style-name="T3">Uczeń: </text:span></text:p>
            <text:p text:style-name="P3"><text:span text:style-name="T3">- czyta bardzo krótki tekst z podręcznika, korzystając z pomocy</text:span></text:p>
            <text:p text:style-name="P3"><text:span text:style-name="T3">nauczyciela,</text:span></text:p>
            <text:p text:style-name="P3"><text:span text:style-name="T3">- wyszukuje określone</text:span></text:p>
            <text:p text:style-name="P3"><text:span text:style-name="T3">informacje w tekście często z pomocą nauczyciela.</text:span></text:p>
          </table:table-cell>
          <table:covered-table-cell/>
        </table:table-row>
        <table:table-row table:style-name="Tabela3.1">
          <table:table-cell table:style-name="Tabela3.A6" office:value-type="string">
            <text:p text:style-name="P3"><text:span text:style-name="T2">pisanie</text:span></text:p>
          </table:table-cell>
          <table:table-cell table:style-name="Tabela3.B6" office:value-type="string">
            <text:p text:style-name="P3"><text:span text:style-name="T3">Uczeń opanował materiał wymagany na ocenę dopuszczającą, dostateczną, dobrą </text:span></text:p>
            <text:p text:style-name="P3"><text:span text:style-name="T3">i bardzo dobrą, ponadto:</text:span></text:p>
            <text:p text:style-name="P3"><text:soft-page-break/><text:span text:style-name="T3">- formułuje prawie</text:span></text:p>
            <text:p text:style-name="P3"><text:span text:style-name="T3">bezbłędnie dłuższą</text:span></text:p>
            <text:p text:style-name="P3"><text:span text:style-name="T3">wypowiedź pisemną,</text:span></text:p>
            <text:p text:style-name="P3"><text:span text:style-name="T3">- niemal bezbłędnie pisze dłuższy tekst użytkowy (SMS, w-mail, pocztówka, kartka z życzeniami itp.)</text:span></text:p>
            <text:p text:style-name="P3"><text:span text:style-name="T3">- wykorzystuje techniki</text:span></text:p>
            <text:p text:style-name="P3"><text:span text:style-name="T3">samodzielnej pracy nad</text:span><text:line-break/><text:span text:style-name="T3">językiem,</text:span></text:p>
            <text:p text:style-name="P3"><text:span text:style-name="T3">- pisze komentarze na</text:span></text:p>
            <text:p text:style-name="P3"><text:span text:style-name="T3">niemieckich forach </text:span></text:p>
            <text:p text:style-name="P3"><text:span text:style-name="T3">i blogach,</text:span></text:p>
            <text:p text:style-name="P3"><text:span text:style-name="T3">- jest samodzielny </text:span></text:p>
            <text:p text:style-name="P3"><text:span text:style-name="T3">w swoich wypowiedziach.</text:span></text:p>
          </table:table-cell>
          <table:table-cell table:style-name="Tabela3.C6" office:value-type="string">
            <text:p text:style-name="P3"><text:span text:style-name="T3">Uczeń opanował materiał wymagany na ocenę dopuszczającą, dostateczną i dobrą, ponadto:</text:span></text:p>
            <text:p text:style-name="P3"><text:span text:style-name="T3">- formułuje dłuższą</text:span></text:p>
            <text:p text:style-name="P3"><text:soft-page-break/><text:span text:style-name="T3">wypowiedź pisemną,</text:span></text:p>
            <text:p text:style-name="P3"><text:span text:style-name="T3">- samodzielnie pisze tekst użytkowy (SMS, w-mail, pocztówka, kartka z życzeniami itp.)</text:span></text:p>
            <text:p text:style-name="P3"><text:span text:style-name="T3">- w wypowiedziach</text:span></text:p>
            <text:p text:style-name="P3"><text:span text:style-name="T3">pisemnych poprawnie</text:span></text:p>
            <text:p text:style-name="P3"><text:span text:style-name="T3">stosuje poznane słownictwo</text:span></text:p>
            <text:p text:style-name="P3"><text:span text:style-name="T3">oraz zagadnienia</text:span></text:p>
            <text:p text:style-name="P3"><text:span text:style-name="T3">gramatyczne.</text:span></text:p>
            <text:p text:style-name="P6"/>
          </table:table-cell>
          <table:table-cell table:style-name="Tabela3.D6" office:value-type="string">
            <text:p text:style-name="P3"><text:span text:style-name="T3">Uczeń opanował materiał wymagany na ocenę dopuszczającą </text:span></text:p>
            <text:p text:style-name="P3"><text:span text:style-name="T3">i dostateczną, ponadto:</text:span></text:p>
            <text:p text:style-name="P3"><text:span text:style-name="T3">- nie popełnia rażących </text:span><text:soft-page-break/><text:span text:style-name="T3">błędów w pisowni,</text:span></text:p>
            <text:p text:style-name="P3"><text:span text:style-name="T3">- formułuje krótką wypowiedź</text:span></text:p>
            <text:p text:style-name="P3"><text:span text:style-name="T3">pisemną na temat swojej rodziny, miejsca zamieszkania itp.</text:span></text:p>
            <text:p text:style-name="P3"><text:span text:style-name="T3">- bez pomocy nauczyciela zapisuje poprawnie poznane wyrazy i wyrażenia.</text:span></text:p>
          </table:table-cell>
          <table:table-cell table:style-name="Tabela3.E6" office:value-type="string">
            <text:p text:style-name="P3"><text:span text:style-name="T3">Uczeń opanował materiał wymagany na ocenę dopuszczającą, ponadto:</text:span></text:p>
            <text:p text:style-name="P3"><text:span text:style-name="T3">- uzupełnia luki w tekście odpowiednimi wyrazami,</text:span></text:p>
            <text:p text:style-name="P3"><text:soft-page-break/><text:span text:style-name="T3">- pisze bardzo krótki tekst użytkowy,</text:span></text:p>
            <text:p text:style-name="P3"><text:span text:style-name="T3">- zmienia formę podanych zdań według wzoru.</text:span></text:p>
          </table:table-cell>
          <table:table-cell table:style-name="Tabela3.F6" table:number-columns-spanned="2" office:value-type="string">
            <text:p text:style-name="P3"><text:span text:style-name="T3">Uczeń:</text:span></text:p>
            <text:p text:style-name="P3"><text:span text:style-name="T3">- układa zdania </text:span></text:p>
            <text:p text:style-name="P3"><text:span text:style-name="T3">z rozrzuconych elementów i zapisuje je poprawnie z pomocą nauczyciela,</text:span></text:p>
            <text:p text:style-name="P3"><text:soft-page-break/><text:span text:style-name="T3">- zapisuje poprawnie poznane struktury, czasami z pomocą nauczyciela.</text:span></text:p>
          </table:table-cell>
          <table:covered-table-cell/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pl" style:country-asian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14T17:00:26.556000000</dc:date>
    <meta:editing-duration>PT1M46S</meta:editing-duration>
    <meta:editing-cycles>1</meta:editing-cycles>
    <meta:document-statistic meta:table-count="3" meta:image-count="0" meta:object-count="0" meta:page-count="7" meta:paragraph-count="469" meta:word-count="2130" meta:character-count="15234" meta:non-whitespace-character-count="13491"/>
    <meta:generator>LibreOffice/6.4.3.2$Windows_X86_64 LibreOffice_project/747b5d0ebf89f41c860ec2a39efd7cb15b54f2d8</meta:generator>
  </office:meta>
</office:document-meta>
</file>