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01cm" fo:margin-left="0.748cm" table:align="left" style:writing-mode="lr-tb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9.174cm"/>
    </style:style>
    <style:style style:name="Tabela1.C" style:family="table-column">
      <style:table-column-properties style:column-width="10.259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80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69cm" fo:keep-together="auto"/>
    </style:style>
    <style:style style:name="Tabela1.4" style:family="table-row">
      <style:table-row-properties style:min-row-height="1.78cm" fo:keep-together="auto"/>
    </style:style>
    <style:style style:name="Tabela1.5" style:family="table-row">
      <style:table-row-properties style:min-row-height="1.709cm" fo:keep-together="auto"/>
    </style:style>
    <style:style style:name="Tabela1.6" style:family="table-row">
      <style:table-row-properties style:min-row-height="2.353cm" fo:keep-together="auto"/>
    </style:style>
    <style:style style:name="Tabela2" style:family="table">
      <style:table-properties style:width="23.999cm" fo:margin-left="0.748cm" table:align="left" style:writing-mode="lr-tb"/>
    </style:style>
    <style:style style:name="Tabela2.A" style:family="table-column">
      <style:table-column-properties style:column-width="2.806cm"/>
    </style:style>
    <style:style style:name="Tabela2.B" style:family="table-column">
      <style:table-column-properties style:column-width="7.444cm"/>
    </style:style>
    <style:style style:name="Tabela2.C" style:family="table-column">
      <style:table-column-properties style:column-width="13.75cm"/>
    </style:style>
    <style:style style:name="Tabela2.1" style:family="table-row">
      <style:table-row-properties style:min-row-height="1.803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62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688cm" fo:keep-together="auto"/>
    </style:style>
    <style:style style:name="Tabela2.4" style:family="table-row">
      <style:table-row-properties style:min-row-height="1.711cm" fo:keep-together="auto"/>
    </style:style>
    <style:style style:name="Tabela2.5" style:family="table-row">
      <style:table-row-properties style:min-row-height="1.596cm" fo:keep-together="auto"/>
    </style:style>
    <style:style style:name="Tabela2.6" style:family="table-row">
      <style:table-row-properties style:min-row-height="1.894cm" fo:keep-together="auto"/>
    </style:style>
    <style:style style:name="Tabela3" style:family="table">
      <style:table-properties style:width="24.761cm" fo:margin-left="-0.099cm" table:align="left" style:writing-mode="lr-tb"/>
    </style:style>
    <style:style style:name="Tabela3.A" style:family="table-column">
      <style:table-column-properties style:column-width="4.022cm"/>
    </style:style>
    <style:style style:name="Tabela3.B" style:family="table-column">
      <style:table-column-properties style:column-width="3.836cm"/>
    </style:style>
    <style:style style:name="Tabela3.C" style:family="table-column">
      <style:table-column-properties style:column-width="3.44cm"/>
    </style:style>
    <style:style style:name="Tabela3.D" style:family="table-column">
      <style:table-column-properties style:column-width="3.505cm"/>
    </style:style>
    <style:style style:name="Tabela3.E" style:family="table-column">
      <style:table-column-properties style:column-width="9.9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01cm" table:align="left" style:writing-mode="lr-tb"/>
    </style:style>
    <style:style style:name="Tabela4.A" style:family="table-column">
      <style:table-column-properties style:column-width="3.9cm"/>
    </style:style>
    <style:style style:name="Tabela4.B" style:family="table-column">
      <style:table-column-properties style:column-width="3.209cm"/>
    </style:style>
    <style:style style:name="Tabela4.C" style:family="table-column">
      <style:table-column-properties style:column-width="2.586cm"/>
    </style:style>
    <style:style style:name="Tabela4.D" style:family="table-column">
      <style:table-column-properties style:column-width="3.588cm"/>
    </style:style>
    <style:style style:name="Tabela4.E" style:family="table-column">
      <style:table-column-properties style:column-width="3.016cm"/>
    </style:style>
    <style:style style:name="Tabela4.F" style:family="table-column">
      <style:table-column-properties style:column-width="8.7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F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808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289cm" table:align="left" style:writing-mode="lr-tb"/>
    </style:style>
    <style:style style:name="Tabela5.A" style:family="table-column">
      <style:table-column-properties style:column-width="5.302cm"/>
    </style:style>
    <style:style style:name="Tabela5.B" style:family="table-column">
      <style:table-column-properties style:column-width="19.987cm"/>
    </style:style>
    <style:style style:name="Tabela5.1" style:family="table-row">
      <style:table-row-properties style:min-row-height="0.93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9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4.917cm" fo:margin-left="0.09cm" table:align="left" style:writing-mode="lr-tb"/>
    </style:style>
    <style:style style:name="Tabela6.A" style:family="table-column">
      <style:table-column-properties style:column-width="5.503cm"/>
    </style:style>
    <style:style style:name="Tabela6.B" style:family="table-column">
      <style:table-column-properties style:column-width="10.848cm"/>
    </style:style>
    <style:style style:name="Tabela6.C" style:family="table-column">
      <style:table-column-properties style:column-width="8.56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style:min-row-height="2.487cm" fo:keep-together="auto"/>
    </style:style>
    <style:style style:name="Tabela7" style:family="table">
      <style:table-properties style:width="25.01cm" table:align="left" style:writing-mode="lr-tb"/>
    </style:style>
    <style:style style:name="Tabela7.A" style:family="table-column">
      <style:table-column-properties style:column-width="5.502cm"/>
    </style:style>
    <style:style style:name="Tabela7.B" style:family="table-column">
      <style:table-column-properties style:column-width="10.966cm"/>
    </style:style>
    <style:style style:name="Tabela7.C" style:family="table-column">
      <style:table-column-properties style:column-width="8.54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language="en" fo:country="US" style:font-name-complex="Times New Roman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snap-to-layout-grid="false"/>
      <style:text-properties style:font-name="Times New Roman" style:font-name-complex="Times New Roman" style:font-size-complex="12pt"/>
    </style:style>
    <style:style style:name="P15" style:family="paragraph" style:parent-style-name="Table_20_Contents">
      <style:paragraph-properties fo:margin-left="0.635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style:font-name-complex="Times New Roman" style:font-size-complex="12pt"/>
    </style:style>
    <style:style style:name="P18" style:family="paragraph" style:parent-style-name="Table_20_Contents">
      <style:paragraph-properties fo:margin-left="1.27cm" fo:margin-right="0cm" fo:line-height="150%" fo:text-indent="0cm" style:auto-text-indent="false"/>
      <style:text-properties style:font-name="Times New Roman" style:language-asian="pl" style:country-asian="PL" style:font-name-complex="Times New Roman" style:font-size-complex="12pt"/>
    </style:style>
    <style:style style:name="P19" style:family="paragraph" style:parent-style-name="Table_20_Contents">
      <style:paragraph-properties fo:margin-left="1.27cm" fo:margin-right="0cm" fo:line-height="150%" fo:text-indent="0cm" style:auto-text-indent="false"/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style:font-name-complex="Times New Roman" style:font-size-complex="12pt"/>
    </style:style>
    <style:style style:name="P26" style:family="paragraph" style:parent-style-name="Table_20_Contents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size-complex="12pt"/>
    </style:style>
    <style:style style:name="P27" style:family="paragraph" style:parent-style-name="Standard">
      <style:paragraph-properties fo:margin-left="0.009cm" fo:margin-right="0cm" fo:margin-top="0cm" fo:margin-bottom="0cm" loext:contextual-spacing="false" fo:line-height="150%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Standard">
      <style:paragraph-properties fo:margin-left="0.009cm" fo:margin-right="0cm" fo:margin-top="0cm" fo:margin-bottom="0cm" loext:contextual-spacing="false" fo:line-height="150%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29" style:family="paragraph" style:parent-style-name="Table_20_Contents">
      <style:paragraph-properties fo:line-height="150%"/>
    </style:style>
    <style:style style:name="P30" style:family="paragraph" style:parent-style-name="Table_20_Contents">
      <style:paragraph-properties fo:line-height="150%" fo:text-align="center" style:justify-single-word="false"/>
    </style:style>
    <style:style style:name="P31" style:family="paragraph" style:parent-style-name="Table_20_Contents">
      <style:paragraph-properties fo:line-height="150%" fo:text-align="justify" style:justify-single-word="false"/>
    </style:style>
    <style:style style:name="P32" style:family="paragraph" style:parent-style-name="Table_20_Contents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35" style:family="paragraph" style:parent-style-name="Table_20_Contents">
      <style:paragraph-properties fo:line-height="150%"/>
      <style:text-properties style:font-name="Times New Roman" fo:font-weight="bold" style:font-weight-asian="bold" style:font-name-complex="Times New Roman" style:font-size-complex="12pt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line-height="150%"/>
      <style:text-properties style:font-name="Times New Roman" style:font-name-complex="Times New Roman" style:font-size-complex="12pt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40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style:font-name-complex="Times New Roman" style:font-size-complex="12pt"/>
    </style:style>
    <style:style style:name="P41" style:family="paragraph" style:parent-style-name="Table_20_Contents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able_20_Contents">
      <style:paragraph-properties fo:margin-top="0.494cm" fo:margin-bottom="0.494cm" loext:contextual-spacing="false" fo:line-height="150%" fo:text-align="justify" style:justify-single-word="false" style:snap-to-layout-grid="false"/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P43" style:family="paragraph" style:parent-style-name="Table_20_Contents">
      <style:paragraph-properties fo:margin-top="0.494cm" fo:margin-bottom="0.494cm" loext:contextual-spacing="false" fo:line-height="150%" style:snap-to-layout-grid="false"/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.494cm" loext:contextual-spacing="false" fo:line-height="150%" fo:text-indent="0cm" style:auto-text-indent="false"/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P45" style:family="paragraph" style:parent-style-name="Akapit_20_z_20_listą">
      <style:paragraph-properties fo:margin-left="0cm" fo:margin-right="0cm" fo:margin-top="0.494cm" fo:margin-bottom="0.494cm" loext:contextual-spacing="false" fo:line-height="150%" fo:text-indent="0cm" style:auto-text-indent="false"/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P46" style:family="paragraph" style:parent-style-name="Akapit_20_z_20_listą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P47" style:family="paragraph" style:parent-style-name="Akapit_20_z_20_listą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weight="bold" style:language-asian="de" style:country-asian="DE" style:font-weight-asian="bold" style:font-name-complex="Times New Roman" style:font-size-complex="12pt"/>
    </style:style>
    <style:style style:name="P48" style:family="paragraph" style:parent-style-name="Akapit_20_z_20_listą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style:language-asian="de" style:country-asian="DE" style:font-name-complex="Times New Roman" style:font-size-complex="12pt"/>
    </style:style>
    <style:style style:name="P49" style:family="paragraph" style:parent-style-name="Akapit_20_z_20_listą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</style:style>
    <style:style style:name="P50" style:family="paragraph" style:parent-style-name="Akapit_20_z_20_listą">
      <style:paragraph-properties fo:margin-left="3.175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51" style:family="paragraph" style:parent-style-name="Default">
      <style:paragraph-properties fo:line-height="150%"/>
    </style:style>
    <style:style style:name="P52" style:family="paragraph" style:parent-style-name="Default">
      <style:paragraph-properties fo:line-height="150%"/>
      <style:text-properties style:font-name="Times New Roman" style:font-name-complex="Times New Roman"/>
    </style:style>
    <style:style style:name="P53" style:family="paragraph" style:parent-style-name="Default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Default">
      <style:paragraph-properties fo:line-height="150%"/>
      <style:text-properties style:font-name="Times New Roman" fo:font-weight="bold" style:language-asian="de" style:country-asian="DE" style:font-weight-asian="bold" style:font-name-complex="Times New Roman" style:font-weight-complex="bold"/>
    </style:style>
    <style:style style:name="P55" style:family="paragraph" style:parent-style-name="Default">
      <style:paragraph-properties fo:line-height="150%"/>
      <style:text-properties fo:color="#000000" style:font-name="Times New Roman" style:font-name-complex="Times New Roman"/>
    </style:style>
    <style:style style:name="P56" style:family="paragraph" style:parent-style-name="Akapit_20_z_20_listą" style:list-style-name="WW8Num8">
      <style:paragraph-properties fo:margin-top="0.494cm" fo:margin-bottom="0.494cm" loext:contextual-spacing="false" fo:line-height="150%" fo:text-align="justify" style:justify-single-word="false"/>
      <style:text-properties style:font-name="Times New Roman" style:language-asian="de" style:country-asian="DE" style:font-name-complex="Times New Roman" style:font-size-complex="12pt"/>
    </style:style>
    <style:style style:name="P57" style:family="paragraph" style:parent-style-name="Akapit_20_z_20_listą">
      <style:paragraph-properties fo:margin-left="3.175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58" style:family="paragraph" style:parent-style-name="Default" style:list-style-name="WW8Num20">
      <style:paragraph-properties fo:line-height="150%"/>
      <style:text-properties style:font-name="Times New Roman" style:font-name-complex="Times New Roman"/>
    </style:style>
    <style:style style:name="P59" style:family="paragraph" style:parent-style-name="Default" style:list-style-name="WW8Num23">
      <style:paragraph-properties fo:line-height="150%"/>
      <style:text-properties style:font-name="Times New Roman" style:font-name-complex="Times New Roman"/>
    </style:style>
    <style:style style:name="P60" style:family="paragraph" style:parent-style-name="Default" style:list-style-name="WW8Num15">
      <style:paragraph-properties fo:line-height="150%"/>
      <style:text-properties style:font-name="Times New Roman" style:font-name-complex="Times New Roman"/>
    </style:style>
    <style:style style:name="P61" style:family="paragraph" style:parent-style-name="Default" style:list-style-name="WW8Num9">
      <style:paragraph-properties fo:line-height="150%"/>
      <style:text-properties style:font-name="Times New Roman" style:font-name-complex="Times New Roman"/>
    </style:style>
    <style:style style:name="P62" style:family="paragraph" style:parent-style-name="Default" style:list-style-name="WW8Num6">
      <style:paragraph-properties fo:line-height="150%"/>
      <style:text-properties style:font-name="Times New Roman" style:font-name-complex="Times New Roman"/>
    </style:style>
    <style:style style:name="P63" style:family="paragraph" style:parent-style-name="Default" style:list-style-name="WW8Num22">
      <style:paragraph-properties fo:line-height="150%"/>
      <style:text-properties style:font-name="Times New Roman" style:font-name-complex="Times New Roman"/>
    </style:style>
    <style:style style:name="P64" style:family="paragraph" style:parent-style-name="Default" style:list-style-name="WW8Num5">
      <style:paragraph-properties fo:line-height="150%"/>
      <style:text-properties style:font-name="Times New Roman" style:font-name-complex="Times New Roman"/>
    </style:style>
    <style:style style:name="P65" style:family="paragraph" style:parent-style-name="Default" style:list-style-name="WW8Num21">
      <style:paragraph-properties fo:line-height="150%"/>
      <style:text-properties style:font-name="Times New Roman" style:font-name-complex="Times New Roman"/>
    </style:style>
    <style:style style:name="P66" style:family="paragraph" style:parent-style-name="Footer">
      <style:paragraph-properties fo:text-align="center" style:justify-single-word="false"/>
      <style:text-properties fo:color="#2a6099" fo:font-size="8pt" fo:font-style="italic" officeooo:rsid="0022d906" officeooo:paragraph-rsid="0022d906" style:font-size-asian="8pt" style:font-style-asian="italic" style:font-size-complex="8pt" style:font-style-complex="italic"/>
    </style:style>
    <style:style style:name="P67" style:family="paragraph" style:parent-style-name="Heading_20_1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8" style:family="paragraph" style:parent-style-name="Heading_20_1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P69" style:family="paragraph" style:parent-style-name="Heading_20_1" style:list-style-name="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Heading_20_1">
      <style:paragraph-properties fo:margin-top="0cm" fo:margin-bottom="0cm" loext:contextual-spacing="false" fo:line-height="150%" fo:break-before="page"/>
      <style:text-properties style:font-name="Times New Roman" fo:font-size="12pt" fo:language="pl" fo:country="PL" style:font-size-asian="12pt" style:font-name-complex="Times New Roman" style:font-size-complex="12pt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Standard" style:list-style-name="WW8Num11">
      <style:paragraph-properties fo:line-height="150%"/>
      <style:text-properties style:font-name="Times New Roman" style:font-name-complex="Times New Roman" style:font-size-complex="12pt"/>
    </style:style>
    <style:style style:name="P73" style:family="paragraph" style:parent-style-name="Standard" style:list-style-name="WW8Num19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74" style:family="paragraph" style:parent-style-name="Standard" style:list-style-name="WW8Num19">
      <style:paragraph-properties fo:line-height="150%" fo:text-align="justify" style:justify-single-word="false"/>
      <style:text-properties style:font-name="Times New Roman" fo:font-weight="bold" officeooo:paragraph-rsid="001e87ec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2a6099" style:font-name="Times New Roman" fo:font-style="italic" fo:font-weight="bold" style:font-style-asian="italic" style:font-weight-asian="bold" style:font-name-complex="Times New Roman" style:font-size-complex="12pt" style:font-style-complex="italic"/>
    </style:style>
    <style:style style:name="P76" style:family="paragraph" style:parent-style-name="Standard">
      <style:paragraph-properties fo:text-align="center" style:justify-single-word="false"/>
      <style:text-properties fo:color="#3465a4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/>
    </style:style>
    <style:style style:name="P77" style:family="paragraph" style:parent-style-name="Standard">
      <style:paragraph-properties fo:text-align="center" style:justify-single-word="false"/>
      <style:text-properties fo:color="#362413" style:font-name="Times New Roman" fo:font-weight="bold" style:font-weight-asian="bold" style:font-name-complex="Times New Roman" style:font-size-complex="12pt"/>
    </style:style>
    <style:style style:name="P78" style:family="paragraph" style:parent-style-name="Standard" style:list-style-name="WW8Num2" style:master-page-name="Convert_20_1">
      <style:paragraph-properties fo:line-height="150%" style:page-number="auto"/>
      <style:text-properties style:font-name="Times New Roman" fo:font-weight="bold" style:font-weight-asian="bold" style:font-name-complex="Times New Roman" style:font-size-complex="12pt" style:font-weight-complex="bold"/>
    </style:style>
    <style:style style:name="P79" style:family="paragraph" style:parent-style-name="Standard" style:list-style-name="WW8Num12">
      <style:paragraph-properties fo:margin-top="0cm" fo:margin-bottom="0cm" loext:contextual-spacing="false" fo:line-height="150%"/>
      <style:text-properties style:font-name="Times New Roman" style:font-name-complex="Times New Roman" style:font-size-complex="12pt"/>
    </style:style>
    <style:style style:name="P80" style:family="paragraph" style:parent-style-name="Standard" style:list-style-name="WW8Num3">
      <style:paragraph-properties fo:margin-top="0cm" fo:margin-bottom="0cm" loext:contextual-spacing="false" fo:line-height="150%"/>
      <style:text-properties style:font-name="Times New Roman" style:font-name-complex="Times New Roman" style:font-size-complex="12pt"/>
    </style:style>
    <style:style style:name="P81" style:family="paragraph" style:parent-style-name="Standard" style:list-style-name="WW8Num4">
      <style:paragraph-properties fo:margin-top="0cm" fo:margin-bottom="0cm" loext:contextual-spacing="false" fo:line-height="150%"/>
      <style:text-properties style:font-name="Times New Roman" style:font-name-complex="Times New Roman" style:font-size-complex="12pt"/>
    </style:style>
    <style:style style:name="P82" style:family="paragraph" style:parent-style-name="Standard" style:list-style-name="WW8Num10">
      <style:paragraph-properties fo:margin-top="0cm" fo:margin-bottom="0cm" loext:contextual-spacing="false" fo:line-height="150%"/>
      <style:text-properties style:font-name="Times New Roman" style:font-name-complex="Times New Roman" style:font-size-complex="12pt"/>
    </style:style>
    <style:style style:name="P83" style:family="paragraph" style:parent-style-name="Standard" style:list-style-name="WW8Num16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84" style:family="paragraph" style:parent-style-name="Table_20_Contents" style:list-style-name="WW8Num13">
      <style:paragraph-properties fo:line-height="150%"/>
      <style:text-properties style:font-name="Times New Roman" style:font-name-complex="Times New Roman" style:font-size-complex="12pt"/>
    </style:style>
    <style:style style:name="P85" style:family="paragraph" style:parent-style-name="Table_20_Contents" style:list-style-name="WW8Num13">
      <style:paragraph-properties fo:line-height="150%"/>
      <style:text-properties style:font-name="Times New Roman" officeooo:paragraph-rsid="001e87ec" style:font-name-complex="Times New Roman" style:font-size-complex="12pt"/>
    </style:style>
    <style:style style:name="P86" style:family="paragraph" style:parent-style-name="Table_20_Contents" style:list-style-name="WW8Num14">
      <style:paragraph-properties fo:line-height="150%"/>
      <style:text-properties style:font-name="Times New Roman" style:font-name-complex="Times New Roman" style:font-size-complex="12pt"/>
    </style:style>
    <style:style style:name="P87" style:family="paragraph" style:parent-style-name="Table_20_Contents" style:list-style-name="WW8Num23">
      <style:paragraph-properties fo:line-height="150%"/>
      <style:text-properties style:font-name="Times New Roman" style:font-name-complex="Times New Roman" style:font-size-complex="12pt"/>
    </style:style>
    <style:style style:name="P88" style:family="paragraph" style:parent-style-name="Table_20_Contents">
      <style:paragraph-properties fo:line-height="100%" style:snap-to-layout-grid="false"/>
      <style:text-properties style:font-name="Times New Roman" style:font-name-complex="Times New Roman" style:font-size-complex="12pt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Times New Roman" style:font-name-complex="Times New Roman" style:font-size-complex="12pt"/>
    </style:style>
    <style:style style:name="P90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style:font-name-complex="Times New Roman" style:font-size-complex="12pt"/>
    </style:style>
    <style:style style:name="P91" style:family="paragraph" style:parent-style-name="Table_20_Contents" style:list-style-name="WW8Num13">
      <style:paragraph-properties fo:line-height="150%"/>
    </style:style>
    <style:style style:name="P92" style:family="paragraph" style:parent-style-name="Table_20_Contents" style:list-style-name="WW8Num13">
      <style:paragraph-properties fo:line-height="150%"/>
      <style:text-properties officeooo:paragraph-rsid="001e87ec"/>
    </style:style>
    <style:style style:name="P93" style:family="paragraph" style:parent-style-name="Table_20_Contents" style:list-style-name="WW8Num14">
      <style:paragraph-properties fo:line-height="150%"/>
    </style:style>
    <style:style style:name="P94" style:family="paragraph" style:parent-style-name="Table_20_Contents">
      <style:paragraph-properties fo:line-height="100%" fo:text-align="start" style:justify-single-word="false" style:snap-to-layout-grid="false"/>
    </style:style>
    <style:style style:name="P95" style:family="paragraph" style:parent-style-name="western" style:list-style-name="WW8Num17">
      <style:paragraph-properties fo:margin-top="0.494cm" fo:margin-bottom="0cm" loext:contextual-spacing="false" fo:line-height="150%"/>
      <style:text-properties style:font-name="Times New Roman" style:font-name-complex="Times New Roman"/>
    </style:style>
    <style:style style:name="P96" style:family="paragraph" style:parent-style-name="western" style:list-style-name="WW8Num7">
      <style:paragraph-properties fo:margin-top="0.494cm" fo:margin-bottom="0cm" loext:contextual-spacing="false" fo:line-height="150%"/>
      <style:text-properties style:font-name="Times New Roman" style:font-name-complex="Times New Roman"/>
    </style:style>
    <style:style style:name="P97" style:family="paragraph" style:parent-style-name="western" style:list-style-name="WW8Num17">
      <style:paragraph-properties fo:margin-top="0cm" fo:margin-bottom="0.25cm" loext:contextual-spacing="false" fo:line-height="150%"/>
      <style:text-properties style:font-name="Times New Roman" style:font-name-complex="Times New Roman"/>
    </style:style>
    <style:style style:name="P98" style:family="paragraph" style:parent-style-name="western" style:list-style-name="WW8Num7">
      <style:paragraph-properties fo:margin-top="0cm" fo:margin-bottom="0.25cm" loext:contextual-spacing="false" fo:line-height="150%"/>
      <style:text-properties style:font-name="Times New Roman" style:font-name-complex="Times New Roman"/>
    </style:style>
    <style:style style:name="P99" style:family="paragraph" style:parent-style-name="western" style:list-style-name="WW8Num17">
      <style:paragraph-properties fo:margin-top="0cm" fo:margin-bottom="0.494cm" loext:contextual-spacing="false" fo:line-height="150%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language-asian="de" style:country-asian="DE" style:font-weight-asian="bold" style:font-name-complex="Times New Roman" style:font-size-complex="12pt"/>
    </style:style>
    <style:style style:name="T8" style:family="text">
      <style:text-properties style:font-name="Times New Roman" fo:font-weight="bold" style:language-asian="de" style:country-asian="DE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language-asian="de" style:country-asian="DE" style:font-weight-asian="bold" style:font-name-complex="Times New Roman" style:font-weight-complex="bold"/>
    </style:style>
    <style:style style:name="T10" style:family="text">
      <style:text-properties style:font-name="Times New Roman" style:language-asian="de" style:country-asian="DE" style:font-name-complex="Times New Roman" style:font-size-complex="12pt"/>
    </style:style>
    <style:style style:name="T11" style:family="text">
      <style:text-properties style:font-name="Times New Roman" fo:font-style="italic" style:font-style-asian="italic" style:font-name-complex="Times New Roman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language-asian="pl" style:country-asian="PL" style:font-name-complex="Arial"/>
    </style:style>
    <style:style style:name="T16" style:family="text">
      <style:text-properties officeooo:rsid="001e87ec"/>
    </style:style>
    <style:style style:name="T17" style:family="text">
      <style:text-properties officeooo:rsid="00223e3f"/>
    </style:style>
    <style:style style:name="T18" style:family="text">
      <style:text-properties officeooo:rsid="00229a80"/>
    </style:style>
    <style:style style:name="T19" style:family="text">
      <style:text-properties officeooo:rsid="0023315e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/>
      <text:p text:style-name="P1"/>
      <text:p text:style-name="P1"/>
      <text:p text:style-name="P2"/>
      <text:p text:style-name="P76">PROGRAM WYCHOWAWCZO - PROFILAKTYCZNY</text:p>
      <text:p text:style-name="P76">SZKOŁY PODSTAWOWEJ NR 5 </text:p>
      <text:p text:style-name="P76">IM. POLSKIEJ MACIERZY SZKOLNEJ</text:p>
      <text:p text:style-name="P76">W CZELADZI</text:p>
      <text:p text:style-name="P75"/>
      <text:p text:style-name="P5"/>
      <text:p text:style-name="P2"/>
      <text:p text:style-name="P2"/>
      <text:p text:style-name="P2"/>
      <text:p text:style-name="P77">„Wychowywać to znaczy prowadzić ku wartościom”</text:p>
      <text:p text:style-name="P77">(kard. S. Wyszyński)</text:p>
      <text:list xml:id="list348934727" text:style-name="WW8Num2">
        <text:list-item>
          <text:p text:style-name="P78">Wstęp</text:p>
        </text:list-item>
      </text:list>
      <text:p text:style-name="P10">Jesteśmy placówką oświatową, która za cel nadrzędny uznaje całościowe wspieranie <text:s/>rozwoju ucznia <text:s/>w oparciu o system wartości, który za podstawę przyjmuje powszechnie przyjęte zasady etyki i moralności.</text:p>
      <text:p text:style-name="P10">Program wychowawczo-profilaktyczny obejmuje: </text:p>
      <text:p text:style-name="P10">1) treści i działania o charakterze wychowawczym skierowane do uczniów, </text:p>
      <text:p text:style-name="P10">2)<text:tab/>treści i działania o charakterze profilaktycznym dostosowane do potrzeb rozwojowych uczniów, przygotowane w oparciu <text:s text:c="32"/>o przeprowadzoną diagnozę potrzeb i problemów występujących w naszej społeczności szkolnej, skierowane do uczniów, nauczycieli, rodziców i pracowników niepedagogicznych.</text:p>
      <text:p text:style-name="P10">Zadania wychowawczo – profilaktyczne szkoły są podporządkowane nadrzędnemu celowi, jakim jest wszechstronny rozwój ucznia <text:s text:c="23"/>w zakresie rozwoju dojrzałości fizycznej, emocjonalnej, intelektualnej, duchowej i społecznej.</text:p>
      <text:p text:style-name="P9"><text:span text:style-name="T2"><text:s text:c="6"/></text:span><text:span text:style-name="T5">II. Podstawą prawną</text:span><text:span text:style-name="T2"> programu wychowawczo – profilaktycznego są następujące dokumenty:</text:span></text:p>
      <text:list xml:id="list2421301709" text:style-name="WW8Num11">
        <text:list-item>
          <text:p text:style-name="P72">Ustawa z dnia 14 grudnia 2016 r. Prawo Oświatowe (Dz. U z 2017 r. poz. 59)</text:p>
        </text:list-item>
        <text:list-item>
          <text:p text:style-name="P72">Ustawa z dnia 29 lipca 2005 r. o przeciwdziałaniu narkomanii (tekst jednolity Dz. U z 2017 r. poz. 783)</text:p>
        </text:list-item>
        <text:list-item>
          <text:p text:style-name="P72">Rozporządzenie Ministra Edukacji Narodowej z dnia 18 sierpnia 2015r. w sprawie zakresu i form prowadzenia w szkołach i placówkach systemu oświaty działalności wychowawczej, edukacyjnej, informacyjnej i profilaktycznej w celu przeciwdziałania narkomanii (Dz. U poz. 1249)</text:p>
        </text:list-item>
        <text:list-item>
          <text:p text:style-name="P72"><text:soft-page-break/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<text:s text:c="2"/>(Dz. U poz. 356)</text:p>
        </text:list-item>
        <text:list-item>
          <text:p text:style-name="P72">Konstytucja RP </text:p>
        </text:list-item>
        <text:list-item>
          <text:p text:style-name="P72">Konwencja o prawach dziecka</text:p>
        </text:list-item>
        <text:list-item>
          <text:p text:style-name="P72">Karta nauczyciela</text:p>
        </text:list-item>
        <text:list-item>
          <text:p text:style-name="P72">Statut szkoły</text:p>
        </text:list-item>
      </text:list>
      <text:p text:style-name="P6"><text:s text:c="3"/></text:p>
      <text:p text:style-name="P6">III. Misja i wizja szkoły.</text:p>
      <text:p text:style-name="P3"><text:s text:c="3"/>„Wychowywać to znaczy prowadzić ku wartościom” - taka jest myśl przewodnia programu wychowawczo – profilaktycznego w Szkole <text:s text:c="2"/></text:p>
      <text:p text:style-name="P3"><text:s text:c="4"/>Podstawowej nr 5 im. Polskiej Macierzy Szkolnej w Czeladzi. Wiemy, że nie ma wychowania bez wymagań. One otwierają nowe <text:s text:c="4"/></text:p>
      <text:p text:style-name="P3"><text:s text:c="4"/>perspektywy, uczą jak sprostać wyzwaniom, jak nie ulegać trudnościom, jak urzeczywistniać małe i wielkie cele. Pragniemy to uświadomić <text:s text:c="2"/></text:p>
      <text:p text:style-name="P3"><text:s text:c="5"/>nowym uczniom by podążali dalej w poszukiwaniu prawdy, dobra i piękna. Zwracamy szczególną uwagę na bezpieczeństwo uczniów.</text:p>
      <text:p text:style-name="P6"><text:s text:c="3"/></text:p>
      <text:p text:style-name="P6"><text:soft-page-break/><text:s/>IV. Program wychowawczo – profilaktyczny</text:p>
      <text:p text:style-name="P3"><text:s text:c="4"/>Program powstał w oparciu o wyniki obserwacji, rozmów i konsultacji z rodzicami, nauczycielami ucznia.</text:p>
      <text:p text:style-name="P6"><text:s text:c="3"/>Program wychowawczo-profilaktyczny obejmuje: </text:p>
      <text:p text:style-name="P3"><text:s text:c="4"/>- <text:s/>treści i działania o charakterze wychowawczym skierowane do uczniów, </text:p>
      <text:p text:style-name="P3"><text:s text:c="4"/>- <text:s/>treści i działania o charakterze profilaktycznym dostosowane do potrzeb rozwojowych uczniów, przygotowane w oparciu o <text:s text:c="3"/></text:p>
      <text:p text:style-name="P3"><text:s text:c="7"/>przeprowadzoną <text:s/>diagnozę potrzeb i problemów występujących w naszej społeczności szkolnej, skierowane do uczniów, nauczycieli, <text:s/></text:p>
      <text:p text:style-name="P3"><text:s text:c="5"/>rodziców i pracowników niepedagogicznych.</text:p>
      <text:p text:style-name="P7"><text:s/>V. Etapy tworzenia programu</text:p>
      <text:list xml:id="list954833453" text:style-name="WW8Num19">
        <text:list-item>
          <text:p text:style-name="P73">Kontekst środowiskowy - analiza, potrzeby.</text:p>
        </text:list-item>
        <text:list-item>
          <text:p text:style-name="P73">Model absolwenta.</text:p>
        </text:list-item>
        <text:list-item>
          <text:p text:style-name="P73">Diagnoza potrzeb szkoły w zakresie działań wychowawczo - profilaktycznych. Analiza dotychczasowych działań wychowawczych <text:s text:c="3"/></text:p>
        </text:list-item>
      </text:list>
      <text:p text:style-name="P16">i profilaktycznych szkoły.</text:p>
      <text:list xml:id="list225642587027125" text:continue-numbering="true" text:style-name="WW8Num19">
        <text:list-item>
          <text:p text:style-name="P73">Cel główny i cele szczegółowe programu.</text:p>
        </text:list-item>
        <text:list-item>
          <text:p text:style-name="P73">Treści i formy działań wychowawczo - profilaktycznych w roku szkolnym 201<text:span text:style-name="T17">9</text:span>/20<text:span text:style-name="T17">20</text:span></text:p>
        </text:list-item>
        <text:list-item>
          <text:p text:style-name="P73"><text:soft-page-break/>Ewaluacja programu wychowawczo - profilaktycznego. </text:p>
        </text:list-item>
        <text:list-item>
          <text:p text:style-name="P74">VI. Opis funkcjonowania szkoły (analiza kontekstu środowiskowego) <text:s text:c="9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Obszary</text:p>
          </table:table-cell>
          <table:table-cell table:style-name="Tabela1.A1" office:value-type="string">
            <text:p text:style-name="P33">Metody badawcze/źródła (analiza dokumentów, wywiady, ankiety obserwacje)</text:p>
          </table:table-cell>
          <table:table-cell table:style-name="Tabela1.C1" office:value-type="string">
            <text:p text:style-name="P34">Wnioski z przeprowadzonych badań</text:p>
          </table:table-cell>
        </table:table-row>
        <table:table-row table:style-name="Tabela1.2">
          <table:table-cell table:style-name="Tabela1.A2" office:value-type="string">
            <text:p text:style-name="P39">Uwarunkowania formalno- prawne</text:p>
          </table:table-cell>
          <table:table-cell table:style-name="Tabela1.A2" office:value-type="string">
            <text:p text:style-name="P40">Analiza statutu, sprawozdań z nadzoru pedagogicznego, analiza sprawozdań nauczycieli, priorytety</text:p>
          </table:table-cell>
          <table:table-cell table:style-name="Tabela1.C2" office:value-type="string">
            <text:p text:style-name="P40">Podejmowanie działań zgodnych z obowiązującymi <text:s text:c="16"/>w szkole dokumentami oraz priorytetami MEN</text:p>
          </table:table-cell>
        </table:table-row>
        <table:table-row table:style-name="Tabela1.3">
          <table:table-cell table:style-name="Tabela1.A2" office:value-type="string">
            <text:p text:style-name="P39">Oczekiwania rodziców</text:p>
          </table:table-cell>
          <table:table-cell table:style-name="Tabela1.A2" office:value-type="string">
            <text:p text:style-name="P40">Wywiad swobodny i <text:s/>pogłębiony, rozmowy <text:s/>i dyskusje podczas zebrań <text:s text:c="24"/>i konsultacji indywidualnych.</text:p>
          </table:table-cell>
          <table:table-cell table:style-name="Tabela1.C2" office:value-type="string">
            <text:p text:style-name="P40">Przeciwdziałanie przemocy koleżeńskiej, psychicznej <text:s text:c="15"/>i fizycznej. Przeciwdziałanie środkom uzależniającym. <text:s/>Integracja grupy. Tolerancja. Bezpieczeństwo uczniów. Zagrożenia w Internecie (cyberprzemoc, uzależnienia), fonoholizm.</text:p>
          </table:table-cell>
        </table:table-row>
        <table:table-row table:style-name="Tabela1.4">
          <table:table-cell table:style-name="Tabela1.A2" office:value-type="string">
            <text:p text:style-name="P39">Ocena potencjału i możliwości uczniów</text:p>
          </table:table-cell>
          <table:table-cell table:style-name="Tabela1.A2" office:value-type="string">
            <text:p text:style-name="P40">Analiza na wejściu, ocenianie bieżące, badanie efektów kształcenia, wyniki egzaminów gimnazjalnych, badanie kompetencji.</text:p>
          </table:table-cell>
          <table:table-cell table:style-name="Tabela1.C2" office:value-type="string">
            <text:p text:style-name="P40">Przewaga grupy uczniów z potencjałem średnim i niskim.</text:p>
          </table:table-cell>
        </table:table-row>
        <table:table-row table:style-name="Tabela1.5">
          <table:table-cell table:style-name="Tabela1.A2" office:value-type="string">
            <text:p text:style-name="P39">Analiza uwarunkowań społeczności lokalnej</text:p>
          </table:table-cell>
          <table:table-cell table:style-name="Tabela1.A2" office:value-type="string">
            <text:p text:style-name="P40">Analiza środowiska, ankiety, wywiad swobodny, obserwacji swobodna, analiza dokumentów pedagoga.</text:p>
          </table:table-cell>
          <table:table-cell table:style-name="Tabela1.C2" office:value-type="string">
            <text:p text:style-name="P40">Występowanie sytuacji, w której opiekę nad dzieckiem sprawuje jedno z rodziców. Występowanie sytuacji, w której opiekę nad rodziną sprawuje kurator lub asystent <text:soft-page-break/>rodziny. Występowanie <text:s/>sytuacji, w której rodzic jest nieporadny w<text:span text:style-name="T17">y</text:span>chowawczo.</text:p>
          </table:table-cell>
        </table:table-row>
        <table:table-row table:style-name="Tabela1.6">
          <table:table-cell table:style-name="Tabela1.A2" office:value-type="string">
            <text:p text:style-name="P39">Bilans zasobów <text:s/>szkolnych</text:p>
          </table:table-cell>
          <table:table-cell table:style-name="Tabela1.A2" office:value-type="string">
            <text:p text:style-name="P40">Diagnoza potrzeb. Diagnoza bazy materialno - technicznej i dydaktycznej.</text:p>
            <text:p text:style-name="P40"/>
          </table:table-cell>
          <table:table-cell table:style-name="Tabela1.C2" office:value-type="string">
            <text:p text:style-name="P40">Dostępność stołówki, boisk szkolnych, pracowni komputerowych, basenu, klasopracowni przedmiotowych wyposażonych w mult<text:span text:style-name="T18">i</text:span>media, dobrze wyposażona świetlica i biblioteka szkolna, gabinet pedagoga, gabinet pielęgniarki szkolnej współpraca nauczycieli <text:s text:c="30"/>z pracownikami niepedagogicznymi.</text:p>
          </table:table-cell>
        </table:table-row>
      </table:table>
      <text:p text:style-name="P4"/>
      <text:p text:style-name="P44"/>
      <text:p text:style-name="P44">VII. Model absolwenta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Sfery</text:p>
          </table:table-cell>
          <table:table-cell table:style-name="Tabela2.A1" office:value-type="string">
            <text:p text:style-name="P37">Cechy absolwenta</text:p>
          </table:table-cell>
          <table:table-cell table:style-name="Tabela2.C1" office:value-type="string">
            <text:p text:style-name="P31"><text:span text:style-name="T5">Działania skierowane do uczniów i całej społeczności szkolnej</text:span><text:span text:style-name="T2"> <text:s/></text:span></text:p>
          </table:table-cell>
        </table:table-row>
        <table:table-row table:style-name="Tabela2.2">
          <table:table-cell table:style-name="Tabela2.A2" office:value-type="string">
            <text:p text:style-name="P36">Fizyczna </text:p>
          </table:table-cell>
          <table:table-cell table:style-name="Tabela2.A2" office:value-type="string">
            <text:p text:style-name="P39">Uczeń świadomie dba o integralny rozwój biologiczny i prowadzi higieniczny tryb życia</text:p>
          </table:table-cell>
          <table:table-cell table:style-name="Tabela2.C2" office:value-type="string">
            <text:p text:style-name="P39">Kształtowanie postaw prozdrowotnych na wszystkich przedmiotach i zajęciach pozalekcyjnych.</text:p>
            <text:p text:style-name="P39">Organizowanie konkursów, pogadanek.</text:p>
          </table:table-cell>
        </table:table-row>
        <table:table-row table:style-name="Tabela2.3">
          <table:table-cell table:style-name="Tabela2.A2" office:value-type="string">
            <text:p text:style-name="P36">Psychiczna -<text:soft-page-break/>emocjonalna</text:p>
          </table:table-cell>
          <table:table-cell table:style-name="Tabela2.A2" office:value-type="string">
            <text:p text:style-name="P38">Uczeń potrafi przewidywać konsekwencje <text:soft-page-break/>podejmowanych decyzji. Nie podejmuje zachowań ryzykownych, negatywnych. Pozytywnie patrzy na świat, lubi siebie i innych. Uczeń potrafi myśleć krytycznie i logicznie oraz argumentować i wnioskować.</text:p>
          </table:table-cell>
          <table:table-cell table:style-name="Tabela2.C2" office:value-type="string">
            <text:p text:style-name="P38">Realizacja programów wychowawczych – stawianie uczniom zadań <text:soft-page-break/>budujących odporność na potencjale zagrożenia. Pogadanki <text:s/>z pedagogiem. Realizacja programów profilaktycznych prowadzonych w szkole.</text:p>
          </table:table-cell>
        </table:table-row>
        <table:table-row table:style-name="Tabela2.4">
          <table:table-cell table:style-name="Tabela2.A2" office:value-type="string">
            <text:p text:style-name="P36">Psychiczna -intelektualna</text:p>
          </table:table-cell>
          <table:table-cell table:style-name="Tabela2.A2" office:value-type="string">
            <text:p text:style-name="P39">Uczeń jest kreatywny, innowacyjny, przedsiębiorczy. Kreatywnie rozwiązuje problemy z różnych dziedzin życia. Uczeń ma motywację do nauki i interesuje się zmianami w otaczającym go świecie. Korzysta z różnych źródeł informacji. Uczeń ma świadomość potrzeby samokształcenia. Rozpoznaje swoje predyspozycje w określaniu drogi dalszej edukacji.</text:p>
          </table:table-cell>
          <table:table-cell table:style-name="Tabela2.C2" office:value-type="string">
            <text:p text:style-name="P38">Zajęcia z doradztwa zawodowego. Realizacja programów wychowawczych. Pogadanki <text:s/>z pedagogiem. Realizacja programów <text:s/>prowadzonych w szkole.</text:p>
            <text:p text:style-name="P38"/>
            <text:p text:style-name="P38"/>
          </table:table-cell>
        </table:table-row>
        <table:table-row table:style-name="Tabela2.5">
          <table:table-cell table:style-name="Tabela2.A2" office:value-type="string">
            <text:p text:style-name="P36">Społeczna</text:p>
          </table:table-cell>
          <table:table-cell table:style-name="Tabela2.A2" office:value-type="string">
            <text:p text:style-name="P39">Uczeń otwarty wobec świata i innych ludzi, aktywny w życiu społecznym, odpowiedzialny za zbiorowość, tolerancyjny, ukierunkowany ku <text:soft-page-break/>wartościom. Uczeń jest aktywny w życiu kulturalnym szkoły, środowisku lokalnym, kraju. Prezentuje swój punkt widzenia i szanuje poglądy innych.</text:p>
          </table:table-cell>
          <table:table-cell table:style-name="Tabela2.C2" office:value-type="string">
            <text:p text:style-name="P39">Akcje charytatywne i działalność „Małego Wolontariatu” i „Dużego Wolontariatu”, „ Szkolny Dzień Życzliwości”.</text:p>
          </table:table-cell>
        </table:table-row>
        <table:table-row table:style-name="Tabela2.6">
          <table:table-cell table:style-name="Tabela2.A2" office:value-type="string">
            <text:p text:style-name="P30"><text:span text:style-name="T5">Aksjologiczna</text:span><text:span text:style-name="T4">/duchowa</text:span></text:p>
          </table:table-cell>
          <table:table-cell table:style-name="Tabela2.A2" office:value-type="string">
            <text:p text:style-name="P39">Uczeń jest dojrzały duchowo, ma poczucie tożsamości indywidualnej, kulturowej, narodowej, regionalnej i etnicznej. Respektuje spójny świat wartości, obowiązujące normy i wzory zachowań. Ma poczucie sensu życia. Szanuje tradycje społeczne i rodzinne. Poprawnie buduje relacje społeczne. Uczeń ma poczucie własnej godności i szanuje godność innych. Dba o kulturę języka.</text:p>
          </table:table-cell>
          <table:table-cell table:style-name="Tabela2.C2" office:value-type="string">
            <text:p text:style-name="P39">Akcje charytatywne i działalność „Małego Wolontariatu” i „Dużego Wolontariatu”, „ Szkolny Dzień Życzliwości”.</text:p>
            <text:p text:style-name="P39">Realizacja programów wychowawczych i klasowych.</text:p>
          </table:table-cell>
        </table:table-row>
      </table:table>
      <text:p text:style-name="P46"/>
      <text:p text:style-name="P49"><text:span text:style-name="T8">VIII.</text:span><text:span text:style-name="T10"> <text:s/></text:span><text:span text:style-name="T7">Diagnoza potrzeb szkoły w zakresie działań wychowawczo - profilaktycznych. Analiza dotychczasowych działań wychowawczych <text:s text:c="4"/>i profilaktycznych szkoły</text:span><text:span text:style-name="T10">.</text:span></text:p>
      <text:p text:style-name="P48"><text:soft-page-break/>Każdego roku przeprowadzana jest diagnoza środowiska, analizuje się potrzeby i zasoby szkoły z obszaru wychowania i profilaktyki w szkole na podstawie:</text:p>
      <text:list xml:id="list1073693543" text:style-name="WW8Num8">
        <text:list-item>
          <text:list>
            <text:list-item>
              <text:p text:style-name="P56">Badań ankietowych skierowanych do rodziców na temat oczekiwań rodziców w realizacji treści profilaktycznych <text:s text:c="26"/>i wychowawczych,</text:p>
            </text:list-item>
            <text:list-item>
              <text:p text:style-name="P56">Spostrzeżeń wychowawcy na temat klasy,</text:p>
            </text:list-item>
            <text:list-item>
              <text:p text:style-name="P56">Analizy stanu wychowania w szkole:</text:p>
            </text:list-item>
          </text:list>
        </text:list-item>
      </text:list>
      <text:p text:style-name="P48"><text:s text:c="22"/>- obserwacji bieżących zachowań uczniów na terenie szkoły , analiza uwag wpisanych do dziennika,</text:p>
      <text:p text:style-name="P48"><text:s text:c="22"/>- sprawozdań opracowanych przez wychowawcę i pedagoga szkolnego,</text:p>
      <text:p text:style-name="P48"><text:s text:c="21"/>- sprawozdania z posiedzeń zespołów wychowawczych</text:p>
      <text:p text:style-name="P49"><text:span text:style-name="T7">Dokonano analizy dokumentów szkolnych</text:span><text:span text:style-name="T10"> - sprawozdań wychowawców klas, dotychczas przeprowadzonych badań i ewaluacji wewnętrznych.</text:span></text:p>
      <text:p text:style-name="P48">W wyniku diagnozy wyłoniono następujące obszary problemowe: </text:p>
      <text:p text:style-name="P48">- rozszerzyć działania na rzecz profilaktyki uzależnień, przemocy słownej, psychicznej i fizycznej</text:p>
      <text:p text:style-name="P48">- eliminować wśród uczniów zachowania agresywne, dbać o respektowanie przez uczniów norm społecznych</text:p>
      <text:p text:style-name="P48"><text:soft-page-break/>- zwiększyć ilość zajęć na temat jak radzić sobie z trudnymi emocjami i umiejętnie rozwiązywać konflikty</text:p>
      <text:p text:style-name="P48">- zwracać uwagę uczniów na bezpieczne korzystanie z Internetu</text:p>
      <text:p text:style-name="P48"><text:s/>- nieustannie doskonalić metody pracy z uczniem o szczególnych potrzebach edukacyjnych</text:p>
      <text:p text:style-name="P47">Podsumowano zasoby szkoły z wykorzystaniem występowania czynników chroniących oraz czynników ryzyka. </text:p>
      <text:p text:style-name="P45">Czynniki chroniące przed rozwojem problemów w obszarze zdrowia psychicznego <text:s/>i zaburzeń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Indywidualne</text:p>
          </table:table-cell>
          <table:table-cell table:style-name="Tabela3.A1" office:value-type="string">
            <text:p text:style-name="P37">Rodzinne /społeczne</text:p>
          </table:table-cell>
          <table:table-cell table:style-name="Tabela3.A1" office:value-type="string">
            <text:p text:style-name="P37">Rówieśnicze</text:p>
          </table:table-cell>
          <table:table-cell table:style-name="Tabela3.A1" office:value-type="string">
            <text:p text:style-name="P35">Wydarzenia i sytuacje życiowe</text:p>
          </table:table-cell>
          <table:table-cell table:style-name="Tabela3.E1" office:value-type="string">
            <text:p text:style-name="P37">Środowiskowe i kulturowe</text:p>
          </table:table-cell>
        </table:table-row>
        <table:table-row table:style-name="Tabela3.1">
          <table:table-cell table:style-name="Tabela3.A2" office:value-type="string">
            <text:p text:style-name="P88">Umiejętność rozwiązywania problemów.</text:p>
            <text:p text:style-name="P88">Prawidłowy styl radzenia sobie w różnych sytuacjach.</text:p>
            <text:p text:style-name="P88">Równowaga psychiczna.</text:p>
            <text:p text:style-name="P88">Pozytywne usposobienie oraz pozytywne postrzeganie własnej <text:soft-page-break/>osoby</text:p>
          </table:table-cell>
          <table:table-cell table:style-name="Tabela3.A2" office:value-type="string">
            <text:p text:style-name="P88">Wspierający <text:s/>i opiekuńczy rodzice.</text:p>
            <text:p text:style-name="P88">Wspierające relacje z innymi dorosłymi i dziećmi.</text:p>
            <text:p text:style-name="P88">Silne normy etyczne i moralne postępowanie członków rodziny.</text:p>
          </table:table-cell>
          <table:table-cell table:style-name="Tabela3.A2" office:value-type="string">
            <text:p text:style-name="P88">Przyjazny klimat w szkole.</text:p>
            <text:p text:style-name="P88">Zdecydowana niezgoda szkoły na przemoc.</text:p>
            <text:p text:style-name="P88">Wymaganie od uczniów odpowiedzialności i udzielania sobie wzajemnej pomocy.</text:p>
            <text:p text:style-name="P88">Sukcesy <text:soft-page-break/>edukacyjne okazje do osiągnięć i rozpoznawania własnych uzdolnień.</text:p>
          </table:table-cell>
          <table:table-cell table:style-name="Tabela3.A2" office:value-type="string">
            <text:p text:style-name="P88">Bezpieczeństwo ekonomiczne .</text:p>
            <text:p text:style-name="P88">Dobry stan zdrowia fizycznego.</text:p>
          </table:table-cell>
          <table:table-cell table:style-name="Tabela3.E2" office:value-type="string">
            <text:p text:style-name="P88">Poczucie przynależności, więzi ze społecznością lokalną.</text:p>
            <text:p text:style-name="P88">Dostępność pomocy i wsparcia odpowiednich służb społecznych.</text:p>
          </table:table-cell>
        </table:table-row>
      </table:table>
      <text:p text:style-name="P45"/>
      <text:p text:style-name="P45">Wnioski i rekomendacje dotyczące czynników ryzyk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9">Czynniki ryzyka </text:p>
          </table:table-cell>
          <table:table-cell table:style-name="Tabela4.A1" office:value-type="string">
            <text:p text:style-name="P39">Indywidualne</text:p>
          </table:table-cell>
          <table:table-cell table:style-name="Tabela4.A1" office:value-type="string">
            <text:p text:style-name="P39">Rodzinne /społeczne</text:p>
          </table:table-cell>
          <table:table-cell table:style-name="Tabela4.A1" office:value-type="string">
            <text:p text:style-name="P38">Związane ze szkołą</text:p>
          </table:table-cell>
          <table:table-cell table:style-name="Tabela4.A1" office:value-type="string">
            <text:p text:style-name="P38">Wydarzenia i sytuacje życiowe</text:p>
          </table:table-cell>
          <table:table-cell table:style-name="Tabela4.F1" office:value-type="string">
            <text:p text:style-name="P39">Środowiskowe i kulturowe</text:p>
          </table:table-cell>
        </table:table-row>
        <table:table-row table:style-name="Tabela4.2">
          <table:table-cell table:style-name="Tabela4.A2" office:value-type="string">
            <text:p text:style-name="P89">Wnioski rekomendacje</text:p>
          </table:table-cell>
          <table:table-cell table:style-name="Tabela4.A2" office:value-type="string">
            <text:p text:style-name="P94"><text:span text:style-name="T2">Wzmocnić prawidłowy styl radzenia sobie w różnych sytuacjach oraz<text:line-break/>pozytywne postrzeganie własnej osoby.<text:line-break/>Przeciwdziałanie uzależnieniom i cyberprzemocy.</text:span></text:p>
          </table:table-cell>
          <table:table-cell table:style-name="Tabela4.A2" office:value-type="string">
            <text:p text:style-name="P90">Monitorować, wspierać prawidłowe relacje <text:s/>w rodzinie.</text:p>
          </table:table-cell>
          <table:table-cell table:style-name="Tabela4.A2" office:value-type="string">
            <text:p text:style-name="P90">Eliminować konflikty koleżeńskie.</text:p>
            <text:p text:style-name="P90">Inicjować działania umożliwiające osiągnięcie sukcesów edukacyjnych <text:s text:c="13"/>i szkolnych. Eliminować okazje do przeżywania porażek.</text:p>
          </table:table-cell>
          <table:table-cell table:style-name="Tabela4.A2" office:value-type="string">
            <text:p text:style-name="P90">Promować prawidłowy styl radzenia sobie w różnych sytuacjach .</text:p>
          </table:table-cell>
          <table:table-cell table:style-name="Tabela4.F2" office:value-type="string">
            <text:p text:style-name="P94"><text:span text:style-name="T2">Oferować pomoc i wsparcie z udziałem odpowiednich służb społecznych.<text:line-break/>Rozwijać poczucie przynależności i więzi ze społecznością lokalną. <text:s/>Promować zdrowy styl życia</text:span></text:p>
          </table:table-cell>
        </table:table-row>
      </table:table>
      <text:p text:style-name="P46"><text:soft-page-break/></text:p>
      <text:p text:style-name="P46">Na podstawie dokonanej diagnozy wybrano do pracy wychowawczo-profilaktycznej w roku szkolnym 2019/2020 następujące wartości <text:s text:c="12"/>i priorytety zgodne z wytycznymi MEN na dany rok szkolny</text:p>
      <text:p text:style-name="P46">1. Profilaktyka uzależnień (środki odurzające, problem nikotynizmu z uwzględnieniem e papierosa, problem alkoholizmu,</text:p>
      <text:p text:style-name="P46">zagrożenia w Internecie - cyberprzemoc, uzależnienia, fonoholizm)</text:p>
      <text:p text:style-name="P46">2. Wychowanie do wartości ( tolerancja, szacunek, empatia, współpraca, zaufanie, wolność).</text:p>
      <text:p text:style-name="P42">3. Przeciwdziałanie przemocy psychicznej <text:s/>i fizycznej. </text:p>
      <text:p text:style-name="P42">4. Integracja grupy. </text:p>
      <text:p text:style-name="P42">5. Bezpieczeństwo uczniów. </text:p>
      <text:p text:style-name="P43">6. Promocja zdrowego stylu życia</text:p>
      <text:section text:style-name="Sect1" text:name="Sekcja1">
        <text:p text:style-name="P50"/>
        <text:p text:style-name="P50"/>
        <text:p text:style-name="P50"/>
        <text:p text:style-name="P50"/>
        <text:p text:style-name="P50"/>
      </text:section>
      <text:section text:style-name="Sect2" text:name="Sekcja2">
        <text:h text:style-name="P67" text:outline-level="1"><text:soft-page-break/><text:span text:style-name="T12"><text:s text:c="9"/></text:span>IX. Cel główny programu</text:h>
        <text:p text:style-name="P3"><text:tab/>Całościowe wspieranie <text:s/>rozwoju ucznia <text:s/>w oparciu o system wartości, który za podstawę przyjmuje powszechnie przyjęte zasady etyki i <text:s text:c="10"/></text:p>
        <text:p text:style-name="P3"><text:s text:c="11"/>moralności. Promowanie zdrowego stylu życia.</text:p>
        <text:h text:style-name="P68" text:outline-level="1"/>
        <text:h text:style-name="P69" text:outline-level="1">X. Cele szczegółowe program<text:span text:style-name="T17">u</text:span></text:h>
        <text:p text:style-name="P8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11">SFERY</text:p>
            </table:table-cell>
            <table:table-cell table:style-name="Tabela5.B1" office:value-type="string">
              <text:p text:style-name="P12"/>
              <text:p text:style-name="P27">SZCZEGÓŁOWE CELE ROZWOJOWE UWZGLĘDNIANE W SYLWETCE ABSOLWENTA</text:p>
              <text:p text:style-name="P28"/>
            </table:table-cell>
          </table:table-row>
          <table:table-row table:style-name="Tabela5.2">
            <table:table-cell table:style-name="Tabela5.A2" office:value-type="string">
              <text:p text:style-name="P13">Fizyczna </text:p>
            </table:table-cell>
            <table:table-cell table:style-name="Tabela5.B2" office:value-type="string">
              <text:p text:style-name="P25">Dbałość o integralny rozwój biologiczny. Budowanie postawy prozdrowotnej i zdrowego stylu życia.</text:p>
            </table:table-cell>
          </table:table-row>
          <table:table-row table:style-name="Tabela5.2">
            <table:table-cell table:style-name="Tabela5.A2" office:value-type="string">
              <text:p text:style-name="P13">Psychiczna -emocjonalna</text:p>
            </table:table-cell>
            <table:table-cell table:style-name="Tabela5.B2" office:value-type="string">
              <text:p text:style-name="P25">Dbałość o integralny rozwój emocjonalny. Umiejętność <text:s/>radzenia sobie z trudnymi uczuciami (złość, gniew, strach). Wzmacnianie u uczniów poczucia bezpieczeństwa.</text:p>
            </table:table-cell>
          </table:table-row>
          <table:table-row table:style-name="Tabela5.2">
            <table:table-cell table:style-name="Tabela5.A2" office:value-type="string">
              <text:p text:style-name="P13">Psychiczna -intelektualna</text:p>
            </table:table-cell>
            <table:table-cell table:style-name="Tabela5.B2" office:value-type="string">
              <text:p text:style-name="P25">Dbałość o integralny rozwój poznawczy. <text:s/>Wprowadzenie dziecka w świat wiedzy. Wdrażanie do samorozwoju. Zapewnienie bezpiecznych warunków i przyjaznej atmosfery do nauki, uwzględniając indywidualne możliwości i potrzeby edukacyjne ucznia.</text:p>
            </table:table-cell>
          </table:table-row>
          <table:table-row table:style-name="Tabela5.2">
            <table:table-cell table:style-name="Tabela5.A2" office:value-type="string">
              <text:p text:style-name="P13">Społeczna</text:p>
            </table:table-cell>
            <table:table-cell table:style-name="Tabela5.B2" office:value-type="string">
              <text:p text:style-name="P25">Dbałość o integralny rozwój społeczny. Przygotowanie do wykonywania obowiązków ucznia. Wdrażanie do poszanowania ludzi i respektowania ich praw, tolerancji wobec drugiego człowieka i odpowiedzialności. </text:p>
            </table:table-cell>
          </table:table-row>
          <table:table-row table:style-name="Tabela5.2">
            <table:table-cell table:style-name="Tabela5.A2" office:value-type="string">
              <text:p text:style-name="P13">Aksjologiczna</text:p>
              <text:p text:style-name="P13">(duchowa)</text:p>
            </table:table-cell>
            <table:table-cell table:style-name="Tabela5.B2" office:value-type="string">
              <text:p text:style-name="P25">Dbałość o integralny rozwój moralny. Kształtowanie hierarchii wartości.</text:p>
              <text:p text:style-name="P14"/>
            </table:table-cell>
          </table:table-row>
        </table:table>
        <text:p text:style-name="P24"/>
        <text:p text:style-name="P24"/>
        <text:p text:style-name="P22"><text:soft-page-break/>XI. Zadania i obowiązki podmiotów realizujących program:</text:p>
        <text:p text:style-name="P22"/>
        <text:p text:style-name="P24">1) Dyrektor szkoły</text:p>
        <text:list xml:id="list611839970" text:style-name="WW8Num12">
          <text:list-item>
            <text:p text:style-name="P79">dba o prawidłowe funkcjonowanie szkoły, poziom pracy wychowawczej i opiekuńczej szkoły</text:p>
          </text:list-item>
        </text:list>
        <text:list xml:id="list3485752452" text:style-name="WW8Num3">
          <text:list-item>
            <text:p text:style-name="P80">dba o zapewnienie bezpieczeństwa w szkole</text:p>
          </text:list-item>
          <text:list-item>
            <text:p text:style-name="P80">wspiera finansowo i organizacyjnie działania profilaktyczne w środowisku szkolnym</text:p>
          </text:list-item>
          <text:list-item>
            <text:p text:style-name="P80">organizuje szkolenia dla nauczycieli</text:p>
          </text:list-item>
        </text:list>
        <text:p text:style-name="P24">2) Pedagog szkolny</text:p>
        <text:list xml:id="list4288645177" text:style-name="WW8Num4">
          <text:list-item>
            <text:p text:style-name="P81">ma obowiązek niesienia wszechstronnej pomocy <text:s/>dzieciom </text:p>
          </text:list-item>
          <text:list-item>
            <text:p text:style-name="P81">kontroluje wypełnianie przez uczniów obowiązku szkolnego</text:p>
          </text:list-item>
          <text:list-item>
            <text:p text:style-name="P81">diagnozuje problemy wychowawcze</text:p>
          </text:list-item>
          <text:list-item>
            <text:p text:style-name="P81">ściśle współpracuje z instytucjami wspierającymi pracę szkoły</text:p>
          </text:list-item>
          <text:list-item>
            <text:p text:style-name="P81">kształtuje wśród uczniów i rodziców świadomość prawną w zakresie ponoszenia konsekwencji za popełniony czynników</text:p>
          </text:list-item>
          <text:list-item>
            <text:p text:style-name="P81">doskonali swoje kompetencje w zakresie wychowania i profilaktyki</text:p>
          </text:list-item>
        </text:list>
        <text:p text:style-name="P24">3) Nauczyciel</text:p>
        <text:list xml:id="list2987962300" text:style-name="WW8Num16">
          <text:list-item>
            <text:p text:style-name="P83">ma obowiązek reagowania na przejawy u dzieci niedostosowania społecznego</text:p>
          </text:list-item>
          <text:list-item>
            <text:p text:style-name="P83">wspiera swoją postawą i działaniami pedagogicznymi rozwój psychofizyczny uczniów</text:p>
          </text:list-item>
          <text:list-item>
            <text:p text:style-name="P83">udziela pomocy w przezwyciężaniu niepowodzeń szkolnych w oparciu o rozpoznane potrzeby uczniów</text:p>
          </text:list-item>
        </text:list>
        <text:p text:style-name="P24">4) Wychowawca klasy</text:p>
        <text:list xml:id="list2978578789" text:style-name="WW8Num17">
          <text:list-item>
            <text:p text:style-name="P95"><text:soft-page-break/>dąży w swojej pracy do integracji zespołu klasowego , sprawuje opiekę wychowawczą nad powierzonymi mu uczniami szkoły poprzez tworzenie warunków wspomagających ich rozwój i przygotowują uczniów do życia w rodzinie i w społeczeństwie </text:p>
          </text:list-item>
          <text:list-item>
            <text:p text:style-name="P97">realizuje w toku pracy wychowawczej treści i cele programowe programu wychowawczo- profilaktycznego szkoły</text:p>
          </text:list-item>
          <text:list-item>
            <text:p text:style-name="P99">koordynuje pomoc psychologiczno-pedagogiczną w swojej klasie </text:p>
          </text:list-item>
        </text:list>
        <text:p text:style-name="P24">5) Współpraca wychowawcza z rodzicami.</text:p>
        <text:p text:style-name="P23"><text:s text:c="4"/>Współdziałanie w sprawach kształcenia i wychowania dzieci opiera się na:</text:p>
        <text:list xml:id="list2613329426" text:style-name="WW8Num7">
          <text:list-item>
            <text:p text:style-name="P96">współdziałaniu nauczycieli i wychowawców w realizacji zadań wychowawczych</text:p>
          </text:list-item>
          <text:list-item>
            <text:p text:style-name="P98">pomocy rodzicom w ich działaniach wychowawczych wobec dzieci poprzez pedagogizację, profilaktykę, terapię pedagogiczną</text:p>
          </text:list-item>
          <text:list-item>
            <text:p text:style-name="P98">zaangażowaniu szkoły w organizowanie pomocy finansowej i materialnej rodzinom mającym trudną sytuację materialną</text:p>
          </text:list-item>
          <text:list-item>
            <text:p text:style-name="P98">ułatwianiu kontaktów rodziców z instytucjami i specjalistami świadczącymi kwalifikowaną pomoc w rozpoznawaniu potrzeb<text:line-break/>i trudności </text:p>
          </text:list-item>
        </text:list>
        <text:h text:style-name="P70" text:outline-level="1">XII. TREŚCI I FORMY DZIAŁAŃ WYCHOWAWCZO - PROFILAKTYCZNYCH W ROKU SZKOLNYM 2019/2020</text:h>
        <text:p text:style-name="P24"/>
        <text:p text:style-name="P21">DLA UCZNIÓW KLAS I -III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41">OBSZAR</text:p>
            </table:table-cell>
            <table:table-cell table:style-name="Tabela6.A1" office:value-type="string">
              <text:p text:style-name="P41">ZADANIA</text:p>
            </table:table-cell>
            <table:table-cell table:style-name="Tabela6.C1" office:value-type="string">
              <text:p text:style-name="P41">SPOSOBY REALIZACJI</text:p>
            </table:table-cell>
          </table:table-row>
          <table:table-row table:style-name="Tabela6.1">
            <table:table-cell table:style-name="Tabela6.A2" office:value-type="string">
              <text:p text:style-name="P26">Relacje - kształtowanie</text:p>
              <text:p text:style-name="P26">postaw społecznych <text:s text:c="24"/>i wspieranie</text:p>
              <text:p text:style-name="P26">osobowego rozwoju uczniów.</text:p>
            </table:table-cell>
            <table:table-cell table:style-name="Tabela6.A2" office:value-type="string">
              <text:p text:style-name="P38">1. Kształtowanie podstawowych umiejętności komunikacyjnych.</text:p>
              <text:p text:style-name="P38">2. Kształtowanie umiejętności nawiązywania podtrzymywania relacji z rówieśnikami, rozpoznawania ich potrzeb, zgodnej współpracy z innymi, z zachowaniem obowiązujących norm i reguł kultury osobistej.</text:p>
              <text:p text:style-name="P38">3. Kształtowanie umiejętności przestrzegania obowiązujących reguł.</text:p>
              <text:p text:style-name="P38">4. Przygotowanie do sprawiedliwego i uczciwego oceniania zachowania własnego i innych ludzi, Prawa Dziecka.</text:p>
              <text:p text:style-name="P38">5. Rozwijanie umiejętności formułowania prostych wniosków na podstawie obserwacji i własnych doświadczeń.</text:p>
              <text:p text:style-name="P38">6. Zapoznanie z podstawowymi prawami i obowiązkami wynikającymi z roli ucznia oraz członka szkolnej. <text:soft-page-break/>społeczności, rodziny i kraju.</text:p>
              <text:p text:style-name="P38">7. Rozwijanie empatii, umiejętności podejmowania działań mających na celu pomoc słabszym i potrzebującym, umiejętności rozwiązywania konfliktów i sporów.</text:p>
              <text:p text:style-name="P38">8. Przeciwdziałanie różnym przejawom agresji wśród uczniów.</text:p>
              <text:p text:style-name="P38">9. Wzmacnianie więzi w rodzinie, integrowanie działań wychowawczych szkoły i rodziców/opiekunów.</text:p>
              <text:p text:style-name="P38">10. Kształtowanie wytrwałości w działaniu i dążeniu do celu, umiejętności adekwatnego zachowania się w sytuacjach zwycięstwa i porażki.</text:p>
              <text:p text:style-name="P38"/>
            </table:table-cell>
            <table:table-cell table:style-name="Tabela6.C2" office:value-type="string">
              <text:list xml:id="list4201623881" text:style-name="WW8Num13">
                <text:list-item>
                  <text:p text:style-name="P84">rozmowy indywidualne, pogadanki tematyczne;</text:p>
                </text:list-item>
                <text:list-item>
                  <text:p text:style-name="P84">zajęcia warsztatowe, zabawy integracyjne;</text:p>
                </text:list-item>
                <text:list-item>
                  <text:p text:style-name="P84">uroczystości klasowe (np. urodziny uczniów,</text:p>
                </text:list-item>
                <text:list-item>
                  <text:p text:style-name="P84">wieczory filmowe itd.);</text:p>
                </text:list-item>
                <text:list-item>
                  <text:p text:style-name="P84">udział w akcjach charytatywnych, pracach Samorządu Uczniowskiego,</text:p>
                </text:list-item>
                <text:list-item>
                  <text:p text:style-name="P84">pełnienie funkcji w samorządzie klasowym,</text:p>
                </text:list-item>
                <text:list-item>
                  <text:p text:style-name="P84">dyżury klasowe;</text:p>
                </text:list-item>
                <text:list-item>
                  <text:p text:style-name="P84"><text:soft-page-break/>Światowy Dzień Życzliwości <text:s text:c="29"/>i Pozdrowień – 21.11; </text:p>
                </text:list-item>
                <text:list-item>
                  <text:p text:style-name="P84">Światowy Dzień bez Przekleństw.</text:p>
                </text:list-item>
                <text:list-item>
                  <text:p text:style-name="P84">zapoznanie z prawami dziecka; Konwencja o Prawach Dziecka, Statut Szkoły ( prawa i obowiązki)</text:p>
                </text:list-item>
                <text:list-item>
                  <text:p text:style-name="P84">udział rodziców w uroczystościach szkolnych, imprezach klasowych, konsultacje z rodzicami;</text:p>
                </text:list-item>
                <text:list-item>
                  <text:p text:style-name="P84">organizacja Pikniku Rodzinnego</text:p>
                </text:list-item>
                <text:list-item>
                  <text:p text:style-name="P84">warsztaty dla rodziców rozwijające ich umiejętności wychowawcze;</text:p>
                </text:list-item>
                <text:list-item>
                  <text:p text:style-name="P84">edukacja rodziców – redagowanie tekstów z treściami edukacyjnymi i przekazywanie ich na zebraniach szkolnych;</text:p>
                </text:list-item>
                <text:list-item>
                  <text:p text:style-name="P84">spotkania rodziców z wychowawcami na <text:soft-page-break/>zebraniach oraz indywidualne konsultacje z nauczycielami, pedagogiem oraz psychologiem;</text:p>
                </text:list-item>
                <text:list-item>
                  <text:p text:style-name="P84">współpraca z instytucjami pomocowymi.</text:p>
                </text:list-item>
              </text:list>
            </table:table-cell>
          </table:table-row>
          <table:table-row table:style-name="Tabela6.1">
            <table:table-cell table:style-name="Tabela6.A2" office:value-type="string">
              <text:p text:style-name="P32">Kultura - wartości, normy, wzory zachowań</text:p>
            </table:table-cell>
            <table:table-cell table:style-name="Tabela6.A2" office:value-type="string">
              <text:p text:style-name="P38">1. Kształtowanie umiejętności właściwego komunikowania się w różnych sytuacjach społecznych, dbałość o język i kulturę wypowiadania się.</text:p>
              <text:p text:style-name="P38">2. Kształtowanie umiejętności analizy prostych sytuacji wychowawczych, odróżniania dobra od zła.</text:p>
              <text:p text:style-name="P38">3. Kształtowanie gotowości do 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.</text:p>
              <text:p text:style-name="P38"><text:soft-page-break/>4. 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.</text:p>
              <text:p text:style-name="P38">5. Kształtowanie postaw wyrażających szacunek dla ludzi, niezależnie od religii, statusu materialnego, wieku, wyglądu, poziomu rozwoju intelektualnego i fizycznego oraz respektowanie ich praw, podejmowanie działań w celu zapobiegania dyskryminacji.</text:p>
              <text:p text:style-name="P38">6. Inspirowanie do podejmowania aktywności i inicjatyw oraz pracy zespołowej, wspomaganie działań służących kształtowaniu własnego wizerunku i otoczenia.</text:p>
              <text:p text:style-name="P38">7. Przygotowanie do radzenie sobie w sytuacjach codziennych wymagających umiejętności praktycznych, budzenie zainteresowania pracą i szacunku dla pracy ludzi różnych zawodów.</text:p>
              <text:p text:style-name="P38">8. Przygotowanie do podejmowania działań mających na celu identyfikowanie i rozwijanie własnych zainteresowań.</text:p>
              <text:p text:style-name="P38"><text:soft-page-break/>9. Kształtowanie postaw wyrażających szacunek do symboli i tradycji narodowych oraz tradycji związanych z rodziną, szkołą i społecznością lokalną.</text:p>
              <text:p text:style-name="P38">10. Pogłębianie wiedzy na temat postaci patrona szkoły </text:p>
              <text:p text:style-name="P38">11. Kształtowanie umiejętności wyrażania własnych emocji w różnych formach ekspresji.</text:p>
              <text:p text:style-name="P38">12. Kształtowanie poczucia własnej wartości dziecka, podtrzymywanie ciekawości poznawczej, rozwijanie kreatywności i przedsiębiorczości oraz branie odpowiedzialności za swoje decyzje i działania.</text:p>
              <text:p text:style-name="P38">13. Propagowanie czytelnictwa.</text:p>
            </table:table-cell>
            <table:table-cell table:style-name="Tabela6.C2" office:value-type="string">
              <text:list xml:id="list225641916602134" text:continue-numbering="true" text:style-name="WW8Num13">
                <text:list-item>
                  <text:p text:style-name="P84">rozmowy indywidualne, pogadanki tematyczne;</text:p>
                </text:list-item>
                <text:list-item>
                  <text:p text:style-name="P84">zajęcia warsztatowe;</text:p>
                </text:list-item>
                <text:list-item>
                  <text:p text:style-name="P84">zajęcia edukacyjne;</text:p>
                </text:list-item>
                <text:list-item>
                  <text:p text:style-name="P84">filmy edukacyjne;</text:p>
                </text:list-item>
                <text:list-item>
                  <text:p text:style-name="P84">udział w akcjach charytatywnych, pracach Małego Wolontariatu, Samorządu Uczniowskiego, Młodzieżowej Rady Miasta;</text:p>
                </text:list-item>
                <text:list-item>
                  <text:p text:style-name="P84">udział w obchodach ważniejszych świąt państwowych, uroczystościach szkolnych (np. apele, Święto Patrona); </text:p>
                </text:list-item>
                <text:list-item>
                  <text:p text:style-name="P84"><text:soft-page-break/>wyjścia do: kina, teatru, filharmonii, muzeum itp.;</text:p>
                </text:list-item>
                <text:list-item>
                  <text:p text:style-name="P84">wycieczki do miejsc pamięci narodowej, miejsc tradycji i kultury regionalnej;</text:p>
                </text:list-item>
                <text:list-item>
                  <text:p text:style-name="P91"><text:span text:style-name="T2">spotkania z zaproszonymi gośćmi przedstawicielami ciekawych zawodów</text:span></text:p>
                </text:list-item>
                <text:list-item>
                  <text:p text:style-name="P84">preorientacja zawodowa;</text:p>
                </text:list-item>
                <text:list-item>
                  <text:p text:style-name="P84">szkolna oferta zajęć pozalekcyjnych;</text:p>
                </text:list-item>
                <text:list-item>
                  <text:p text:style-name="P84">współpraca z biblioteką;</text:p>
                </text:list-item>
                <text:list-item>
                  <text:p text:style-name="P84">głośne czytanie książek dzieciom np. w zaprzyjaźnionych przedszkolach, zajęcia lekcyjne;</text:p>
                </text:list-item>
                <text:list-item>
                  <text:p text:style-name="P85">konkursy;</text:p>
                </text:list-item>
                <text:list-item>
                  <text:p text:style-name="P92"><text:span text:style-name="T14">włączenie się do </text:span><text:span text:style-name="T13">akcji Cała Polska Czyta dzieciom </text:span><text:span text:style-name="T14">( </text:span><text:span text:style-name="T15">29 września OGÓLNOPOLSKI DZIEŃ GŁOŚNEGO </text:span><text:soft-page-break/><text:span text:style-name="T15">CZYTANIA)</text:span></text:p>
                </text:list-item>
              </text:list>
              <text:p text:style-name="P18"/>
            </table:table-cell>
          </table:table-row>
          <table:table-row table:style-name="Tabela6.1">
            <table:table-cell table:style-name="Tabela6.A2" office:value-type="string">
              <text:p text:style-name="P32">Zdrowie-edukacja zdrowotna</text:p>
            </table:table-cell>
            <table:table-cell table:style-name="Tabela6.A2" office:value-type="string">
              <text:p text:style-name="P38">1. Zapoznanie z podstawowymi zasadami dbałości o zdrowie własne i innych, kształtowanie umiejętności kreowania środowiska sprzyjającego zdrowemu stylowi życia.</text:p>
              <text:p text:style-name="P38">2. Zapoznanie z zasadami zdrowego, racjonalnego odżywiania się, higieny osobistej i aktywności fizycznej.</text:p>
              <text:p text:style-name="P38">3. Przygotowanie do podejmowania działań mających na celu <text:soft-page-break/>zdrowy styl życia w aspekcie fizycznym i psychicznym.</text:p>
              <text:p text:style-name="P38">4. Kształtowanie postawy odpowiedzialności za własne zdrowie.</text:p>
              <text:p text:style-name="P38">5. Rozwijanie umiejętności podejmowania działań na rzecz ochrony przyrody w swoim środowisku.</text:p>
              <text:p text:style-name="P38">6. Kształtowanie umiejętności analizy zjawisk przyrodniczych, rozumowania przyczynowo - skutkowego.</text:p>
              <text:p text:style-name="P38">7. Uświadomienie wpływu przyrody nieożywionej na życie ludzi, zwierząt i roślin.</text:p>
            </table:table-cell>
            <table:table-cell table:style-name="Tabela6.C2" office:value-type="string">
              <text:list xml:id="list225643085270368" text:continue-numbering="true" text:style-name="WW8Num13">
                <text:list-item>
                  <text:p text:style-name="P84">rozmowy indywidualne, pogadanki tematyczne;</text:p>
                </text:list-item>
                <text:list-item>
                  <text:p text:style-name="P84">plakaty tematyczne;</text:p>
                </text:list-item>
                <text:list-item>
                  <text:p text:style-name="P84">warsztaty z zakresu I pomocy przedmedycznej;</text:p>
                </text:list-item>
                <text:list-item>
                  <text:p text:style-name="P84">udział w akcji „ Śniadanie daje moc” <text:soft-page-break/>(8.11)</text:p>
                </text:list-item>
                <text:list-item>
                  <text:p text:style-name="P84">udział w programie ogólnopolskim Szklanka mleka, Owoce w szkole;</text:p>
                </text:list-item>
                <text:list-item>
                  <text:p text:style-name="P84">spotkania z zaproszonymi gośćmi- promocja zdrowia (np. pielęgniarka, lekarz, dietetyk, ratownik medyczny itp.);</text:p>
                </text:list-item>
                <text:list-item>
                  <text:p text:style-name="P84">udział w programie profilaktycznym- fluoryzacja zębów;</text:p>
                </text:list-item>
                <text:list-item>
                  <text:p text:style-name="P84">Światowy Dzień Rodziny</text:p>
                </text:list-item>
                <text:list-item>
                  <text:p text:style-name="P84">Międzynarodowy Dzień Ziemi- sprzątanie świata.</text:p>
                </text:list-item>
              </text:list>
            </table:table-cell>
          </table:table-row>
          <table:table-row table:style-name="Tabela6.5">
            <table:table-cell table:style-name="Tabela6.A2" office:value-type="string">
              <text:p text:style-name="P32">Bezpieczeństwo</text:p>
              <text:p text:style-name="P32">profilaktyka</text:p>
              <text:p text:style-name="P32">zachowań</text:p>
              <text:p text:style-name="P32">ryzykownych,</text:p>
              <text:p text:style-name="P32"><text:soft-page-break/>problemowych</text:p>
            </table:table-cell>
            <table:table-cell table:style-name="Tabela6.A2" office:value-type="string">
              <text:p text:style-name="P38">1. Zapoznanie z podstawowymi zasadami bezpieczeństwa w różnych sytuacjach życiowych, kształtowanie właściwego zachowania się w sytuacji zagrożenia życia i zdrowia oraz sytuacjach nadzwyczajnych.</text:p>
              <text:p text:style-name="P38">2. Przeciwdziałanie agresji i przemocy.</text:p>
              <text:p text:style-name="P38">3. Kształtowanie umiejętności wyszukiwania, porządkowania <text:soft-page-break/>i wykorzystywania informacji z różnych źródeł, korzystania z technologii informacyjno- komunikacyjnych.</text:p>
              <text:p text:style-name="P38">4. Kształtowanie świadomości negatywnego wpływu niekontrolowanego korzystania z komputera, telewizji, telefonu na zdrowie i kontakty społeczne.</text:p>
              <text:p text:style-name="P38">5. Uświadomienie niebezpieczeństw wynikających z anonimowości kontaktów, respektowanie ograniczeń dotyczących korzystania z komputera, Internetu i multimediów.</text:p>
              <text:p text:style-name="P38">6. Przygotowanie do bezpiecznego i rozsądnego korzystania z narzędzi i urządzeń technicznych, bezpiecznego organizowania zajęć ruchowych i poruszania się po drogach.</text:p>
              <text:p text:style-name="P38">7. Przygotowanie do bezpiecznego korzystania ze środków komunikacji, zapobiegania i przeciwdziałania sytuacjom problemowym.</text:p>
              <text:p text:style-name="P38">8. Wzmacnianie poczucia wartości i adekwatnej samooceny uczniów, zapobieganie niepowodzeniom szkolnym.</text:p>
              <text:p text:style-name="P38">9. Kształtowanie umiejętności utrzymywania ładu i porządku <text:soft-page-break/>wokół siebie, w miejscu nauki i zabawy.</text:p>
              <text:p text:style-name="P38">10. Przeciwdziałanie przemocy w rodzinie.</text:p>
              <text:p text:style-name="P38">11. Organizowanie pomocy dla uczniów o trudnej sytuacji materialnej.</text:p>
            </table:table-cell>
            <table:table-cell table:style-name="Tabela6.C2" office:value-type="string">
              <text:list xml:id="list1630297915" text:style-name="WW8Num14">
                <text:list-item>
                  <text:p text:style-name="P86">pogadanki tematyczne, filmy edukacyjne;</text:p>
                </text:list-item>
                <text:list-item>
                  <text:p text:style-name="P86">plakaty tematyczne;</text:p>
                </text:list-item>
                <text:list-item>
                  <text:p text:style-name="P93"><text:span text:style-name="T2">nauka bezpiecznego poruszania się po drogach (np. wycieczka na skrzyżowanie);kl. Udział w </text:span><text:soft-page-break/><text:span text:style-name="T2">Ogólnopolskiej <text:s/>Kampanii </text:span><text:span text:style-name="T11">Klub Bezpiecznego Puchatka.</text:span></text:p>
                </text:list-item>
                <text:list-item>
                  <text:p text:style-name="P86">spotkania z zaproszonymi gośćmi;</text:p>
                </text:list-item>
              </text:list>
              <text:p text:style-name="P38"><text:s text:c="9"/>(np. policjant, <text:s/>pracownik OPS itp.);</text:p>
              <text:list xml:id="list225642320205530" text:continue-numbering="true" text:style-name="WW8Num14">
                <text:list-item>
                  <text:p text:style-name="P86">zajęcia warsztatowe na temat bezpiecznego korzystania z komputera, Internetu i multimediów; prace porządkowe w sali lekcyjnej;</text:p>
                </text:list-item>
                <text:list-item>
                  <text:p text:style-name="P86">diagnoza środowiska; posiedzenia zespołów wychowawczych, indywidualne rozmowy z uczniami, wychowawcami oraz nauczycielami,</text:p>
                </text:list-item>
                <text:list-item>
                  <text:p text:style-name="P86">konsultacje z rodzicami;</text:p>
                </text:list-item>
                <text:list-item>
                  <text:p text:style-name="P86">współpraca z instytucjami udzielającymi wsparcia;</text:p>
                </text:list-item>
                <text:list-item>
                  <text:p text:style-name="P86">ścisła współpraca z PPP, Ośrodkiem <text:soft-page-break/>Wspierania Dziecka i Rodziny;</text:p>
                </text:list-item>
                <text:list-item>
                  <text:p text:style-name="P86">indywidualne rozmowy z uczniami;</text:p>
                </text:list-item>
                <text:list-item>
                  <text:p text:style-name="P86">zajęcia warsztatowe prowadzone przez</text:p>
                </text:list-item>
              </text:list>
              <text:p text:style-name="P15"><text:s text:c="4"/>wychowawców, pedagoga, psychologa;</text:p>
              <text:list xml:id="list225641349107384" text:continue-numbering="true" text:style-name="WW8Num14">
                <text:list-item>
                  <text:p text:style-name="P86">zajęcia pozalekcyjne;</text:p>
                </text:list-item>
                <text:list-item>
                  <text:p text:style-name="P86">diagnoza uczniów;</text:p>
                </text:list-item>
                <text:list-item>
                  <text:p text:style-name="P86">konkursy szkolne i pozaszkolne;</text:p>
                </text:list-item>
                <text:list-item>
                  <text:p text:style-name="P86">organizacja zajęć dydaktyczno- wyrównawczych, logopedycznych, korekcyjno- kompensacyjnych, zakresu kompetencji emocjonalno- społecznych, dla ucznia zdolnego.</text:p>
                </text:list-item>
                <text:list-item>
                  <text:p text:style-name="P86">Współpraca z instytucjami pomocowymi.</text:p>
                </text:list-item>
              </text:list>
              <text:p text:style-name="P52"/>
              <text:p text:style-name="P19"/>
              <text:p text:style-name="P38"><text:soft-page-break/></text:p>
            </table:table-cell>
          </table:table-row>
        </table:table>
        <text:p text:style-name="P24"/>
        <text:p text:style-name="P21">DLA UCZNIÓW KLAS IV – VIII</text:p>
        <text:p text:style-name="P2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41">OBSZAR</text:p>
            </table:table-cell>
            <table:table-cell table:style-name="Tabela7.A1" office:value-type="string">
              <text:p text:style-name="P41">ZADANIA</text:p>
            </table:table-cell>
            <table:table-cell table:style-name="Tabela7.C1" office:value-type="string">
              <text:p text:style-name="P41">SPOSOBY REALIZACJI</text:p>
            </table:table-cell>
          </table:table-row>
          <table:table-row table:style-name="Tabela7.1">
            <table:table-cell table:style-name="Tabela7.A2" office:value-type="string">
              <text:p text:style-name="P51"><text:span text:style-name="T6">Relacje </text:span><text:span text:style-name="T3">-kształtowanie postaw społecznych </text:span></text:p>
              <text:p text:style-name="P32"/>
            </table:table-cell>
            <table:table-cell table:style-name="Tabela7.A2" office:value-type="string">
              <text:p text:style-name="P52">1. Rozwijanie i doskonalenie umiejętności komunikowania się z innymi i współdziałania. </text:p>
              <text:p text:style-name="P52">2. Ćwiczenia umiejętności porozumiewania się , kulturalnego zachowywania się wobec innych. </text:p>
              <text:p text:style-name="P52">3. Uczenie konstruktywnych metod rozwiązywania konfliktów. </text:p>
              <text:p text:style-name="P52">4. Kształtowanie umiejętności zachowywania się asertywnie wobec innych. </text:p>
              <text:p text:style-name="P52">5. Przygotowanie do sprawiedliwego i uczciwego oceniania zachowania własnego i innych ludzi; Prawa Dziecka. </text:p>
              <text:p text:style-name="P52">6. Uwrażliwianie na potrzeby i trudności innych ludzi. </text:p>
              <text:p text:style-name="P52">7. Kształtowanie postawy szacunku wobec innych ludzi. </text:p>
              <text:p text:style-name="P52">8. Krzewienie potrzeby udzielania pomocy – wolontariat. </text:p>
              <text:p text:style-name="P52">9. Doskonalenie umiejętności radzenia sobie z negatywnymi emocjami. </text:p>
              <text:p text:style-name="P52">10.Doskonalenie właściwych form zwracania się do <text:soft-page-break/>nauczycieli, personelu szkoły oraz rówieśników. </text:p>
              <text:p text:style-name="P38">11.Dbałość o kulturę słowa, eliminowanie wulgaryzmów</text:p>
              <text:p text:style-name="P38"><text:s/>12. Kształtowanie pozytywnych relacji między uczniami-integracja zespołów klasowych i społeczności szkolnej. </text:p>
              <text:p text:style-name="P52">14. Doskonalenie umiejętności współżycia w zespole i przestrzegania obowiązujących w nich zasad, wskazywanie właściwych i pożądanych postaw wobec innych </text:p>
              <text:p text:style-name="P52">15. Wzmacnianie więzi w rodzinie </text:p>
              <text:p text:style-name="P38">16. Integrowanie działań wychowawczych szkoły i rodziców/ opiekunów. </text:p>
              <text:p text:style-name="P38"/>
            </table:table-cell>
            <table:table-cell table:style-name="Tabela7.C2" office:value-type="string">
              <text:list xml:id="list4221215467" text:style-name="WW8Num20">
                <text:list-item>
                  <text:p text:style-name="P58">praca nad rozwiązaniem danego zadania w mieszanych grupach na lekcjach; </text:p>
                </text:list-item>
              </text:list>
              <text:list xml:id="list3255605368" text:style-name="WW8Num23">
                <text:list-item>
                  <text:p text:style-name="P59">zajęcia warsztatowe prowadzone przez wychowawcę, pedagoga <text:s/>oraz zaproszonych specjalistów.</text:p>
                </text:list-item>
                <text:list-item>
                  <text:p text:style-name="P59">zajęcia warsztatowe dotyczące sfery emocji ze szczególnym uwzględnieniem jak radzić sobie w sytuacjach trudnych (sposoby radzenia sobie ze stresem); </text:p>
                </text:list-item>
                <text:list-item>
                  <text:p text:style-name="P59">Współpraca z PPP, Ośrodkiem Wspierania Dziecka i Rodziny</text:p>
                </text:list-item>
                <text:list-item>
                  <text:p text:style-name="P59">indywidualne rozmowy; zajęcia w ramach wychowania do życia w rodzinie; </text:p>
                </text:list-item>
              </text:list>
              <text:p text:style-name="P55"/>
              <text:list xml:id="list225642760074856" text:continue-numbering="true" text:style-name="WW8Num23">
                <text:list-item>
                  <text:p text:style-name="P59"><text:soft-page-break/>zapoznanie z prawami dziecka; Konwencja o Prawach Dziecka, Statut Szkoły (prawa i obowiązki) </text:p>
                </text:list-item>
                <text:list-item>
                  <text:p text:style-name="P59">zajęcia warsztatowe integrujące grupę prowadzone przez wychowawcę oraz specjalistów; </text:p>
                </text:list-item>
                <text:list-item>
                  <text:p text:style-name="P87"><text:span text:style-name="T16">Ś</text:span>wiatowy Dzień Życzliwości i Pozdrowień – 21.11; <text:span text:style-name="T16">Ś</text:span>wiatowy Dzień bez Przekleństw.</text:p>
                </text:list-item>
                <text:list-item>
                  <text:p text:style-name="P59">organizowanie imprez klasowych <text:s text:c="12"/>i szkolnych</text:p>
                </text:list-item>
                <text:list-item>
                  <text:p text:style-name="P59">zapraszanie rodziców i zachęcanie do uczestniczenia w imprezach <text:s text:c="28"/>i uroczystościach szkolnych; </text:p>
                </text:list-item>
                <text:list-item>
                  <text:p text:style-name="P59">warsztaty dla rodziców rozwijające ich umiejętności wychowawcze; </text:p>
                </text:list-item>
                <text:list-item>
                  <text:p text:style-name="P59">edukacja rodziców – redagowanie tekstów z treściami edukacyjnymi <text:s text:c="20"/>i przekazywanie ich na zebraniach szkolnych; </text:p>
                </text:list-item>
                <text:list-item>
                  <text:p text:style-name="P59"><text:soft-page-break/>spotkania rodziców z wychowawcami na zebraniach oraz indywidualne konsultacje z nauczycielami, pedagogiem oraz psychologiem- współpraca z instytucjami pomocowymi. </text:p>
                </text:list-item>
              </text:list>
              <text:p text:style-name="P52"/>
            </table:table-cell>
          </table:table-row>
          <table:table-row table:style-name="Tabela7.1">
            <table:table-cell table:style-name="Tabela7.A2" office:value-type="string">
              <text:p text:style-name="P53">Zdrowie – edukacja zdrowotna </text:p>
              <text:p text:style-name="P38"/>
            </table:table-cell>
            <table:table-cell table:style-name="Tabela7.A2" office:value-type="string">
              <text:p text:style-name="P52">1. Propagowanie wśród młodzieży racjonalnego odżywiania się , dbania o swoją higienę. </text:p>
              <text:p text:style-name="P52">2. Kształtowanie postawy odpowiedzialności za własne zdrowie (szczególne zwrócenie uwagi na problem anoreksji i bulimii)</text:p>
              <text:p text:style-name="P52">3. Kształtowanie postaw i nawyków proekologicznych, podejmowania działań na rzecz ochrony przyrody w swoim środowisku. </text:p>
              <text:p text:style-name="P29"><text:span text:style-name="T2">4. Rozwijanie umiejętności podejmowania działań na rzecz ochrony przyrody w </text:span><text:span text:style-name="T1">swoim środowisku </text:span></text:p>
              <text:p text:style-name="P38"/>
            </table:table-cell>
            <table:table-cell table:style-name="Tabela7.C2" office:value-type="string">
              <text:list xml:id="list2739735976" text:style-name="WW8Num15">
                <text:list-item>
                  <text:p text:style-name="P60">zajęcia warsztatowe, pogadanki, filmy edukacyjne, udział w konkursach szkolnych i pozaszkolnych, </text:p>
                </text:list-item>
              </text:list>
              <text:list xml:id="list225642864751809" text:continue-list="list225642760074856" text:style-name="WW8Num23">
                <text:list-item>
                  <text:p text:style-name="P59">zajęcia na lekcjach biologii, geografii, przyrody; </text:p>
                </text:list-item>
                <text:list-item>
                  <text:p text:style-name="P59">program profilaktyczny- fluoryzacja zębów; </text:p>
                </text:list-item>
                <text:list-item>
                  <text:p text:style-name="P59">spotkania z zaproszonymi gośćmi – pielęgniarka szkolna, dietetyk, lekarz, kosmetologiem); </text:p>
                </text:list-item>
                <text:list-item>
                  <text:p text:style-name="P59">udział w ogólnopolskich akcjach ekologicznych,, Sprzątanie świata''; </text:p>
                </text:list-item>
                <text:list-item>
                  <text:p text:style-name="P87">gazetki, plakaty promujące zdrowy tryb życia; </text:p>
                </text:list-item>
              </text:list>
            </table:table-cell>
          </table:table-row>
          <table:table-row table:style-name="Tabela7.1">
            <table:table-cell table:style-name="Tabela7.A2" office:value-type="string">
              <text:p text:style-name="P53">Kultura- wartości, normy wzory zachowań </text:p>
              <text:p text:style-name="P38"/>
            </table:table-cell>
            <table:table-cell table:style-name="Tabela7.A2" office:value-type="string">
              <text:p text:style-name="P52">1. Uwrażliwianie na kwestie moralne, np. mówienia prawdy, sprawiedliwego traktowania, odpowiedzialności. </text:p>
              <text:p text:style-name="P52">2. Kształtowanie pozytywnego stosunku do procesu kształcenia. </text:p>
              <text:p text:style-name="P52">3. Kształtowanie gotowości do 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; </text:p>
              <text:p text:style-name="P52">4. Budowanie samoświadomości dotyczącej praw, wartości, wpływów oraz postaw. </text:p>
              <text:p text:style-name="P52">5. Rozwijanie umiejętności wyrażania własnych emocji. </text:p>
              <text:p text:style-name="P52">6. Rozwijanie umiejętności właściwego zachowania się z uwzględnieniem sytuacji i krytycznego myślenia w kontekście analizy wpływów rówieśników i mediów na zachowanie. Dokonywanie analizy postaw, wartości, norm społecznych, przekonań i czynników które na nie wpływają. </text:p>
              <text:p text:style-name="P38"><text:soft-page-break/>7. Propagowanie czytelnictwa. </text:p>
            </table:table-cell>
            <table:table-cell table:style-name="Tabela7.C2" office:value-type="string">
              <text:list xml:id="list4004602778" text:style-name="WW8Num9">
                <text:list-item>
                  <text:p text:style-name="P61">zajęcia warsztatowe, zajęcia integracyjne; </text:p>
                </text:list-item>
              </text:list>
              <text:list xml:id="list4091265087" text:style-name="WW8Num6">
                <text:list-item>
                  <text:p text:style-name="P62">zajęcia z wychowawcą; </text:p>
                </text:list-item>
                <text:list-item>
                  <text:p text:style-name="P62">indywidualne rozmowy z uczniami; </text:p>
                </text:list-item>
                <text:list-item>
                  <text:p text:style-name="P62">zajęcia pozalekcyjne; </text:p>
                </text:list-item>
                <text:list-item>
                  <text:p text:style-name="P62">gazetki szkolne; </text:p>
                </text:list-item>
                <text:list-item>
                  <text:p text:style-name="P62">lekcje przedmiotowe; </text:p>
                </text:list-item>
                <text:list-item>
                  <text:p text:style-name="P62">wycieczki klasowe; </text:p>
                </text:list-item>
                <text:list-item>
                  <text:p text:style-name="P62">udział w obchodach ważniejszych świąt państwowych, uroczystościach szkolnych (np. apele, Święto Patrona, itd.); </text:p>
                </text:list-item>
                <text:list-item>
                  <text:p text:style-name="P62">wyjścia do: kina, teatru, filharmonii, muzeum, itp.; </text:p>
                </text:list-item>
                <text:list-item>
                  <text:p text:style-name="P62">wycieczki do miejsc pamięci narodowej, miejsc tradycji i kultury regionalnej; </text:p>
                </text:list-item>
                <text:list-item>
                  <text:p text:style-name="P62">współpraca z przedszkolami, Kopalnią Kultury, Muzeum Elektrownia, Muzeum „Pod Filarami”; </text:p>
                </text:list-item>
                <text:list-item>
                  <text:p text:style-name="P62">współpraca z biblioteką; </text:p>
                </text:list-item>
                <text:list-item>
                  <text:p text:style-name="P62">udział w konkursach szkolnych i poza <text:soft-page-break/>szkolnych; </text:p>
                </text:list-item>
              </text:list>
              <text:p text:style-name="P38"/>
            </table:table-cell>
          </table:table-row>
          <table:table-row table:style-name="Tabela7.1">
            <table:table-cell table:style-name="Tabela7.A2" office:value-type="string">
              <text:p text:style-name="P51"><text:span text:style-name="T6">Bezpieczeństwo- profilaktyka zachowań ryzykownych ( </text:span><text:span text:style-name="T9">środki odurzające, problem nikotynizmu z uwzględnieniem e papierosa, problem alkoholizmu,</text:span></text:p>
              <text:p text:style-name="P54">zagrożenia w Internecie - cyberprzemoc, uzależnienia, fonoholizm)</text:p>
              <text:p text:style-name="P38"/>
            </table:table-cell>
            <table:table-cell table:style-name="Tabela7.A2" office:value-type="string">
              <text:p text:style-name="P52">1. Redukowanie agresywnych zachowań poprzez uczenie sposobów rozwiązywania problemów oraz rozwijanie umiejętności prowadzenia rozmowy w sytuacji konfliktu </text:p>
              <text:p text:style-name="P52">2. Kształtowanie postawy dezaprobaty wobec sprawców przemocy. </text:p>
              <text:p text:style-name="P52">3. Uświadomienie zagrożeń i konsekwencji płynących z zachowań agresywnych. </text:p>
              <text:p text:style-name="P52">4. Dbałość o kulturę słowa, eliminowanie wulgaryzmów. </text:p>
              <text:p text:style-name="P52">5. Uświadamianie zagrożeń wynikających z korzystania z nowoczesnych technologii informacyjnych: </text:p>
              <text:p text:style-name="P52">dokonywania świadomych i odpowiedzialnych wyborów w trakcie korzystania z zasobów dostępnych w internecie i krytycznej analizy informacji, </text:p>
              <text:p text:style-name="P52"> nawiązywania i utrzymywania opartych na wzajemnym szacunku relacji z innymi użytkownikami sieci, </text:p>
              <text:p text:style-name="P52"> rozwijanie świadomości dotyczącej prawa do prywatności, w tym do ochrony danych osobowych oraz ograniczonego zaufania do osób poznanych w sieci. </text:p>
              <text:p text:style-name="P52"><text:soft-page-break/>6. Zwiększenie wiedzy na temat środków uzależniających, psychoaktywnych i zagrożeń z nimi związanych. </text:p>
              <text:p text:style-name="P52">7. Okazywanie i organizowanie alternatywnych form spędzania wolnego czasu. </text:p>
              <text:p text:style-name="P52">8. Pedagogizacja rodziców, wskazywanie zagrożeń i skutków uzależnień. </text:p>
              <text:p text:style-name="P52">9. Stałe podnoszenie kompetencji kadry pedagogicznej w zakresie psychoprofilaktyki. </text:p>
              <text:p text:style-name="P52">10. Wzmacnianie poczucia wartości i adekwatnej samooceny uczniów, zapobieganie niepowodzeniom szkolnym: </text:p>
              <text:p text:style-name="P52">rozpoznawanie i wzmacnianie mocnych stron uczniów, </text:p>
              <text:p text:style-name="P52">rozwijanie zdolności i zainteresowań, </text:p>
              <text:p text:style-name="P52">zapobieganie narastającym problemom w nauce, wskazywanie sposobów radzenia sobie ze stresem związanych z nauką, </text:p>
              <text:p text:style-name="P52">rozpoznawanie i wzmacnianie specyficznych uzdolnień uczniów – konkursy szkolne i pozaszkolne, </text:p>
              <text:p text:style-name="P52"><text:s/>zwrócenie uwagi na indywidualne potrzeby uczniów ze specyficznymi potrzebami edukacyjnymi. </text:p>
              <text:p text:style-name="P52">11. Przeciwdziałanie przemocy w rodzinie. </text:p>
              <text:p text:style-name="P52">12. Organizowanie pomocy dla uczniów o trudnej sytuacji materialnej </text:p>
              <text:p text:style-name="P38"><text:soft-page-break/></text:p>
            </table:table-cell>
            <table:table-cell table:style-name="Tabela7.C2" office:value-type="string">
              <text:list xml:id="list3042653137" text:style-name="WW8Num22">
                <text:list-item>
                  <text:p text:style-name="P63">zajęcia warsztatowe prowadzone przez wychowawców i specjalistów, prelekcje, pogadanki tematyczne; </text:p>
                </text:list-item>
              </text:list>
              <text:list xml:id="list2191560697" text:style-name="WW8Num5">
                <text:list-item>
                  <text:p text:style-name="P64">indywidualne rozmowy z uczniami; </text:p>
                </text:list-item>
                <text:list-item>
                  <text:p text:style-name="P64">współpraca z instytucjami wspierającymi szkołę, akcje charytatywne; </text:p>
                </text:list-item>
                <text:list-item>
                  <text:p text:style-name="P64">zajęcia warsztatowe dotyczące rozpoznawania przeżywanych uczuć, poznania konstruktywnych metod radzenia sobie ze złością oraz sposobów rozwiązywania powstałych konfliktów; </text:p>
                </text:list-item>
                <text:list-item>
                  <text:p text:style-name="P64">zajęcia warsztatowe, prelekcje, pogadanki, spotkania ze specjalistami organizowane dla uczniów i rodziców; </text:p>
                </text:list-item>
                <text:list-item>
                  <text:p text:style-name="P64">ulotki edukacyjne dla dzieci i rodziców; </text:p>
                </text:list-item>
                <text:list-item>
                  <text:p text:style-name="P64">indywidualne rozmowy z uczniami i rodzicami. </text:p>
                </text:list-item>
                <text:list-item>
                  <text:p text:style-name="P64">przeprowadzenie zajęć warsztatowych, <text:soft-page-break/>pogadanek , prelekcji przez wychowawców, pedagogów oraz zaproszonych specjalistów w klasach IV-VIII; (spotkanie z przedstawicielami Stowarzyszenia Pomocy Arka Noego)</text:p>
                </text:list-item>
                <text:list-item>
                  <text:p text:style-name="P64">przeprowadzenie akcji profilaktycznej w ramach Dnia bez Papierosa - „Zamiast nikotynki - witaminki”</text:p>
                </text:list-item>
                <text:list-item>
                  <text:p text:style-name="P64">ulotki informacyjne dla rodziców oraz dzieci zredagowane przez Biuro Pełnomocnika ds. Rozwiązywania problemów Alkoholowych; </text:p>
                </text:list-item>
                <text:list-item>
                  <text:p text:style-name="P64">udział w konkursach organizowanych poza szkołą, </text:p>
                </text:list-item>
                <text:list-item>
                  <text:p text:style-name="P64">uczestnictwo w warsztatach, organizowanych przez PPP i Ośrodek Wspierania Dziecka i Rodziny (udział chętnych rodziców w projekcie SOS dla rodziny);</text:p>
                </text:list-item>
                <text:list-item>
                  <text:p text:style-name="P64">zajęcia pozalekcyjne, zajęcia z <text:soft-page-break/>wychowawcą; </text:p>
                </text:list-item>
                <text:list-item>
                  <text:p text:style-name="P64"><text:s/>organizowanie imprez klasowych; </text:p>
                </text:list-item>
                <text:list-item>
                  <text:p text:style-name="P64"><text:s/>ulotki informacyjne; </text:p>
                </text:list-item>
                <text:list-item>
                  <text:p text:style-name="P64"><text:s/>organizowanie pomocy dla rodziców poprzez ścisłą współpracę szkoły z instytucjami udzielającymi wsparcia; </text:p>
                </text:list-item>
                <text:list-item>
                  <text:p text:style-name="P64"><text:s/>uczestniczenie w warsztatach, szkoleniach; </text:p>
                </text:list-item>
              </text:list>
              <text:list xml:id="list2303497834" text:style-name="WW8Num21">
                <text:list-item>
                  <text:p text:style-name="P65">udział w programie Archipelag Skarbów (kl.7 i 8)</text:p>
                </text:list-item>
                <text:list-item>
                  <text:p text:style-name="P65">zajęcia pozalekcyjne; </text:p>
                </text:list-item>
                <text:list-item>
                  <text:p text:style-name="P65">diagnoza uczniów; </text:p>
                </text:list-item>
                <text:list-item>
                  <text:p text:style-name="P65">konkursy szkolne i pozaszkolne; </text:p>
                </text:list-item>
                <text:list-item>
                  <text:p text:style-name="P65">współpraca z PPP; </text:p>
                </text:list-item>
                <text:list-item>
                  <text:p text:style-name="P65">organizacja zajęć dydaktyczno- wyrównawczych, logopedycznych, korekcyjno- kompensacyjnych, z zakresu kompetencji emocjonalno- społecznych; </text:p>
                </text:list-item>
                <text:list-item>
                  <text:p text:style-name="P65">diagnoza środowiska; posiedzenia zespołów wychowawczych, <text:soft-page-break/>indywidualne rozmowy z uczniami, wychowawcami oraz nauczycielami, konsultacje z rodzicami; </text:p>
                </text:list-item>
                <text:list-item>
                  <text:p text:style-name="P65">współpraca z instytucjami udzielającymi wsparcia ( MOPS, TPD, Policją, Sądem Rejonowym); </text:p>
                </text:list-item>
                <text:list-item>
                  <text:p text:style-name="P65">działalność wolontarystyczna </text:p>
                </text:list-item>
              </text:list>
              <text:p text:style-name="P38"/>
            </table:table-cell>
          </table:table-row>
        </table:table>
        <text:p text:style-name="P24"/>
        <text:p text:style-name="P21"/>
        <text:p text:style-name="P21"/>
        <text:p text:style-name="P20"><text:span text:style-name="T4">XIII. Kryteria efektywności i ewaluacja programu wychowawczo - profilaktycznego.</text:span><text:span text:style-name="T5"> </text:span></text:p>
        <text:p text:style-name="P22"/>
        <text:list xml:id="list197135858" text:style-name="WW8Num10">
          <text:list-item>
            <text:p text:style-name="P82">Wszyscy uczniowie naszej szkoły są poddani oddziaływaniom <text:s/>tego programu.</text:p>
          </text:list-item>
          <text:list-item>
            <text:p text:style-name="P82">Wszyscy nauczyciele realizują Program Wychowawczo – Profilaktyczny, a w szczególności, nauczyciele wychowawcy uwzględniają jego treści podczas planowania i realizacji klasowych planów pracy.</text:p>
          </text:list-item>
          <text:list-item>
            <text:p text:style-name="P82">Rodzice uczniów naszej szkoły znają i akceptują program oraz czynnie współpracują <text:s/>przy jego realizacji.</text:p>
          </text:list-item>
        </text:list>
        <text:p text:style-name="P17"/>
        <text:p text:style-name="P17"><text:soft-page-break/>Przebieg pracy wychowawczo - profilaktycznej i jej efekty poddawane są systematycznej obserwacji i ocenie. Informacje zwrotne pochodzące od uczniów, rodziców i nauczycieli służą doskonaleniu pracy i stanowią podstawę do planowania zamierzeń wychowawczych w kolejnym roku szkolnym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hyphenation-ladder-count="no-limit"/>
      <style:text-properties fo:font-size="14pt" fo:language="en" fo:country="US" fo:font-weight="bold" style:font-name-asian="MS Gothic" style:font-family-asian="'MS Gothic', 'ＭＳ ゴシック'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10p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1pt"/>
    </style:style>
    <style:style style:name="Stopka_20_Znak" style:display-name="Stopka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4pt" fo:language="en" fo:country="US" fo:font-weight="bold" style:font-name-asian="MS Gothic" style:font-family-asian="'MS Gothic', 'ＭＳ ゴシック'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6099" fo:font-size="8pt" fo:font-style="italic" officeooo:rsid="0022d906" officeooo:paragraph-rsid="0022d906" style:font-size-asian="8pt" style:font-style-asian="italic" style:font-size-complex="8pt" style:font-style-complex="italic"/>
    </style:style>
    <style:style style:name="MT1" style:family="text">
      <style:text-properties officeooo:rsid="0023315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27cm" fo:margin-left="2.499cm" fo:margin-right="2.499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><text:page-number text:select-page="current">32</text:page-number></text:p>
      </style:header>
      <style:footer>
        <text:p text:style-name="MP1">Szkoła Podstawowa nr 5 im. <text:span text:style-name="MT1">Polskiej Macierzy Szkolnej w Czeladzi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W</meta:initial-creator>
    <meta:creation-date>2019-09-09T07:01:00</meta:creation-date>
    <dc:date>2019-09-09T22:56:39.688000000</dc:date>
    <meta:print-date>2019-09-09T22:45:26.301000000</meta:print-date>
    <meta:editing-cycles>8</meta:editing-cycles>
    <meta:editing-duration>PT3H56M47S</meta:editing-duration>
    <meta:generator>LibreOffice/6.3.1.2$Windows_X86_64 LibreOffice_project/b79626edf0065ac373bd1df5c28bd630b4424273</meta:generator>
    <meta:document-statistic meta:table-count="7" meta:image-count="0" meta:object-count="0" meta:page-count="32" meta:paragraph-count="420" meta:word-count="4087" meta:character-count="33372" meta:non-whitespace-character-count="29171"/>
  </office:meta>
</office:document-meta>
</file>