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Times New Roman'" svg:font-family="Times, 'Times New Roman'"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2">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suffix=")" style:num-format="a" style:num-letter-sync="true">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text:list-style style:name="LFO25">
      <text:list-level-style-bullet text:level="1" text:style-name="WW_CharLFO25LVL1" text:bullet-char="">
        <style:list-level-properties/>
        <style:text-properties style:font-name="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8">
      <text:list-level-style-number text:level="1" style:num-suffix=")" style:num-format="a" style:num-letter-sync="true">
        <style:list-level-properties/>
      </text:list-level-style-number>
      <text:list-level-style-number text:level="2" text:style-name="WW_CharLFO28LVL2" style:num-suffix=")" style:num-format="a" style:num-letter-sync="true">
        <style:list-level-properties/>
      </text:list-level-style-number>
      <text:list-level-style-number text:level="3" text:style-name="WW_CharLFO28LVL3" style:num-suffix="." style:num-format="1">
        <style:list-level-properties/>
      </text:list-level-style-number>
      <text:list-level-style-number text:level="4" text:style-name="WW_CharLFO28LVL4" style:num-suffix="." style:num-format="1">
        <style:list-level-properties/>
      </text:list-level-style-number>
      <text:list-level-style-number text:level="5" text:style-name="WW_CharLFO28LVL5" style:num-suffix="." style:num-format="1">
        <style:list-level-properties/>
      </text:list-level-style-number>
      <text:list-level-style-number text:level="6" text:style-name="WW_CharLFO28LVL6" style:num-suffix="." style:num-format="1">
        <style:list-level-properties/>
      </text:list-level-style-number>
      <text:list-level-style-number text:level="7" text:style-name="WW_CharLFO28LVL7" style:num-suffix="." style:num-format="1">
        <style:list-level-properties/>
      </text:list-level-style-number>
      <text:list-level-style-number text:level="8" text:style-name="WW_CharLFO28LVL8" style:num-suffix="." style:num-format="1">
        <style:list-level-properties/>
      </text:list-level-style-number>
      <text:list-level-style-number text:level="9" text:style-name="WW_CharLFO28LVL9" style:num-suffix="." style:num-format="1">
        <style:list-level-properties/>
      </text:list-level-style-number>
    </text:list-style>
    <text:list-style style:name="LFO29">
      <text:list-level-style-number text:level="1" style:num-suffix=")" style:num-format="a" style:num-letter-sync="true">
        <style:list-level-properties/>
      </text:list-level-style-number>
      <text:list-level-style-number text:level="2" text:style-name="WW_CharLFO29LVL2" style:num-suffix=")" style:num-format="a" style:num-letter-sync="true">
        <style:list-level-properties/>
      </text:list-level-style-number>
      <text:list-level-style-number text:level="3" text:style-name="WW_CharLFO29LVL3" style:num-suffix="." style:num-format="1">
        <style:list-level-properties/>
      </text:list-level-style-number>
      <text:list-level-style-number text:level="4" text:style-name="WW_CharLFO29LVL4" style:num-suffix="." style:num-format="1">
        <style:list-level-properties/>
      </text:list-level-style-number>
      <text:list-level-style-number text:level="5" text:style-name="WW_CharLFO29LVL5" style:num-suffix="." style:num-format="1">
        <style:list-level-properties/>
      </text:list-level-style-number>
      <text:list-level-style-number text:level="6" text:style-name="WW_CharLFO29LVL6" style:num-suffix="." style:num-format="1">
        <style:list-level-properties/>
      </text:list-level-style-number>
      <text:list-level-style-number text:level="7" text:style-name="WW_CharLFO29LVL7" style:num-suffix="." style:num-format="1">
        <style:list-level-properties/>
      </text:list-level-style-number>
      <text:list-level-style-number text:level="8" text:style-name="WW_CharLFO29LVL8" style:num-suffix="." style:num-format="1">
        <style:list-level-properties/>
      </text:list-level-style-number>
      <text:list-level-style-number text:level="9" text:style-name="WW_CharLFO29LVL9" style:num-suffix="." style:num-format="1">
        <style:list-level-properties/>
      </text:list-level-style-number>
    </text:list-style>
    <text:list-style style:name="LFO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9">
      <text:list-level-style-number text:level="1" text:style-name="WW_CharLFO3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0">
      <text:list-level-style-bullet text:level="1" text:style-name="WW_CharLFO60LVL1" text:bullet-char="">
        <style:list-level-properties/>
        <style:text-properties style:font-name="Wingdings"/>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7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2">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74">
      <text:list-level-style-bullet text:level="1" text:style-name="WW_CharLFO74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75">
      <text:list-level-style-bullet text:level="1" text:style-name="WW_CharLFO75LVL1" text:bullet-char="-">
        <style:list-level-properties text:space-before="0.25in" text:min-label-width="0.25in"/>
        <style:text-properties style:font-name="Times New Roman"/>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Times New Roman"/>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8">
      <text:list-level-style-bullet text:level="1" text:style-name="WW_CharLFO7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9">
      <text:list-level-style-bullet text:level="1" text:style-name="WW_CharLFO7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0">
      <text:list-level-style-bullet text:level="1" text:style-name="WW_CharLFO80LVL1" text:bullet-char="-">
        <style:list-level-properties text:space-before="0.2958in" text:min-label-width="0.25in"/>
        <style:text-properties style:font-name="Times New Roman"/>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Times New Roman"/>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84">
      <text:list-level-style-number text:level="1" style:num-suffix=")" style:num-format="a" style:num-letter-sync="true">
        <style:list-level-properties/>
      </text:list-level-style-number>
      <text:list-level-style-bullet text:level="2" text:style-name="WW_CharLFO84LVL2" text:bullet-char="">
        <style:list-level-properties/>
        <style:text-properties style:font-name="Symbol"/>
      </text:list-level-style-bullet>
      <text:list-level-style-number text:level="3" text:style-name="WW_CharLFO84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5">
      <text:list-level-style-bullet text:level="1" text:style-name="WW_CharLFO85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6">
      <text:list-level-style-number text:level="1" style:num-suffix=")" style:num-format="a" style:num-letter-sync="true">
        <style:list-level-properties/>
      </text:list-level-style-number>
      <text:list-level-style-bullet text:level="2" text:style-name="WW_CharLFO86LVL2" text:bullet-char="">
        <style:list-level-properties/>
        <style:text-properties style:font-name="Symbol"/>
      </text:list-level-style-bullet>
      <text:list-level-style-number text:level="3" text:style-name="WW_CharLFO86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7">
      <text:list-level-style-number text:level="1" style:num-suffix=")" style:num-format="a" style:num-letter-sync="true">
        <style:list-level-properties/>
      </text:list-level-style-number>
      <text:list-level-style-bullet text:level="2" text:style-name="WW_CharLFO87LVL2" text:bullet-char="">
        <style:list-level-properties/>
        <style:text-properties style:font-name="Symbol"/>
      </text:list-level-style-bullet>
      <text:list-level-style-number text:level="3" text:style-name="WW_CharLFO87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8">
      <text:list-level-style-number text:level="1" style:num-suffix=")" style:num-format="a" style:num-letter-sync="true">
        <style:list-level-properties/>
      </text:list-level-style-number>
      <text:list-level-style-bullet text:level="2" text:style-name="WW_CharLFO88LVL2" text:bullet-char="">
        <style:list-level-properties/>
        <style:text-properties style:font-name="Symbol"/>
      </text:list-level-style-bullet>
      <text:list-level-style-number text:level="3" text:style-name="WW_CharLFO88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0">
      <text:list-level-style-number text:level="1" style:num-suffix=")" style:num-format="a" style:num-letter-sync="true">
        <style:list-level-properties/>
      </text:list-level-style-number>
      <text:list-level-style-bullet text:level="2" text:style-name="WW_CharLFO90LVL2" text:bullet-char="">
        <style:list-level-properties/>
        <style:text-properties style:font-name="Symbol"/>
      </text:list-level-style-bullet>
      <text:list-level-style-number text:level="3" text:style-name="WW_CharLFO90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1">
      <text:list-level-style-bullet text:level="1" text:style-name="WW_CharLFO9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text-properties fo:language="pl" fo:country="PL"/>
    </style:style>
    <style:style style:name="P3" style:parent-style-name="Standard" style:family="paragraph">
      <style:paragraph-properties fo:text-align="center"/>
      <style:text-properties fo:language="pl" fo:country="PL"/>
    </style:style>
    <style:style style:name="P4" style:parent-style-name="Standard" style:family="paragraph">
      <style:paragraph-properties fo:text-align="center"/>
      <style:text-properties fo:language="pl" fo:country="PL"/>
    </style:style>
    <style:style style:name="P5" style:parent-style-name="Standard" style:family="paragraph">
      <style:paragraph-properties fo:text-align="center"/>
      <style:text-properties fo:language="pl" fo:country="PL"/>
    </style:style>
    <style:style style:name="P6" style:parent-style-name="Standard" style:family="paragraph">
      <style:paragraph-properties fo:text-align="center"/>
      <style:text-properties fo:language="pl" fo:country="PL"/>
    </style:style>
    <style:style style:name="P7" style:parent-style-name="Standard" style:family="paragraph">
      <style:paragraph-properties fo:text-align="center"/>
      <style:text-properties fo:language="pl" fo:country="PL"/>
    </style:style>
    <style:style style:name="P8" style:parent-style-name="Standard" style:family="paragraph">
      <style:paragraph-properties fo:text-align="center"/>
      <style:text-properties fo:language="pl" fo:country="PL"/>
    </style:style>
    <style:style style:name="P9" style:parent-style-name="Standard" style:family="paragraph">
      <style:paragraph-properties fo:text-align="center"/>
      <style:text-properties fo:language="pl" fo:country="PL"/>
    </style:style>
    <style:style style:name="P10" style:parent-style-name="Standard" style:family="paragraph">
      <style:paragraph-properties fo:text-align="center"/>
      <style:text-properties fo:language="pl" fo:country="PL"/>
    </style:style>
    <style:style style:name="P11" style:parent-style-name="Standard" style:family="paragraph">
      <style:paragraph-properties fo:text-align="center"/>
      <style:text-properties fo:language="pl" fo:country="PL"/>
    </style:style>
    <style:style style:name="P12" style:parent-style-name="Standard" style:family="paragraph">
      <style:paragraph-properties fo:text-align="center"/>
    </style:style>
    <style:style style:name="T13" style:parent-style-name="Domyślnaczcionkaakapitu" style:family="text">
      <style:text-properties fo:font-weight="bold" style:font-weight-asian="bold" style:font-weight-complex="bold" fo:color="#000000" fo:font-size="18pt" style:font-size-asian="18pt" style:font-size-complex="18pt" fo:language="pl" fo:country="PL"/>
    </style:style>
    <style:style style:name="P14" style:parent-style-name="Textbody" style:family="paragraph">
      <style:paragraph-properties fo:text-align="center" fo:line-height="150%"/>
      <style:text-properties fo:font-weight="bold" style:font-weight-asian="bold" style:font-weight-complex="bold" fo:color="#000000" fo:font-size="18pt" style:font-size-asian="18pt" style:font-size-complex="18pt" fo:language="pl" fo:country="PL"/>
    </style:style>
    <style:style style:name="P15" style:parent-style-name="Standard" style:family="paragraph">
      <style:paragraph-properties fo:text-align="center"/>
      <style:text-properties fo:font-weight="bold" style:font-weight-asian="bold" style:font-weight-complex="bold" fo:font-size="18pt" style:font-size-asian="18pt" style:font-size-complex="18pt" fo:language="pl" fo:country="PL"/>
    </style:style>
    <style:style style:name="P16" style:parent-style-name="Standard" style:family="paragraph">
      <style:paragraph-properties fo:text-align="center"/>
      <style:text-properties fo:language="pl" fo:country="PL"/>
    </style:style>
    <style:style style:name="P17" style:parent-style-name="Standard" style:family="paragraph">
      <style:paragraph-properties fo:text-align="center"/>
      <style:text-properties fo:language="pl" fo:country="PL"/>
    </style:style>
    <style:style style:name="P18" style:parent-style-name="Standard" style:family="paragraph">
      <style:paragraph-properties fo:text-align="center"/>
      <style:text-properties fo:language="pl" fo:country="PL"/>
    </style:style>
    <style:style style:name="P19" style:parent-style-name="Standard" style:family="paragraph">
      <style:paragraph-properties fo:text-align="center"/>
      <style:text-properties fo:language="pl" fo:country="PL"/>
    </style:style>
    <style:style style:name="P20" style:parent-style-name="Standard" style:family="paragraph">
      <style:paragraph-properties fo:text-align="center"/>
      <style:text-properties fo:language="pl" fo:country="PL"/>
    </style:style>
    <style:style style:name="P21" style:parent-style-name="Standard" style:family="paragraph">
      <style:paragraph-properties fo:text-align="center"/>
      <style:text-properties fo:language="pl" fo:country="PL"/>
    </style:style>
    <style:style style:name="P22" style:parent-style-name="Standard" style:family="paragraph">
      <style:paragraph-properties fo:text-align="center"/>
      <style:text-properties fo:language="pl" fo:country="PL"/>
    </style:style>
    <style:style style:name="P23" style:parent-style-name="Standard" style:family="paragraph">
      <style:paragraph-properties fo:text-align="center"/>
    </style:style>
    <style:style style:name="T24" style:parent-style-name="Domyślnaczcionkaakapitu" style:family="text">
      <style:text-properties fo:font-weight="bold" style:font-weight-asian="bold" style:font-weight-complex="bold" fo:color="#000000" fo:font-size="18pt" style:font-size-asian="18pt" style:font-size-complex="18pt" fo:language="pl" fo:country="PL"/>
    </style:style>
    <style:style style:name="P25" style:parent-style-name="Standard" style:family="paragraph">
      <style:text-properties fo:language="pl" fo:country="PL"/>
    </style:style>
    <style:style style:name="P26" style:parent-style-name="Textbody" style:family="paragraph">
      <style:paragraph-properties fo:text-align="center" fo:line-height="150%"/>
      <style:text-properties fo:color="#000000" fo:language="pl" fo:country="PL"/>
    </style:style>
    <style:style style:name="P27" style:parent-style-name="Textbody" style:family="paragraph">
      <style:paragraph-properties fo:text-align="center" fo:line-height="150%"/>
      <style:text-properties fo:color="#000000" fo:language="pl" fo:country="PL"/>
    </style:style>
    <style:style style:name="P28" style:parent-style-name="Textbody" style:family="paragraph">
      <style:paragraph-properties fo:text-align="center" fo:line-height="150%"/>
      <style:text-properties fo:color="#000000" fo:language="pl" fo:country="PL"/>
    </style:style>
    <style:style style:name="P29" style:parent-style-name="Textbody" style:family="paragraph">
      <style:paragraph-properties fo:text-align="center" fo:line-height="150%"/>
      <style:text-properties fo:color="#000000" fo:language="pl" fo:country="PL"/>
    </style:style>
    <style:style style:name="P30" style:parent-style-name="Textbody" style:family="paragraph">
      <style:paragraph-properties fo:text-align="center" fo:line-height="150%"/>
      <style:text-properties fo:color="#000000" fo:language="pl" fo:country="PL"/>
    </style:style>
    <style:style style:name="P31" style:parent-style-name="Textbody" style:family="paragraph">
      <style:paragraph-properties fo:line-height="150%"/>
    </style:style>
    <style:style style:name="T32" style:parent-style-name="Domyślnaczcionkaakapitu" style:family="text">
      <style:text-properties fo:color="#000000" fo:language="pl" fo:country="PL"/>
    </style:style>
    <style:style style:name="P33" style:parent-style-name="Textbody" style:family="paragraph">
      <style:paragraph-properties fo:line-height="150%"/>
      <style:text-properties style:font-weight-complex="bold" fo:color="#000000" fo:language="pl" fo:country="PL"/>
    </style:style>
    <style:style style:name="P34" style:parent-style-name="Textbody" style:family="paragraph">
      <style:paragraph-properties fo:line-height="150%"/>
    </style:style>
    <style:style style:name="T35" style:parent-style-name="Domyślnaczcionkaakapitu" style:family="text">
      <style:text-properties style:font-weight-complex="bold" fo:color="#000000" fo:language="pl" fo:country="PL"/>
    </style:style>
    <style:style style:name="P36" style:parent-style-name="Textbody" style:family="paragraph">
      <style:paragraph-properties fo:text-align="justify" fo:line-height="150%"/>
    </style:style>
    <style:style style:name="P37" style:parent-style-name="Textbody" style:family="paragraph">
      <style:paragraph-properties fo:text-align="justify" fo:line-height="150%"/>
    </style:style>
    <style:style style:name="P38" style:parent-style-name="Textbody" style:family="paragraph">
      <style:paragraph-properties fo:text-align="justify" fo:line-height="150%"/>
    </style:style>
    <style:style style:name="P39" style:parent-style-name="Textbody" style:family="paragraph">
      <style:paragraph-properties fo:text-align="justify" fo:line-height="150%"/>
    </style:style>
    <style:style style:name="P40" style:parent-style-name="Textbody" style:family="paragraph">
      <style:paragraph-properties fo:text-align="justify" fo:line-height="150%"/>
    </style:style>
    <style:style style:name="P41" style:parent-style-name="Textbody" style:family="paragraph">
      <style:paragraph-properties fo:text-align="center" fo:line-height="150%"/>
    </style:style>
    <style:style style:name="P42" style:parent-style-name="Tekstpodstawowy2" style:family="paragraph">
      <style:paragraph-properties fo:text-align="justify"/>
      <style:text-properties fo:font-weight="normal" style:font-weight-asian="normal" style:font-weight-complex="bold" fo:color="#000000" fo:font-size="12pt" style:font-size-asian="12pt" style:font-size-complex="12pt" fo:language="pl" fo:country="PL"/>
    </style:style>
    <style:style style:name="P43" style:parent-style-name="Tekstpodstawowy2" style:family="paragraph">
      <style:paragraph-properties fo:text-align="justify"/>
      <style:text-properties fo:font-weight="normal" style:font-weight-asian="normal" style:font-weight-complex="bold" fo:color="#000000" fo:font-size="12pt" style:font-size-asian="12pt" style:font-size-complex="12pt" fo:language="pl" fo:country="PL"/>
    </style:style>
    <style:style style:name="P44" style:parent-style-name="Spistreści1" style:family="paragraph">
      <style:paragraph-properties>
        <style:tab-stops>
          <style:tab-stop style:type="right" style:leader-style="dotted" style:leader-text="." style:position="6.6861in"/>
        </style:tab-stops>
      </style:paragraph-properties>
    </style:style>
    <style:style style:name="P45" style:parent-style-name="Nagłówekspisutreści" style:family="paragraph">
      <style:paragraph-properties>
        <style:tab-stops>
          <style:tab-stop style:type="right" style:leader-style="dotted" style:leader-text="." style:position="6.5319in"/>
        </style:tab-stops>
      </style:paragraph-properties>
    </style:style>
    <style:style style:name="P46" style:parent-style-name="Spistreści1" style:family="paragraph">
      <style:paragraph-properties>
        <style:tab-stops>
          <style:tab-stop style:type="right" style:leader-style="dotted" style:leader-text="." style:position="6.6861in"/>
        </style:tab-stops>
      </style:paragraph-properties>
    </style:style>
    <style:style style:name="T47" style:parent-style-name="Hiperłącze" style:family="text">
      <style:text-properties style:font-name-complex="Times New Roman" fo:font-weight="bold" style:font-weight-asian="bold" style:text-underline-type="none"/>
    </style:style>
    <style:style style:name="T48"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49" style:parent-style-name="Spistreści1" style:family="paragraph">
      <style:paragraph-properties>
        <style:tab-stops>
          <style:tab-stop style:type="right" style:leader-style="dotted" style:leader-text="." style:position="6.6861in"/>
        </style:tab-stops>
      </style:paragraph-properties>
    </style:style>
    <style:style style:name="T50" style:parent-style-name="Hiperłącze" style:family="text">
      <style:text-properties fo:font-weight="bold" style:font-weight-asian="bold" style:font-weight-complex="bold" style:text-underline-type="none"/>
    </style:style>
    <style:style style:name="T51" style:parent-style-name="Hiperłącze" style:family="text">
      <style:text-properties style:font-name-complex="Times New Roman" fo:font-weight="bold" style:font-weight-asian="bold" style:font-weight-complex="bold" style:text-underline-type="none"/>
    </style:style>
    <style:style style:name="T52" style:parent-style-name="Hiperłącze" style:family="text">
      <style:text-properties fo:font-weight="bold" style:font-weight-asian="bold" style:font-weight-complex="bold" style:text-underline-type="none"/>
    </style:style>
    <style:style style:name="T53" style:parent-style-name="Hiperłącze" style:family="text">
      <style:text-properties style:font-name-complex="Times New Roman" fo:font-weight="bold" style:font-weight-asian="bold" style:font-weight-complex="bold" style:text-underline-type="none"/>
    </style:style>
    <style:style style:name="T54" style:parent-style-name="Hiperłącze" style:family="text">
      <style:text-properties style:font-name-complex="Times New Roman" fo:font-weight="bold" style:font-weight-asian="bold" style:font-weight-complex="bold" style:text-underline-type="none"/>
    </style:style>
    <style:style style:name="T55" style:parent-style-name="Hiperłącze" style:family="text">
      <style:text-properties style:font-name-complex="Times New Roman" fo:font-weight="bold" style:font-weight-asian="bold" style:font-weight-complex="bold" style:text-underline-type="none"/>
    </style:style>
    <style:style style:name="T56" style:parent-style-name="Hiperłącze" style:family="text">
      <style:text-properties style:text-underline-type="none"/>
    </style:style>
    <style:style style:name="T57" style:parent-style-name="Hiperłącze" style:family="text">
      <style:text-properties style:font-name-complex="Times New Roman" fo:font-weight="bold" style:font-weight-asian="bold" style:font-weight-complex="bold" style:text-underline-type="none"/>
    </style:style>
    <style:style style:name="T58" style:parent-style-name="Hiperłącze" style:family="text">
      <style:text-properties style:font-name-complex="Times New Roman" fo:font-weight="bold" style:font-weight-asian="bold" style:font-weight-complex="bold" style:text-underline-type="none"/>
    </style:style>
    <style:style style:name="T59" style:parent-style-name="Hiperłącze" style:family="text">
      <style:text-properties style:text-underline-type="none"/>
    </style:style>
    <style:style style:name="T60" style:parent-style-name="Hiperłącze" style:family="text">
      <style:text-properties style:font-name-complex="Times New Roman" fo:font-weight="bold" style:font-weight-asian="bold" style:font-weight-complex="bold" style:text-underline-type="none"/>
    </style:style>
    <style:style style:name="P61" style:parent-style-name="Spistreści1" style:family="paragraph">
      <style:paragraph-properties>
        <style:tab-stops>
          <style:tab-stop style:type="right" style:leader-style="dotted" style:leader-text="." style:position="6.6861in"/>
        </style:tab-stops>
      </style:paragraph-properties>
    </style:style>
    <style:style style:name="T62" style:parent-style-name="Hiperłącze" style:family="text">
      <style:text-properties style:font-name-complex="Times New Roman" fo:font-weight="bold" style:font-weight-asian="bold" style:font-weight-complex="bold" style:text-underline-type="none"/>
    </style:style>
    <style:style style:name="P63" style:parent-style-name="Spistreści1" style:family="paragraph">
      <style:paragraph-properties>
        <style:tab-stops>
          <style:tab-stop style:type="right" style:leader-style="dotted" style:leader-text="." style:position="6.6861in"/>
        </style:tab-stops>
      </style:paragraph-properties>
    </style:style>
    <style:style style:name="T64" style:parent-style-name="Hiperłącze" style:family="text">
      <style:text-properties style:font-name-complex="Times New Roman" fo:font-weight="bold" style:font-weight-asian="bold" style:font-weight-complex="bold" style:text-underline-type="none"/>
    </style:style>
    <style:style style:name="T65" style:parent-style-name="Hiperłącze" style:family="text">
      <style:text-properties style:font-name-complex="Times New Roman" fo:font-weight="bold" style:font-weight-asian="bold" style:font-weight-complex="bold" style:text-underline-type="none"/>
    </style:style>
    <style:style style:name="T66" style:parent-style-name="Hiperłącze" style:family="text">
      <style:text-properties style:text-underline-type="none"/>
    </style:style>
    <style:style style:name="T67" style:parent-style-name="Hiperłącze" style:family="text">
      <style:text-properties style:font-name-complex="Times New Roman" fo:font-weight="bold" style:font-weight-asian="bold" style:font-weight-complex="bold" style:text-underline-type="none"/>
    </style:style>
    <style:style style:name="T68" style:parent-style-name="Hiperłącze" style:family="text">
      <style:text-properties style:font-name-complex="Times New Roman" fo:font-weight="bold" style:font-weight-asian="bold" style:font-weight-complex="bold" style:text-underline-type="none"/>
    </style:style>
    <style:style style:name="T69" style:parent-style-name="Hiperłącze" style:family="text">
      <style:text-properties style:text-underline-type="none"/>
    </style:style>
    <style:style style:name="T70" style:parent-style-name="Hiperłącze" style:family="text">
      <style:text-properties style:font-name-asian="MS Mincho" style:font-name-complex="Times New Roman" fo:font-weight="bold" style:font-weight-asian="bold" style:font-weight-complex="bold" style:text-underline-type="none"/>
    </style:style>
    <style:style style:name="T71" style:parent-style-name="Hiperłącze" style:family="text">
      <style:text-properties style:font-name-asian="MS Mincho" style:font-name-complex="Times New Roman" fo:font-weight="bold" style:font-weight-asian="bold" style:font-weight-complex="bold" style:text-underline-type="none"/>
    </style:style>
    <style:style style:name="T72" style:parent-style-name="Hiperłącze" style:family="text">
      <style:text-properties style:text-underline-type="none"/>
    </style:style>
    <style:style style:name="T73" style:parent-style-name="Hiperłącze" style:family="text">
      <style:text-properties style:font-name-asian="MS Mincho" style:font-name-complex="Times New Roman" fo:font-weight="bold" style:font-weight-asian="bold" style:text-underline-type="none"/>
    </style:style>
    <style:style style:name="P74" style:parent-style-name="Spistreści1" style:family="paragraph">
      <style:paragraph-properties>
        <style:tab-stops>
          <style:tab-stop style:type="right" style:leader-style="dotted" style:leader-text="." style:position="6.6861in"/>
        </style:tab-stops>
      </style:paragraph-properties>
    </style:style>
    <style:style style:name="T75" style:parent-style-name="Hiperłącze" style:family="text">
      <style:text-properties style:font-name-asian="MS Mincho" style:font-name-complex="Times New Roman" fo:font-weight="bold" style:font-weight-asian="bold" style:font-weight-complex="bold" style:text-underline-type="none"/>
    </style:style>
    <style:style style:name="P76" style:parent-style-name="Spistreści1" style:family="paragraph">
      <style:paragraph-properties>
        <style:tab-stops>
          <style:tab-stop style:type="right" style:leader-style="dotted" style:leader-text="." style:position="6.6861in"/>
        </style:tab-stops>
      </style:paragraph-properties>
    </style:style>
    <style:style style:name="T77" style:parent-style-name="Hiperłącze" style:family="text">
      <style:text-properties style:font-name-asian="MS Mincho" style:font-name-complex="Times New Roman" fo:font-weight="bold" style:font-weight-asian="bold" style:font-weight-complex="bold" style:text-underline-type="none"/>
    </style:style>
    <style:style style:name="T78" style:parent-style-name="Hiperłącze" style:family="text">
      <style:text-properties style:font-name-asian="MS Mincho" style:font-name-complex="Times New Roman" fo:font-weight="bold" style:font-weight-asian="bold" style:font-weight-complex="bold" style:text-underline-type="none"/>
    </style:style>
    <style:style style:name="T79" style:parent-style-name="Hiperłącze" style:family="text">
      <style:text-properties style:text-underline-type="none"/>
    </style:style>
    <style:style style:name="T80" style:parent-style-name="Hiperłącze" style:family="text">
      <style:text-properties style:font-name-asian="MS Mincho" style:font-name-complex="Times New Roman" fo:font-weight="bold" style:font-weight-asian="bold" style:font-weight-complex="bold" style:text-underline-type="none"/>
    </style:style>
    <style:style style:name="T81" style:parent-style-name="Hiperłącze" style:family="text">
      <style:text-properties style:font-name-asian="MS Mincho" style:font-name-complex="Times New Roman" fo:font-weight="bold" style:font-weight-asian="bold" style:font-weight-complex="bold" style:text-underline-type="none"/>
    </style:style>
    <style:style style:name="T82" style:parent-style-name="Hiperłącze" style:family="text">
      <style:text-properties style:text-underline-type="none"/>
    </style:style>
    <style:style style:name="T83" style:parent-style-name="Hiperłącze" style:family="text">
      <style:text-properties style:font-name-asian="MS Mincho" style:font-name-complex="Times New Roman" fo:font-weight="bold" style:font-weight-asian="bold" style:font-weight-complex="bold" style:text-underline-type="none"/>
    </style:style>
    <style:style style:name="T84" style:parent-style-name="Hiperłącze" style:family="text">
      <style:text-properties style:font-name-asian="MS Mincho" style:font-name-complex="Times New Roman" fo:font-weight="bold" style:font-weight-asian="bold" style:font-weight-complex="bold" style:text-underline-type="none"/>
    </style:style>
    <style:style style:name="T85" style:parent-style-name="Hiperłącze" style:family="text">
      <style:text-properties style:text-underline-type="none"/>
    </style:style>
    <style:style style:name="T86" style:parent-style-name="Hiperłącze" style:family="text">
      <style:text-properties style:font-name-asian="MS Mincho" style:font-name-complex="Times New Roman" fo:font-weight="bold" style:font-weight-asian="bold" style:font-weight-complex="bold" style:text-underline-type="none"/>
    </style:style>
    <style:style style:name="T87" style:parent-style-name="Hiperłącze" style:family="text">
      <style:text-properties style:font-name-asian="MS Mincho" style:font-name-complex="Times New Roman" fo:font-weight="bold" style:font-weight-asian="bold" style:font-weight-complex="bold" style:text-underline-type="none"/>
    </style:style>
    <style:style style:name="T88" style:parent-style-name="Hiperłącze" style:family="text">
      <style:text-properties style:text-underline-type="none"/>
    </style:style>
    <style:style style:name="T89" style:parent-style-name="Hiperłącze" style:family="text">
      <style:text-properties style:font-name-asian="MS Mincho" style:font-name-complex="Times New Roman" fo:font-weight="bold" style:font-weight-asian="bold" style:font-weight-complex="bold" style:text-underline-type="none"/>
    </style:style>
    <style:style style:name="T90" style:parent-style-name="Hiperłącze" style:family="text">
      <style:text-properties style:font-name-asian="MS Mincho" style:font-name-complex="Times New Roman" fo:font-weight="bold" style:font-weight-asian="bold" style:font-weight-complex="bold" style:text-underline-type="none"/>
    </style:style>
    <style:style style:name="T91" style:parent-style-name="Hiperłącze" style:family="text">
      <style:text-properties style:text-underline-type="none"/>
    </style:style>
    <style:style style:name="T92" style:parent-style-name="Hiperłącze" style:family="text">
      <style:text-properties style:font-name-asian="MS Mincho" style:font-name-complex="Times New Roman" fo:font-weight="bold" style:font-weight-asian="bold" style:font-weight-complex="bold" style:text-underline-type="none"/>
    </style:style>
    <style:style style:name="T93" style:parent-style-name="Hiperłącze" style:family="text">
      <style:text-properties style:font-name-asian="MS Mincho" style:font-name-complex="Times New Roman" fo:font-weight="bold" style:font-weight-asian="bold" style:font-weight-complex="bold" style:text-underline-type="none"/>
    </style:style>
    <style:style style:name="T94" style:parent-style-name="Hiperłącze" style:family="text">
      <style:text-properties style:text-underline-type="none"/>
    </style:style>
    <style:style style:name="T95" style:parent-style-name="Hiperłącze" style:family="text">
      <style:text-properties style:font-name-asian="MS Mincho" style:font-name-complex="Times New Roman" fo:font-weight="bold" style:font-weight-asian="bold" style:font-weight-complex="bold" style:text-underline-type="none"/>
    </style:style>
    <style:style style:name="T96" style:parent-style-name="Hiperłącze" style:family="text">
      <style:text-properties style:font-name-asian="MS Mincho" style:font-name-complex="Times New Roman" fo:font-weight="bold" style:font-weight-asian="bold" style:font-weight-complex="bold" style:text-underline-type="none"/>
    </style:style>
    <style:style style:name="P97" style:parent-style-name="Spistreści1" style:family="paragraph">
      <style:paragraph-properties>
        <style:tab-stops>
          <style:tab-stop style:type="right" style:leader-style="dotted" style:leader-text="." style:position="6.6861in"/>
        </style:tab-stops>
      </style:paragraph-properties>
    </style:style>
    <style:style style:name="T98" style:parent-style-name="Hiperłącze" style:family="text">
      <style:text-properties style:font-name-asian="MS Mincho" style:font-name-complex="Times New Roman" fo:font-weight="bold" style:font-weight-asian="bold" style:font-weight-complex="bold" style:text-underline-type="none"/>
    </style:style>
    <style:style style:name="T9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100" style:parent-style-name="Spistreści1" style:family="paragraph">
      <style:paragraph-properties>
        <style:tab-stops>
          <style:tab-stop style:type="right" style:leader-style="dotted" style:leader-text="." style:position="6.6861in"/>
        </style:tab-stops>
      </style:paragraph-properties>
    </style:style>
    <style:style style:name="T101" style:parent-style-name="Hiperłącze" style:family="text">
      <style:text-properties style:font-name-asian="MS Mincho" style:font-name-complex="Calibri" fo:font-weight="bold" style:font-weight-asian="bold" style:font-weight-complex="bold" style:text-underline-type="none"/>
    </style:style>
    <style:style style:name="T102" style:parent-style-name="Hiperłącze" style:family="text">
      <style:text-properties style:font-name-asian="MS Mincho" style:font-name-complex="Calibri" fo:font-weight="bold" style:font-weight-asian="bold" style:font-weight-complex="bold" style:text-underline-type="none"/>
    </style:style>
    <style:style style:name="T103" style:parent-style-name="Hiperłącze" style:family="text">
      <style:text-properties style:text-underline-type="none"/>
    </style:style>
    <style:style style:name="T104" style:parent-style-name="Hiperłącze" style:family="text">
      <style:text-properties style:font-name-asian="MS Mincho" style:font-name-complex="Calibri" fo:font-weight="bold" style:font-weight-asian="bold" style:font-weight-complex="bold" style:text-underline-type="none"/>
    </style:style>
    <style:style style:name="T105" style:parent-style-name="Hiperłącze" style:family="text">
      <style:text-properties style:font-name-asian="MS Mincho" style:font-name-complex="Calibri" fo:font-weight="bold" style:font-weight-asian="bold" style:font-weight-complex="bold" style:text-underline-type="none"/>
    </style:style>
    <style:style style:name="T106" style:parent-style-name="Hiperłącze" style:family="text">
      <style:text-properties style:text-underline-type="none"/>
    </style:style>
    <style:style style:name="T107" style:parent-style-name="Hiperłącze" style:family="text">
      <style:text-properties style:font-name-asian="MS Mincho" style:font-name-complex="Calibri" fo:font-weight="bold" style:font-weight-asian="bold" style:font-weight-complex="bold" style:text-underline-type="none"/>
    </style:style>
    <style:style style:name="T108" style:parent-style-name="Hiperłącze" style:family="text">
      <style:text-properties style:font-name-asian="MS Mincho" style:font-name-complex="Calibri" fo:font-weight="bold" style:font-weight-asian="bold" style:font-weight-complex="bold" style:text-underline-type="none"/>
    </style:style>
    <style:style style:name="T109" style:parent-style-name="Hiperłącze" style:family="text">
      <style:text-properties style:text-underline-type="none"/>
    </style:style>
    <style:style style:name="T110" style:parent-style-name="Hiperłącze" style:family="text">
      <style:text-properties style:font-name-asian="MS Mincho" style:font-name-complex="Calibri" fo:font-weight="bold" style:font-weight-asian="bold" style:font-weight-complex="bold" style:text-underline-type="none"/>
    </style:style>
    <style:style style:name="P111" style:parent-style-name="Spistreści1" style:family="paragraph">
      <style:paragraph-properties>
        <style:tab-stops>
          <style:tab-stop style:type="right" style:leader-style="dotted" style:leader-text="." style:position="6.6861in"/>
        </style:tab-stops>
      </style:paragraph-properties>
    </style:style>
    <style:style style:name="T112" style:parent-style-name="Hiperłącze" style:family="text">
      <style:text-properties style:font-name-asian="MS Mincho" style:font-name-complex="Calibri" fo:font-weight="bold" style:font-weight-asian="bold" style:font-weight-complex="bold" style:text-underline-type="none"/>
    </style:style>
    <style:style style:name="T113"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114" style:parent-style-name="Spistreści1" style:family="paragraph">
      <style:paragraph-properties>
        <style:tab-stops>
          <style:tab-stop style:type="right" style:leader-style="dotted" style:leader-text="." style:position="6.6861in"/>
        </style:tab-stops>
      </style:paragraph-properties>
    </style:style>
    <style:style style:name="T115" style:parent-style-name="Hiperłącze" style:family="text">
      <style:text-properties style:font-name-asian="MS Mincho" style:font-name-complex="Calibri" fo:font-weight="bold" style:font-weight-asian="bold" style:font-weight-complex="bold" style:text-underline-type="none"/>
    </style:style>
    <style:style style:name="T116" style:parent-style-name="Hiperłącze" style:family="text">
      <style:text-properties style:font-name-asian="MS Mincho" style:font-name-complex="Times New Roman" fo:font-weight="bold" style:font-weight-asian="bold" style:font-weight-complex="bold" style:text-underline-type="none"/>
    </style:style>
    <style:style style:name="T117" style:parent-style-name="Hiperłącze" style:family="text">
      <style:text-properties style:font-name-asian="MS Mincho" style:font-name-complex="Calibri" fo:font-weight="bold" style:font-weight-asian="bold" style:font-weight-complex="bold" style:text-underline-type="none"/>
    </style:style>
    <style:style style:name="T118" style:parent-style-name="Hiperłącze" style:family="text">
      <style:text-properties fo:font-weight="bold" style:font-weight-asian="bold" fo:color="#000000" style:text-underline-type="none"/>
    </style:style>
    <style:style style:name="T119" style:parent-style-name="Hiperłącze" style:family="text">
      <style:text-properties style:font-name-asian="MS Mincho" style:font-name-complex="Calibri" fo:font-weight="bold" style:font-weight-asian="bold" style:font-weight-complex="bold" style:text-underline-type="none"/>
    </style:style>
    <style:style style:name="T120" style:parent-style-name="Hiperłącze" style:family="text">
      <style:text-properties style:font-name-asian="MS Mincho" style:font-name-complex="Times New Roman" fo:font-weight="bold" style:font-weight-asian="bold" style:font-weight-complex="bold" style:text-underline-type="none"/>
    </style:style>
    <style:style style:name="T121" style:parent-style-name="Hiperłącze" style:family="text">
      <style:text-properties style:text-underline-type="none"/>
    </style:style>
    <style:style style:name="T122" style:parent-style-name="Hiperłącze" style:family="text">
      <style:text-properties style:font-name-asian="MS Mincho" style:font-name-complex="Times New Roman" fo:font-weight="bold" style:font-weight-asian="bold" style:font-weight-complex="bold" style:text-underline-type="none"/>
    </style:style>
    <style:style style:name="T123" style:parent-style-name="Hiperłącze" style:family="text">
      <style:text-properties style:font-name-asian="MS Mincho" style:font-name-complex="Calibri" fo:font-weight="bold" style:font-weight-asian="bold" style:font-weight-complex="bold" style:text-underline-type="none"/>
    </style:style>
    <style:style style:name="T124" style:parent-style-name="Hiperłącze" style:family="text">
      <style:text-properties style:text-underline-type="none"/>
    </style:style>
    <style:style style:name="T125" style:parent-style-name="Hiperłącze" style:family="text">
      <style:text-properties style:font-name-asian="MS Mincho" style:font-name-complex="Calibri" fo:font-weight="bold" style:font-weight-asian="bold" style:font-weight-complex="bold" style:text-underline-type="none"/>
    </style:style>
    <style:style style:name="T126" style:parent-style-name="Hiperłącze" style:family="text">
      <style:text-properties style:font-name-asian="MS Mincho" style:font-name-complex="Calibri" fo:font-weight="bold" style:font-weight-asian="bold" style:font-weight-complex="bold" style:text-underline-type="none"/>
    </style:style>
    <style:style style:name="T127" style:parent-style-name="Hiperłącze" style:family="text">
      <style:text-properties style:text-underline-type="none"/>
    </style:style>
    <style:style style:name="T128" style:parent-style-name="Hiperłącze" style:family="text">
      <style:text-properties style:font-name-asian="MS Mincho" style:font-name-complex="Calibri" fo:font-weight="bold" style:font-weight-asian="bold" style:font-weight-complex="bold" style:text-underline-type="none"/>
    </style:style>
    <style:style style:name="T129" style:parent-style-name="Hiperłącze" style:family="text">
      <style:text-properties style:font-name-asian="MS Mincho" style:font-name-complex="Calibri" fo:font-weight="bold" style:font-weight-asian="bold" style:font-weight-complex="bold" style:text-underline-type="none"/>
    </style:style>
    <style:style style:name="T130" style:parent-style-name="Hiperłącze" style:family="text">
      <style:text-properties style:text-underline-type="none"/>
    </style:style>
    <style:style style:name="T131" style:parent-style-name="Hiperłącze" style:family="text">
      <style:text-properties style:font-name-asian="MS Mincho" style:font-name-complex="Calibri" fo:font-weight="bold" style:font-weight-asian="bold" style:font-weight-complex="bold" style:text-underline-type="none"/>
    </style:style>
    <style:style style:name="T132" style:parent-style-name="Hiperłącze" style:family="text">
      <style:text-properties style:font-name-asian="MS Mincho" style:font-name-complex="Calibri" fo:font-weight="bold" style:font-weight-asian="bold" style:font-weight-complex="bold" style:text-underline-type="none"/>
    </style:style>
    <style:style style:name="T133" style:parent-style-name="Hiperłącze" style:family="text">
      <style:text-properties style:text-underline-type="none"/>
    </style:style>
    <style:style style:name="T134" style:parent-style-name="Hiperłącze" style:family="text">
      <style:text-properties style:font-name-asian="MS Mincho" style:font-name-complex="Calibri" fo:font-weight="bold" style:font-weight-asian="bold" style:font-weight-complex="bold" style:text-underline-type="none"/>
    </style:style>
    <style:style style:name="P135" style:parent-style-name="Spistreści1" style:family="paragraph">
      <style:paragraph-properties>
        <style:tab-stops>
          <style:tab-stop style:type="right" style:leader-style="dotted" style:leader-text="." style:position="6.6861in"/>
        </style:tab-stops>
      </style:paragraph-properties>
    </style:style>
    <style:style style:name="T136" style:parent-style-name="Hiperłącze" style:family="text">
      <style:text-properties style:font-name-asian="MS Mincho" style:font-name-complex="Calibri" fo:font-weight="bold" style:font-weight-asian="bold" style:font-weight-complex="bold" style:text-underline-type="none"/>
    </style:style>
    <style:style style:name="T13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138" style:parent-style-name="Spistreści1" style:family="paragraph">
      <style:paragraph-properties>
        <style:tab-stops>
          <style:tab-stop style:type="right" style:leader-style="dotted" style:leader-text="." style:position="6.6861in"/>
        </style:tab-stops>
      </style:paragraph-properties>
    </style:style>
    <style:style style:name="T139" style:parent-style-name="Hiperłącze" style:family="text">
      <style:text-properties style:font-name-asian="MS Mincho" style:font-name-complex="Calibri" fo:font-weight="bold" style:font-weight-asian="bold" style:font-weight-complex="bold" style:text-underline-type="none"/>
    </style:style>
    <style:style style:name="T140" style:parent-style-name="Hiperłącze" style:family="text">
      <style:text-properties style:font-name-asian="MS Mincho" style:font-name-complex="Calibri" fo:font-weight="bold" style:font-weight-asian="bold" style:font-weight-complex="bold" style:text-underline-type="none"/>
    </style:style>
    <style:style style:name="T141" style:parent-style-name="Hiperłącze" style:family="text">
      <style:text-properties style:text-underline-type="none"/>
    </style:style>
    <style:style style:name="T142" style:parent-style-name="Hiperłącze" style:family="text">
      <style:text-properties style:font-name-asian="MS Mincho" style:font-name-complex="Calibri" fo:font-weight="bold" style:font-weight-asian="bold" style:font-weight-complex="bold" style:text-underline-type="none"/>
    </style:style>
    <style:style style:name="T143" style:parent-style-name="Hiperłącze" style:family="text">
      <style:text-properties style:font-name-asian="MS Mincho" style:font-name-complex="Calibri" fo:font-weight="bold" style:font-weight-asian="bold" style:font-weight-complex="bold" style:text-underline-type="none"/>
    </style:style>
    <style:style style:name="T144" style:parent-style-name="Hiperłącze" style:family="text">
      <style:text-properties style:text-underline-type="none"/>
    </style:style>
    <style:style style:name="T145" style:parent-style-name="Hiperłącze" style:family="text">
      <style:text-properties style:font-name-asian="MS Mincho" style:font-name-complex="Calibri" fo:font-weight="bold" style:font-weight-asian="bold" style:font-weight-complex="bold" style:text-underline-type="none"/>
    </style:style>
    <style:style style:name="P146" style:parent-style-name="Spistreści1" style:family="paragraph">
      <style:paragraph-properties>
        <style:tab-stops>
          <style:tab-stop style:type="right" style:leader-style="dotted" style:leader-text="." style:position="6.6861in"/>
        </style:tab-stops>
      </style:paragraph-properties>
    </style:style>
    <style:style style:name="T147" style:parent-style-name="Hiperłącze" style:family="text">
      <style:text-properties style:font-name-asian="MS Mincho" style:font-name-complex="Calibri" fo:font-weight="bold" style:font-weight-asian="bold" style:font-weight-complex="bold" style:text-underline-type="none"/>
    </style:style>
    <style:style style:name="T148"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149" style:parent-style-name="Spistreści1" style:family="paragraph">
      <style:paragraph-properties>
        <style:tab-stops>
          <style:tab-stop style:type="right" style:leader-style="dotted" style:leader-text="." style:position="6.6861in"/>
        </style:tab-stops>
      </style:paragraph-properties>
    </style:style>
    <style:style style:name="T150" style:parent-style-name="Hiperłącze" style:family="text">
      <style:text-properties style:font-name-asian="MS Mincho" style:font-name-complex="Calibri" fo:font-weight="bold" style:font-weight-asian="bold" style:font-weight-complex="bold" style:text-underline-type="none"/>
    </style:style>
    <style:style style:name="T151" style:parent-style-name="Hiperłącze" style:family="text">
      <style:text-properties style:font-name-asian="MS Mincho" style:font-name-complex="Calibri" fo:font-weight="bold" style:font-weight-asian="bold" style:font-weight-complex="bold" style:text-underline-type="none"/>
    </style:style>
    <style:style style:name="T152" style:parent-style-name="Hiperłącze" style:family="text">
      <style:text-properties style:text-underline-type="none"/>
    </style:style>
    <style:style style:name="T153" style:parent-style-name="Hiperłącze" style:family="text">
      <style:text-properties style:font-name-asian="MS Mincho" style:font-name-complex="Calibri" fo:font-weight="bold" style:font-weight-asian="bold" style:font-weight-complex="bold" style:text-underline-type="none"/>
    </style:style>
    <style:style style:name="T154" style:parent-style-name="Hiperłącze" style:family="text">
      <style:text-properties fo:font-weight="bold" style:font-weight-asian="bold" style:text-underline-type="none"/>
    </style:style>
    <style:style style:name="T155" style:parent-style-name="Hiperłącze" style:family="text">
      <style:text-properties style:text-underline-type="none"/>
    </style:style>
    <style:style style:name="T156" style:parent-style-name="Hiperłącze" style:family="text">
      <style:text-properties fo:font-weight="bold" style:font-weight-asian="bold" style:text-underline-type="none"/>
    </style:style>
    <style:style style:name="T157" style:parent-style-name="Hiperłącze" style:family="text">
      <style:text-properties fo:font-weight="bold" style:font-weight-asian="bold" style:text-underline-type="none"/>
    </style:style>
    <style:style style:name="T158" style:parent-style-name="Hiperłącze" style:family="text">
      <style:text-properties style:text-underline-type="none"/>
    </style:style>
    <style:style style:name="T159" style:parent-style-name="Hiperłącze" style:family="text">
      <style:text-properties fo:font-weight="bold" style:font-weight-asian="bold" style:text-underline-type="none"/>
    </style:style>
    <style:style style:name="T160" style:parent-style-name="Hiperłącze" style:family="text">
      <style:text-properties fo:font-weight="bold" style:font-weight-asian="bold" style:text-underline-type="none"/>
    </style:style>
    <style:style style:name="T161" style:parent-style-name="Hiperłącze" style:family="text">
      <style:text-properties style:text-underline-type="none"/>
    </style:style>
    <style:style style:name="T162" style:parent-style-name="Hiperłącze" style:family="text">
      <style:text-properties fo:font-weight="bold" style:font-weight-asian="bold" style:text-underline-type="none"/>
    </style:style>
    <style:style style:name="T163" style:parent-style-name="Hiperłącze" style:family="text">
      <style:text-properties fo:font-weight="bold" style:font-weight-asian="bold" style:text-underline-type="none"/>
    </style:style>
    <style:style style:name="T164" style:parent-style-name="Hiperłącze" style:family="text">
      <style:text-properties style:text-underline-type="none"/>
    </style:style>
    <style:style style:name="T165" style:parent-style-name="Hiperłącze" style:family="text">
      <style:text-properties fo:font-weight="bold" style:font-weight-asian="bold" style:text-underline-type="none"/>
    </style:style>
    <style:style style:name="T166" style:parent-style-name="Hiperłącze" style:family="text">
      <style:text-properties style:font-name-asian="MS Mincho" style:font-name-complex="Calibri" fo:font-weight="bold" style:font-weight-asian="bold" style:font-weight-complex="bold" style:text-underline-type="none"/>
    </style:style>
    <style:style style:name="T167" style:parent-style-name="Hiperłącze" style:family="text">
      <style:text-properties style:text-underline-type="none"/>
    </style:style>
    <style:style style:name="T168" style:parent-style-name="Hiperłącze" style:family="text">
      <style:text-properties style:font-name-asian="MS Mincho" style:font-name-complex="Calibri" fo:font-weight="bold" style:font-weight-asian="bold" style:text-underline-type="none"/>
    </style:style>
    <style:style style:name="T169" style:parent-style-name="Hiperłącze" style:family="text">
      <style:text-properties style:font-name-asian="MS Mincho" style:font-name-complex="Calibri" fo:font-weight="bold" style:font-weight-asian="bold" style:font-weight-complex="bold" style:text-underline-type="none"/>
    </style:style>
    <style:style style:name="T170" style:parent-style-name="Hiperłącze" style:family="text">
      <style:text-properties style:text-underline-type="none"/>
    </style:style>
    <style:style style:name="T171" style:parent-style-name="Hiperłącze" style:family="text">
      <style:text-properties fo:font-weight="bold" style:font-weight-asian="bold" style:text-underline-type="none"/>
    </style:style>
    <style:style style:name="T172" style:parent-style-name="Hiperłącze" style:family="text">
      <style:text-properties style:font-name-asian="MS Mincho" style:font-name-complex="Calibri" fo:font-weight="bold" style:font-weight-asian="bold" style:font-weight-complex="bold" style:text-underline-type="none"/>
    </style:style>
    <style:style style:name="T173" style:parent-style-name="Hiperłącze" style:family="text">
      <style:text-properties style:text-underline-type="none"/>
    </style:style>
    <style:style style:name="T174" style:parent-style-name="Hiperłącze" style:family="text">
      <style:text-properties fo:font-weight="bold" style:font-weight-asian="bold" style:text-underline-type="none"/>
    </style:style>
    <style:style style:name="P175" style:parent-style-name="Spistreści1" style:family="paragraph">
      <style:paragraph-properties>
        <style:tab-stops>
          <style:tab-stop style:type="right" style:leader-style="dotted" style:leader-text="." style:position="6.6861in"/>
        </style:tab-stops>
      </style:paragraph-properties>
    </style:style>
    <style:style style:name="T176" style:parent-style-name="Hiperłącze" style:family="text">
      <style:text-properties style:font-name-asian="MS Mincho" style:font-name-complex="Calibri" fo:font-weight="bold" style:font-weight-asian="bold" style:font-weight-complex="bold" style:text-underline-type="none"/>
    </style:style>
    <style:style style:name="T177"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178" style:parent-style-name="Spistreści1" style:family="paragraph">
      <style:paragraph-properties>
        <style:tab-stops>
          <style:tab-stop style:type="right" style:leader-style="dotted" style:leader-text="." style:position="6.6861in"/>
        </style:tab-stops>
      </style:paragraph-properties>
    </style:style>
    <style:style style:name="T179" style:parent-style-name="Hiperłącze" style:family="text">
      <style:text-properties style:font-name-asian="MS Mincho" style:font-name-complex="Calibri" fo:font-weight="bold" style:font-weight-asian="bold" style:font-weight-complex="bold" style:text-underline-type="none"/>
    </style:style>
    <style:style style:name="T180" style:parent-style-name="Hiperłącze" style:family="text">
      <style:text-properties style:font-name-asian="MS Mincho" style:font-name-complex="Calibri" fo:font-weight="bold" style:font-weight-asian="bold" style:font-weight-complex="bold" style:text-underline-type="none"/>
    </style:style>
    <style:style style:name="T181" style:parent-style-name="Hiperłącze" style:family="text">
      <style:text-properties style:text-underline-type="none"/>
    </style:style>
    <style:style style:name="T182" style:parent-style-name="Hiperłącze" style:family="text">
      <style:text-properties style:font-name-asian="MS Mincho" style:font-name-complex="Calibri" fo:font-weight="bold" style:font-weight-asian="bold" style:font-weight-complex="bold" style:text-underline-type="none"/>
    </style:style>
    <style:style style:name="P183" style:parent-style-name="Spistreści1" style:family="paragraph">
      <style:paragraph-properties>
        <style:tab-stops>
          <style:tab-stop style:type="right" style:leader-style="dotted" style:leader-text="." style:position="6.6861in"/>
        </style:tab-stops>
      </style:paragraph-properties>
    </style:style>
    <style:style style:name="T184" style:parent-style-name="Hiperłącze" style:family="text">
      <style:text-properties style:font-name-asian="MS Mincho" style:font-name-complex="Calibri" fo:font-weight="bold" style:font-weight-asian="bold" style:font-weight-complex="bold" style:text-underline-type="none"/>
    </style:style>
    <style:style style:name="T185"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186" style:parent-style-name="Spistreści1" style:family="paragraph">
      <style:paragraph-properties>
        <style:tab-stops>
          <style:tab-stop style:type="right" style:leader-style="dotted" style:leader-text="." style:position="6.6861in"/>
        </style:tab-stops>
      </style:paragraph-properties>
    </style:style>
    <style:style style:name="T187" style:parent-style-name="Hiperłącze" style:family="text">
      <style:text-properties style:font-name-asian="MS Mincho" style:font-name-complex="Calibri" fo:font-weight="bold" style:font-weight-asian="bold" style:font-weight-complex="bold" style:text-underline-type="none"/>
    </style:style>
    <style:style style:name="T188" style:parent-style-name="Hiperłącze" style:family="text">
      <style:text-properties style:font-name-asian="MS Mincho" style:font-name-complex="Calibri" fo:font-weight="bold" style:font-weight-asian="bold" style:font-weight-complex="bold" style:text-underline-type="none"/>
    </style:style>
    <style:style style:name="T189" style:parent-style-name="Hiperłącze" style:family="text">
      <style:text-properties style:text-underline-type="none"/>
    </style:style>
    <style:style style:name="T190" style:parent-style-name="Hiperłącze" style:family="text">
      <style:text-properties style:font-name-asian="MS Mincho" style:font-name-complex="Calibri" fo:font-weight="bold" style:font-weight-asian="bold" style:font-weight-complex="bold" style:text-underline-type="none"/>
    </style:style>
    <style:style style:name="T191" style:parent-style-name="Hiperłącze" style:family="text">
      <style:text-properties style:font-name-asian="MS Mincho" style:font-name-complex="Calibri" fo:font-weight="bold" style:font-weight-asian="bold" style:font-weight-complex="bold" style:text-underline-type="none"/>
    </style:style>
    <style:style style:name="T192" style:parent-style-name="Hiperłącze" style:family="text">
      <style:text-properties style:text-underline-type="none"/>
    </style:style>
    <style:style style:name="T193" style:parent-style-name="Hiperłącze" style:family="text">
      <style:text-properties style:font-name-asian="MS Mincho" style:font-name-complex="Calibri" fo:font-weight="bold" style:font-weight-asian="bold" style:font-weight-complex="bold" style:text-underline-type="none"/>
    </style:style>
    <style:style style:name="T194" style:parent-style-name="Hiperłącze" style:family="text">
      <style:text-properties style:font-name-asian="MS Mincho" style:font-name-complex="Calibri" fo:font-weight="bold" style:font-weight-asian="bold" style:font-weight-complex="bold" style:text-underline-type="none"/>
    </style:style>
    <style:style style:name="T195" style:parent-style-name="Hiperłącze" style:family="text">
      <style:text-properties style:text-underline-type="none"/>
    </style:style>
    <style:style style:name="T196" style:parent-style-name="Hiperłącze" style:family="text">
      <style:text-properties style:font-name-asian="MS Mincho" style:font-name-complex="Calibri" fo:font-weight="bold" style:font-weight-asian="bold" style:font-weight-complex="bold" style:text-underline-type="none"/>
    </style:style>
    <style:style style:name="P197" style:parent-style-name="Spistreści1" style:family="paragraph">
      <style:paragraph-properties>
        <style:tab-stops>
          <style:tab-stop style:type="right" style:leader-style="dotted" style:leader-text="." style:position="6.6861in"/>
        </style:tab-stops>
      </style:paragraph-properties>
    </style:style>
    <style:style style:name="T198" style:parent-style-name="Hiperłącze" style:family="text">
      <style:text-properties style:font-name-asian="MS Mincho" style:font-name-complex="Calibri" fo:font-weight="bold" style:font-weight-asian="bold" style:font-weight-complex="bold" style:text-underline-type="none"/>
    </style:style>
    <style:style style:name="T199" style:parent-style-name="Domyślnaczcionkaakapitu" style:family="text">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200" style:parent-style-name="Spistreści1" style:family="paragraph">
      <style:paragraph-properties>
        <style:tab-stops>
          <style:tab-stop style:type="right" style:leader-style="dotted" style:leader-text="." style:position="6.6861in"/>
        </style:tab-stops>
      </style:paragraph-properties>
    </style:style>
    <style:style style:name="T201" style:parent-style-name="Hiperłącze" style:family="text">
      <style:text-properties style:font-name-asian="MS Mincho" style:font-name-complex="Calibri" fo:font-weight="bold" style:font-weight-asian="bold" style:font-weight-complex="bold" style:text-underline-type="none"/>
    </style:style>
    <style:style style:name="T202" style:parent-style-name="Hiperłącze" style:family="text">
      <style:text-properties style:font-name-asian="MS Mincho" style:font-name-complex="Calibri" fo:font-weight="bold" style:font-weight-asian="bold" style:font-weight-complex="bold" style:text-underline-type="none"/>
    </style:style>
    <style:style style:name="T203" style:parent-style-name="Hiperłącze" style:family="text">
      <style:text-properties style:text-underline-type="none"/>
    </style:style>
    <style:style style:name="T204" style:parent-style-name="Hiperłącze" style:family="text">
      <style:text-properties style:font-name-asian="MS Mincho" style:font-name-complex="Calibri" fo:font-weight="bold" style:font-weight-asian="bold" style:font-weight-complex="bold" style:text-underline-type="none"/>
    </style:style>
    <style:style style:name="P205" style:parent-style-name="Spistreści1" style:family="paragraph">
      <style:paragraph-properties>
        <style:tab-stops>
          <style:tab-stop style:type="right" style:leader-style="dotted" style:leader-text="." style:position="6.6861in"/>
        </style:tab-stops>
      </style:paragraph-properties>
    </style:style>
    <style:style style:name="T206" style:parent-style-name="Hiperłącze" style:family="text">
      <style:text-properties style:font-name-asian="MS Mincho" style:font-name-complex="Calibri" fo:font-weight="bold" style:font-weight-asian="bold" style:font-weight-complex="bold" style:text-underline-type="none"/>
    </style:style>
    <style:style style:name="P207" style:parent-style-name="Spistreści1" style:family="paragraph">
      <style:paragraph-properties>
        <style:tab-stops>
          <style:tab-stop style:type="right" style:leader-style="dotted" style:leader-text="." style:position="6.6861in"/>
        </style:tab-stops>
      </style:paragraph-properties>
    </style:style>
    <style:style style:name="T208" style:parent-style-name="Hiperłącze" style:family="text">
      <style:text-properties style:font-name-asian="MS Mincho" style:font-name-complex="Calibri" fo:font-weight="bold" style:font-weight-asian="bold" style:font-weight-complex="bold" style:text-underline-type="none"/>
    </style:style>
    <style:style style:name="T209" style:parent-style-name="Hiperłącze" style:family="text">
      <style:text-properties style:font-name-asian="MS Mincho" style:font-name-complex="Calibri" fo:font-weight="bold" style:font-weight-asian="bold" style:font-weight-complex="bold" style:text-underline-type="none"/>
    </style:style>
    <style:style style:name="T210" style:parent-style-name="Hiperłącze" style:family="text">
      <style:text-properties style:text-underline-type="none"/>
    </style:style>
    <style:style style:name="T211" style:parent-style-name="Hiperłącze" style:family="text">
      <style:text-properties style:font-name-asian="MS Mincho" style:font-name-complex="Calibri" fo:font-weight="bold" style:font-weight-asian="bold" style:font-weight-complex="bold" style:text-underline-type="none"/>
    </style:style>
    <style:style style:name="T212" style:parent-style-name="Hiperłącze" style:family="text">
      <style:text-properties style:font-name-asian="MS Mincho" style:font-name-complex="Calibri" fo:font-weight="bold" style:font-weight-asian="bold" style:font-weight-complex="bold" style:text-underline-type="none"/>
    </style:style>
    <style:style style:name="T213" style:parent-style-name="Hiperłącze" style:family="text">
      <style:text-properties style:text-underline-type="none"/>
    </style:style>
    <style:style style:name="T214" style:parent-style-name="Hiperłącze" style:family="text">
      <style:text-properties style:font-name-asian="MS Mincho" style:font-name-complex="Calibri" fo:font-weight="bold" style:font-weight-asian="bold" style:font-weight-complex="bold" style:text-underline-type="none"/>
    </style:style>
    <style:style style:name="T215" style:parent-style-name="Hiperłącze" style:family="text">
      <style:text-properties style:font-name-asian="MS Mincho" style:font-name-complex="Calibri" fo:font-weight="bold" style:font-weight-asian="bold" style:font-weight-complex="bold" style:text-underline-type="none"/>
    </style:style>
    <style:style style:name="T216" style:parent-style-name="Hiperłącze" style:family="text">
      <style:text-properties style:text-underline-type="none"/>
    </style:style>
    <style:style style:name="T217" style:parent-style-name="Hiperłącze" style:family="text">
      <style:text-properties style:font-name-asian="MS Mincho" style:font-name-complex="Calibri" fo:font-weight="bold" style:font-weight-asian="bold" style:font-weight-complex="bold" style:text-underline-type="none"/>
    </style:style>
    <style:style style:name="P218" style:parent-style-name="Spistreści1" style:family="paragraph">
      <style:paragraph-properties>
        <style:tab-stops>
          <style:tab-stop style:type="right" style:leader-style="dotted" style:leader-text="." style:position="6.6861in"/>
        </style:tab-stops>
      </style:paragraph-properties>
    </style:style>
    <style:style style:name="T219" style:parent-style-name="Hiperłącze" style:family="text">
      <style:text-properties style:font-name-asian="MS Mincho" style:font-name-complex="Calibri" fo:font-weight="bold" style:font-weight-asian="bold" style:font-weight-complex="bold" style:text-underline-type="none"/>
    </style:style>
    <style:style style:name="P220" style:parent-style-name="Spistreści1" style:family="paragraph">
      <style:paragraph-properties>
        <style:tab-stops>
          <style:tab-stop style:type="right" style:leader-style="dotted" style:leader-text="." style:position="6.6861in"/>
        </style:tab-stops>
      </style:paragraph-properties>
    </style:style>
    <style:style style:name="T221" style:parent-style-name="Hiperłącze" style:family="text">
      <style:text-properties style:font-name-asian="MS Mincho" style:font-name-complex="Calibri" fo:font-weight="bold" style:font-weight-asian="bold" style:font-weight-complex="bold" style:text-underline-type="none"/>
    </style:style>
    <style:style style:name="T222" style:parent-style-name="Hiperłącze" style:family="text">
      <style:text-properties style:font-name-asian="MS Mincho" style:font-name-complex="Calibri" fo:font-weight="bold" style:font-weight-asian="bold" style:font-weight-complex="bold" style:text-underline-type="none"/>
    </style:style>
    <style:style style:name="T223" style:parent-style-name="Hiperłącze" style:family="text">
      <style:text-properties style:text-underline-type="none"/>
    </style:style>
    <style:style style:name="T224" style:parent-style-name="Hiperłącze" style:family="text">
      <style:text-properties style:font-name-asian="MS Mincho" style:font-name-complex="Calibri" fo:font-weight="bold" style:font-weight-asian="bold" style:font-weight-complex="bold" style:text-underline-type="none"/>
    </style:style>
    <style:style style:name="T225" style:parent-style-name="Hiperłącze" style:family="text">
      <style:text-properties style:font-name-asian="MS Mincho" style:font-name-complex="Calibri" fo:font-weight="bold" style:font-weight-asian="bold" style:font-weight-complex="bold" style:text-underline-type="none"/>
    </style:style>
    <style:style style:name="T226" style:parent-style-name="Hiperłącze" style:family="text">
      <style:text-properties style:text-underline-type="none"/>
    </style:style>
    <style:style style:name="T227" style:parent-style-name="Hiperłącze" style:family="text">
      <style:text-properties fo:font-weight="bold" style:font-weight-asian="bold" style:font-weight-complex="bold" style:text-underline-type="none"/>
    </style:style>
    <style:style style:name="P228" style:parent-style-name="Spistreści1" style:family="paragraph">
      <style:paragraph-properties>
        <style:tab-stops>
          <style:tab-stop style:type="right" style:leader-style="dotted" style:leader-text="." style:position="6.6861in"/>
        </style:tab-stops>
      </style:paragraph-properties>
    </style:style>
    <style:style style:name="T229" style:parent-style-name="Hiperłącze" style:family="text">
      <style:text-properties style:font-name-asian="MS Mincho" style:font-name-complex="Calibri" fo:font-weight="bold" style:font-weight-asian="bold" style:font-weight-complex="bold" style:text-underline-type="none"/>
    </style:style>
    <style:style style:name="P230" style:parent-style-name="Spistreści1" style:family="paragraph">
      <style:paragraph-properties>
        <style:tab-stops>
          <style:tab-stop style:type="right" style:leader-style="dotted" style:leader-text="." style:position="6.6861in"/>
        </style:tab-stops>
      </style:paragraph-properties>
    </style:style>
    <style:style style:name="T231" style:parent-style-name="Hiperłącze" style:family="text">
      <style:text-properties style:font-name-asian="MS Mincho" style:font-name-complex="Calibri" fo:font-weight="bold" style:font-weight-asian="bold" style:font-weight-complex="bold" style:text-underline-type="none"/>
    </style:style>
    <style:style style:name="T232" style:parent-style-name="Hiperłącze" style:family="text">
      <style:text-properties style:font-name-asian="MS Mincho" style:font-name-complex="Calibri" fo:font-weight="bold" style:font-weight-asian="bold" style:font-weight-complex="bold" style:text-underline-type="none"/>
    </style:style>
    <style:style style:name="T233" style:parent-style-name="Hiperłącze" style:family="text">
      <style:text-properties style:text-underline-type="none"/>
    </style:style>
    <style:style style:name="T234" style:parent-style-name="Hiperłącze" style:family="text">
      <style:text-properties style:font-name-asian="MS Mincho" style:font-name-complex="Calibri" fo:font-weight="bold" style:font-weight-asian="bold" style:font-weight-complex="bold" style:text-underline-type="none"/>
    </style:style>
    <style:style style:name="T235" style:parent-style-name="Hiperłącze" style:family="text">
      <style:text-properties style:font-name-asian="MS Mincho" style:font-name-complex="Calibri" fo:font-weight="bold" style:font-weight-asian="bold" style:font-weight-complex="bold" style:text-underline-type="none"/>
    </style:style>
    <style:style style:name="T236" style:parent-style-name="Hiperłącze" style:family="text">
      <style:text-properties style:text-underline-type="none"/>
    </style:style>
    <style:style style:name="T237" style:parent-style-name="Hiperłącze" style:family="text">
      <style:text-properties style:font-name-asian="MS Mincho" style:font-name-complex="Calibri" fo:font-weight="bold" style:font-weight-asian="bold" style:font-weight-complex="bold" style:text-underline-type="none"/>
    </style:style>
    <style:style style:name="P238" style:parent-style-name="Spistreści1" style:family="paragraph">
      <style:paragraph-properties>
        <style:tab-stops>
          <style:tab-stop style:type="right" style:leader-style="dotted" style:leader-text="." style:position="6.6861in"/>
        </style:tab-stops>
      </style:paragraph-properties>
    </style:style>
    <style:style style:name="T239" style:parent-style-name="Hiperłącze" style:family="text">
      <style:text-properties style:font-name-asian="MS Mincho" style:font-name-complex="Calibri" fo:font-weight="bold" style:font-weight-asian="bold" style:font-weight-complex="bold" style:text-underline-type="none"/>
    </style:style>
    <style:style style:name="P240" style:parent-style-name="Spistreści1" style:family="paragraph">
      <style:paragraph-properties>
        <style:tab-stops>
          <style:tab-stop style:type="right" style:leader-style="dotted" style:leader-text="." style:position="6.6861in"/>
        </style:tab-stops>
      </style:paragraph-properties>
    </style:style>
    <style:style style:name="T241" style:parent-style-name="Hiperłącze" style:family="text">
      <style:text-properties style:font-name-asian="MS Mincho" style:font-name-complex="Calibri" fo:font-weight="bold" style:font-weight-asian="bold" style:font-weight-complex="bold" fo:color="#000000" style:text-underline-type="none"/>
    </style:style>
    <style:style style:name="T242" style:parent-style-name="Domyślnaczcionkaakapitu" style:family="text">
      <style:text-properties fo:color="#000000"/>
    </style:style>
    <style:style style:name="T243" style:parent-style-name="Domyślnaczcionkaakapitu" style:family="text">
      <style:text-properties fo:color="#000000"/>
    </style:style>
    <style:style style:name="T244" style:parent-style-name="Hiperłącze" style:family="text">
      <style:text-properties style:font-name-asian="MS Mincho" style:font-name-complex="Calibri" fo:font-weight="bold" style:font-weight-asian="bold" style:font-weight-complex="bold" fo:color="#000000" style:text-underline-type="none"/>
    </style:style>
    <style:style style:name="T245" style:parent-style-name="Hiperłącze" style:family="text">
      <style:text-properties fo:color="#000000" style:text-underline-type="none"/>
    </style:style>
    <style:style style:name="T246" style:parent-style-name="Hiperłącze" style:family="text">
      <style:text-properties style:font-name-asian="MS Mincho" style:font-name-complex="Calibri" fo:font-weight="bold" style:font-weight-asian="bold" style:font-weight-complex="bold" fo:color="#000000" style:text-underline-type="none"/>
    </style:style>
    <style:style style:name="T247" style:parent-style-name="Domyślnaczcionkaakapitu" style:family="text">
      <style:text-properties fo:color="#000000"/>
    </style:style>
    <style:style style:name="T248" style:parent-style-name="Domyślnaczcionkaakapitu" style:family="text">
      <style:text-properties fo:color="#000000"/>
    </style:style>
    <style:style style:name="P249" style:parent-style-name="Standard" style:family="paragraph">
      <style:paragraph-properties fo:text-align="center"/>
      <style:text-properties fo:font-weight="bold" style:font-weight-asian="bold" style:font-weight-complex="bold" fo:language="pl" fo:country="PL"/>
    </style:style>
    <style:style style:name="P250" style:parent-style-name="Standard" style:family="paragraph">
      <style:paragraph-properties fo:text-align="center" fo:line-height="150%" fo:margin-left="0.75in" fo:text-indent="-0.75in">
        <style:tab-stops/>
      </style:paragraph-properties>
      <style:text-properties fo:font-weight="bold" style:font-weight-asian="bold" style:font-weight-complex="bold" fo:color="#000000" fo:language="pl" fo:country="PL"/>
    </style:style>
    <style:style style:name="P251" style:parent-style-name="Standard" style:family="paragraph">
      <style:paragraph-properties fo:text-align="center" fo:line-height="150%" fo:margin-left="0.75in" fo:text-indent="-0.75in">
        <style:tab-stops/>
      </style:paragraph-properties>
      <style:text-properties style:font-name-complex="Times New Roman" fo:font-weight="bold" style:font-weight-asian="bold" style:font-weight-complex="bold" fo:color="#000000" fo:language="pl" fo:country="PL"/>
    </style:style>
    <style:style style:name="P252" style:parent-style-name="Standard" style:family="paragraph">
      <style:paragraph-properties fo:text-align="center" fo:line-height="150%" fo:margin-left="0.75in" fo:text-indent="-0.75in">
        <style:tab-stops/>
      </style:paragraph-properties>
    </style:style>
    <style:style style:name="T253" style:parent-style-name="Pogrubienie" style:family="text">
      <style:text-properties fo:language="pl" fo:country="PL"/>
    </style:style>
    <style:style style:name="P254" style:parent-style-name="Standard" style:family="paragraph">
      <style:paragraph-properties fo:line-height="150%"/>
    </style:style>
    <style:style style:name="T255" style:parent-style-name="Domyślnaczcionkaakapitu" style:family="text">
      <style:text-properties style:font-name-complex="Times New Roman" fo:color="#000000" fo:language="pl" fo:country="PL"/>
    </style:style>
    <style:style style:name="P256" style:parent-style-name="Standard" style:family="paragraph">
      <style:paragraph-properties fo:text-align="center" fo:line-height="150%"/>
      <style:text-properties style:font-name-complex="Times New Roman" fo:color="#000000" fo:language="pl" fo:country="PL"/>
    </style:style>
    <style:style style:name="P257"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58"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59" style:parent-style-name="Standard" style:family="paragraph">
      <style:paragraph-properties fo:line-height="150%"/>
      <style:text-properties style:font-name-complex="Times New Roman" fo:color="#000000" fo:language="pl" fo:country="PL"/>
    </style:style>
    <style:style style:name="P260" style:parent-style-name="Standard" style:family="paragraph">
      <style:paragraph-properties fo:line-height="150%"/>
      <style:text-properties style:font-name-complex="Times New Roman" fo:color="#000000" fo:language="pl" fo:country="PL"/>
    </style:style>
    <style:style style:name="P261" style:parent-style-name="Standard" style:family="paragraph">
      <style:paragraph-properties fo:line-height="150%"/>
      <style:text-properties style:font-name-complex="Times New Roman" fo:color="#000000" fo:language="pl" fo:country="PL"/>
    </style:style>
    <style:style style:name="P262"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63"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64" style:parent-style-name="Standard" style:family="paragraph">
      <style:paragraph-properties fo:line-height="150%"/>
      <style:text-properties style:font-name-complex="Times New Roman" fo:color="#000000" fo:language="pl" fo:country="PL"/>
    </style:style>
    <style:style style:name="P265" style:parent-style-name="Standard" style:family="paragraph">
      <style:paragraph-properties fo:line-height="150%"/>
      <style:text-properties style:font-name-complex="Times New Roman" fo:color="#000000" fo:language="pl" fo:country="PL"/>
    </style:style>
    <style:style style:name="P266"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67"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68"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269" style:parent-style-name="Standard" style:family="paragraph">
      <style:paragraph-properties fo:line-height="150%"/>
      <style:text-properties style:font-name-complex="Times New Roman" fo:color="#000000" fo:language="pl" fo:country="PL"/>
    </style:style>
    <style:style style:name="P270" style:parent-style-name="Standard" style:family="paragraph">
      <style:paragraph-properties fo:text-align="center" fo:line-height="150%"/>
      <style:text-properties style:font-name-complex="Times New Roman" fo:font-weight="bold" style:font-weight-asian="bold" fo:color="#000000" fo:language="pl" fo:country="PL"/>
    </style:style>
    <style:style style:name="P271" style:parent-style-name="Standard" style:family="paragraph">
      <style:paragraph-properties fo:text-align="center" fo:line-height="150%"/>
      <style:text-properties style:font-name-complex="Times New Roman" fo:font-weight="bold" style:font-weight-asian="bold" fo:color="#000000" fo:language="pl" fo:country="PL"/>
    </style:style>
    <style:style style:name="P272" style:parent-style-name="Standard" style:family="paragraph">
      <style:paragraph-properties fo:text-align="center" fo:line-height="150%"/>
      <style:text-properties style:font-name-complex="Times New Roman" fo:font-weight="bold" style:font-weight-asian="bold" fo:color="#000000" fo:language="pl" fo:country="PL"/>
    </style:style>
    <style:style style:name="P273" style:parent-style-name="Standard" style:family="paragraph">
      <style:paragraph-properties fo:text-align="center" fo:line-height="150%"/>
      <style:text-properties style:font-name-complex="Times New Roman" fo:font-weight="bold" style:font-weight-asian="bold" fo:color="#000000" fo:language="pl" fo:country="PL"/>
    </style:style>
    <style:style style:name="P274" style:parent-style-name="Standard" style:family="paragraph">
      <style:paragraph-properties fo:text-align="center" fo:line-height="150%"/>
      <style:text-properties style:font-name-complex="Times New Roman" fo:font-weight="bold" style:font-weight-asian="bold" fo:color="#000000" fo:language="pl" fo:country="PL"/>
    </style:style>
    <style:style style:name="P275" style:parent-style-name="Standard" style:family="paragraph">
      <style:paragraph-properties fo:text-align="center" fo:line-height="150%"/>
      <style:text-properties style:font-name-complex="Times New Roman" fo:font-weight="bold" style:font-weight-asian="bold" fo:color="#000000" fo:language="pl" fo:country="PL"/>
    </style:style>
    <style:style style:name="P276" style:parent-style-name="Standard" style:family="paragraph">
      <style:paragraph-properties fo:text-align="center" fo:line-height="150%"/>
      <style:text-properties style:font-name-complex="Times New Roman" fo:font-weight="bold" style:font-weight-asian="bold" fo:color="#000000" fo:language="pl" fo:country="PL"/>
    </style:style>
    <style:style style:name="P277"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278" style:parent-style-name="Standard" style:family="paragraph">
      <style:paragraph-properties fo:line-height="150%"/>
      <style:text-properties style:font-name-complex="Times New Roman" fo:font-weight="bold" style:font-weight-asian="bold" fo:color="#000000" fo:language="pl" fo:country="PL"/>
    </style:style>
    <style:style style:name="P279" style:parent-style-name="Standard" style:family="paragraph">
      <style:paragraph-properties fo:line-height="150%"/>
      <style:text-properties style:font-name-complex="Times New Roman" fo:font-weight="bold" style:font-weight-asian="bold" fo:color="#000000" fo:language="pl" fo:country="PL"/>
    </style:style>
    <style:style style:name="P280"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281" style:parent-style-name="Standard" style:family="paragraph">
      <style:paragraph-properties fo:line-height="150%"/>
      <style:text-properties style:font-name-complex="Times New Roman" fo:font-weight="bold" style:font-weight-asian="bold" fo:color="#000000" fo:language="pl" fo:country="PL"/>
    </style:style>
    <style:style style:name="P282" style:parent-style-name="Standard" style:family="paragraph">
      <style:paragraph-properties fo:line-height="150%"/>
      <style:text-properties style:font-name-complex="Times New Roman" fo:font-weight="bold" style:font-weight-asian="bold" fo:color="#000000" fo:language="pl" fo:country="PL"/>
    </style:style>
    <style:style style:name="P283" style:parent-style-name="Standard" style:family="paragraph">
      <style:paragraph-properties fo:line-height="150%"/>
      <style:text-properties style:font-name-complex="Times New Roman" fo:color="#000000" fo:language="pl" fo:country="PL"/>
    </style:style>
    <style:style style:name="P284" style:parent-style-name="Standard" style:family="paragraph">
      <style:paragraph-properties fo:line-height="150%"/>
      <style:text-properties style:font-name-complex="Times New Roman" fo:color="#000000" fo:language="pl" fo:country="PL"/>
    </style:style>
    <style:style style:name="P285" style:parent-style-name="Standard" style:family="paragraph">
      <style:paragraph-properties fo:line-height="150%"/>
      <style:text-properties style:font-name-complex="Times New Roman" fo:color="#000000" fo:language="pl" fo:country="PL"/>
    </style:style>
    <style:style style:name="P286"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87"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88"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89"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90"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91"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292" style:parent-style-name="Standard" style:family="paragraph">
      <style:paragraph-properties fo:text-align="justify" fo:line-height="150%" fo:margin-left="0.2708in" fo:text-indent="-0.2708in">
        <style:tab-stops/>
      </style:paragraph-properties>
      <style:text-properties style:font-name-complex="Times New Roman" fo:color="#000000" fo:language="pl" fo:country="PL"/>
    </style:style>
    <style:style style:name="P293" style:parent-style-name="Standard" style:family="paragraph">
      <style:paragraph-properties fo:text-align="justify" fo:line-height="150%" fo:margin-left="0.2708in" fo:text-indent="-0.2708in">
        <style:tab-stops/>
      </style:paragraph-properties>
    </style:style>
    <style:style style:name="T294" style:parent-style-name="Domyślnaczcionkaakapitu" style:family="text">
      <style:text-properties style:font-name-complex="Times New Roman" fo:color="#000000" fo:language="pl" fo:country="PL"/>
    </style:style>
    <style:style style:name="P295" style:parent-style-name="Standard" style:family="paragraph">
      <style:paragraph-properties fo:text-align="justify" fo:line-height="150%" fo:margin-left="0.2604in" fo:text-indent="-0.1979in">
        <style:tab-stops/>
      </style:paragraph-properties>
      <style:text-properties style:font-name-complex="Times New Roman" fo:color="#000000" fo:language="pl" fo:country="PL"/>
    </style:style>
    <style:style style:name="P296" style:parent-style-name="Standard" style:family="paragraph">
      <style:paragraph-properties fo:text-align="justify" fo:line-height="150%" fo:margin-left="0.2604in" fo:text-indent="-0.1979in">
        <style:tab-stops/>
      </style:paragraph-properties>
      <style:text-properties style:font-name-complex="Times New Roman" fo:color="#000000" fo:language="pl" fo:country="PL"/>
    </style:style>
    <style:style style:name="P297" style:parent-style-name="Standard" style:family="paragraph">
      <style:paragraph-properties fo:text-align="justify" fo:line-height="150%" fo:margin-left="0.2604in" fo:text-indent="-0.1979in">
        <style:tab-stops/>
      </style:paragraph-properties>
    </style:style>
    <style:style style:name="T298" style:parent-style-name="Domyślnaczcionkaakapitu" style:family="text">
      <style:text-properties style:font-name-complex="Times New Roman" fo:color="#000000" fo:language="pl" fo:country="PL"/>
    </style:style>
    <style:style style:name="T299" style:parent-style-name="Domyślnaczcionkaakapitu" style:family="text">
      <style:text-properties style:font-name-asian="MS Mincho" style:font-name-complex="Times New Roman" fo:color="#000000" fo:language="pl" fo:country="PL"/>
    </style:style>
    <style:style style:name="P300"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01"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02"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03"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04" style:parent-style-name="Standard" style:family="paragraph">
      <style:paragraph-properties fo:text-align="justify" fo:line-height="150%" fo:margin-left="0.2604in" fo:text-indent="-0.1979in">
        <style:tab-stops/>
      </style:paragraph-properties>
    </style:style>
    <style:style style:name="T305" style:parent-style-name="Domyślnaczcionkaakapitu" style:family="text">
      <style:text-properties style:font-name-asian="MS Mincho" style:font-name-complex="Times New Roman" fo:color="#000000" fo:language="pl" fo:country="PL"/>
    </style:style>
    <style:style style:name="P306"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07"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08"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09"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10"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11"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12" style:parent-style-name="Standard" style:family="paragraph">
      <style:paragraph-properties fo:text-align="justify" fo:line-height="150%" fo:margin-left="0.2604in" fo:text-indent="-0.1979in">
        <style:tab-stops/>
      </style:paragraph-properties>
      <style:text-properties style:font-name-asian="MS Mincho" style:font-name-complex="Times New Roman" fo:color="#000000" fo:language="pl" fo:country="PL"/>
    </style:style>
    <style:style style:name="P313" style:parent-style-name="Standard" style:family="paragraph">
      <style:paragraph-properties fo:text-align="center" fo:line-height="150%"/>
      <style:text-properties style:font-name-complex="Times New Roman" fo:font-weight="bold" style:font-weight-asian="bold" style:font-weight-complex="bold" fo:color="#000000" fo:language="pl" fo:country="PL"/>
    </style:style>
    <style:style style:name="P314" style:parent-style-name="Standard" style:family="paragraph">
      <style:paragraph-properties fo:text-align="center" fo:line-height="150%"/>
      <style:text-properties style:font-name-asian="MS Mincho" style:font-name-complex="Times New Roman" fo:font-weight="bold" style:font-weight-asian="bold" style:font-weight-complex="bold" fo:color="#000000" fo:language="pl" fo:country="PL"/>
    </style:style>
    <style:style style:name="P315" style:parent-style-name="Standard" style:family="paragraph">
      <style:paragraph-properties fo:text-align="center" fo:line-height="150%"/>
      <style:text-properties style:font-name-asian="MS Mincho" style:font-name-complex="Times New Roman" fo:font-weight="bold" style:font-weight-asian="bold" style:font-weight-complex="bold" fo:color="#000000" fo:language="pl" fo:country="PL"/>
    </style:style>
    <style:style style:name="P316" style:parent-style-name="Standard" style:family="paragraph">
      <style:paragraph-properties fo:text-align="justify" fo:line-height="150%" fo:margin-left="0.2708in" fo:text-indent="-0.2708in">
        <style:tab-stops/>
      </style:paragraph-properties>
      <style:text-properties style:font-name-asian="MS Mincho" style:font-name-complex="Times New Roman" fo:color="#000000" fo:language="pl" fo:country="PL"/>
    </style:style>
    <style:style style:name="P317" style:parent-style-name="Standard" style:family="paragraph">
      <style:paragraph-properties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18" style:parent-style-name="Standard" style:family="paragraph">
      <style:paragraph-properties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19"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20"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21"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22"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23"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fo:language="pl" fo:country="PL"/>
    </style:style>
    <style:style style:name="P324"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fo:language="pl" fo:country="PL"/>
    </style:style>
    <style:style style:name="P325"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fo:language="pl" fo:country="PL"/>
    </style:style>
    <style:style style:name="P326"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27"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28"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29"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30"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31"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32"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33" style:parent-style-name="Standard" style:family="paragraph">
      <style:paragraph-properties style:text-autospace="none" fo:text-align="center" fo:line-height="150%"/>
      <style:text-properties style:font-name-asian="MS Mincho" style:font-name-complex="Times New Roman" fo:font-weight="bold" style:font-weight-asian="bold" fo:color="#000000" fo:language="pl" fo:country="PL"/>
    </style:style>
    <style:style style:name="P334" style:parent-style-name="Standard" style:family="paragraph">
      <style:paragraph-properties style:text-autospace="none" fo:text-align="center" fo:line-height="150%"/>
      <style:text-properties style:font-name-asian="MS Mincho" style:font-name-complex="Times New Roman" fo:font-weight="bold" style:font-weight-asian="bold" fo:color="#000000" fo:language="pl" fo:country="PL"/>
    </style:style>
    <style:style style:name="P335" style:parent-style-name="Standard" style:family="paragraph">
      <style:paragraph-properties style:text-autospace="none" fo:line-height="150%"/>
      <style:text-properties style:font-name-asian="MS Mincho" style:font-name-complex="Times New Roman" fo:color="#000000" fo:language="pl" fo:country="PL"/>
    </style:style>
    <style:style style:name="P336" style:parent-style-name="Standard" style:family="paragraph">
      <style:paragraph-properties style:text-autospace="none" fo:line-height="150%"/>
      <style:text-properties style:font-name-asian="MS Mincho" style:font-name-complex="Times New Roman" fo:color="#000000" fo:language="pl" fo:country="PL"/>
    </style:style>
    <style:style style:name="P337" style:parent-style-name="Standard" style:family="paragraph">
      <style:paragraph-properties style:text-autospace="none" fo:line-height="150%"/>
      <style:text-properties style:font-name-asian="MS Mincho" style:font-name-complex="Times New Roman" fo:color="#000000" fo:language="pl" fo:country="PL"/>
    </style:style>
    <style:style style:name="P338" style:parent-style-name="Standard" style:family="paragraph">
      <style:paragraph-properties style:text-autospace="none" fo:line-height="150%"/>
      <style:text-properties style:font-name-asian="MS Mincho" style:font-name-complex="Times New Roman" fo:color="#000000" fo:language="pl" fo:country="PL"/>
    </style:style>
    <style:style style:name="P339" style:parent-style-name="Standard" style:family="paragraph">
      <style:paragraph-properties style:text-autospace="none" fo:line-height="150%"/>
      <style:text-properties style:font-name-asian="MS Mincho" style:font-name-complex="Times New Roman" fo:color="#000000" fo:language="pl" fo:country="PL"/>
    </style:style>
    <style:style style:name="P340" style:parent-style-name="Standard" style:family="paragraph">
      <style:paragraph-properties style:text-autospace="none" fo:line-height="150%"/>
      <style:text-properties style:font-name-asian="MS Mincho" style:font-name-complex="Times New Roman" fo:color="#000000" fo:language="pl" fo:country="PL"/>
    </style:style>
    <style:style style:name="P341" style:parent-style-name="Standard" style:family="paragraph">
      <style:paragraph-properties style:text-autospace="none" fo:line-height="150%"/>
      <style:text-properties style:font-name-asian="MS Mincho" style:font-name-complex="Times New Roman" fo:color="#000000" fo:language="pl" fo:country="PL"/>
    </style:style>
    <style:style style:name="P342" style:parent-style-name="Standard" style:family="paragraph">
      <style:paragraph-properties style:text-autospace="none" fo:line-height="150%"/>
      <style:text-properties style:font-name-asian="MS Mincho" style:font-name-complex="Times New Roman" fo:color="#000000" fo:language="pl" fo:country="PL"/>
    </style:style>
    <style:style style:name="P343" style:parent-style-name="Standard" style:family="paragraph">
      <style:paragraph-properties style:text-autospace="none" fo:line-height="150%"/>
      <style:text-properties style:font-name-asian="MS Mincho" style:font-name-complex="Times New Roman" fo:font-weight="bold" style:font-weight-asian="bold" style:font-weight-complex="bold" fo:color="#000000"/>
    </style:style>
    <style:style style:name="P344"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45"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46"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47"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48"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49"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50" style:parent-style-name="Standard" style:family="paragraph">
      <style:paragraph-properties style:text-autospace="none" fo:line-height="150%"/>
      <style:text-properties style:font-name-asian="MS Mincho" style:font-name-complex="Times New Roman" fo:color="#000000" fo:language="pl" fo:country="PL"/>
    </style:style>
    <style:style style:name="P351" style:parent-style-name="Standard" style:family="paragraph">
      <style:paragraph-properties style:text-autospace="none" fo:line-height="150%"/>
      <style:text-properties style:font-name-asian="MS Mincho" style:font-name-complex="Times New Roman" fo:color="#000000" fo:language="pl" fo:country="PL"/>
    </style:style>
    <style:style style:name="P352" style:parent-style-name="Standard" style:family="paragraph">
      <style:paragraph-properties style:text-autospace="none" fo:line-height="150%"/>
      <style:text-properties style:font-name-asian="MS Mincho" style:font-name-complex="Times New Roman" fo:color="#000000" fo:language="pl" fo:country="PL"/>
    </style:style>
    <style:style style:name="P353" style:parent-style-name="Standard" style:family="paragraph">
      <style:paragraph-properties style:text-autospace="none" fo:line-height="150%"/>
      <style:text-properties style:font-name-asian="MS Mincho" style:font-name-complex="Times New Roman" fo:color="#000000" fo:language="pl" fo:country="PL"/>
    </style:style>
    <style:style style:name="P354" style:parent-style-name="Standard" style:family="paragraph">
      <style:paragraph-properties style:text-autospace="none" fo:line-height="150%"/>
      <style:text-properties style:font-name-asian="MS Mincho" style:font-name-complex="Times New Roman" fo:color="#000000" fo:language="pl" fo:country="PL"/>
    </style:style>
    <style:style style:name="P355" style:parent-style-name="Normalny" style:family="paragraph">
      <style:paragraph-properties fo:break-before="page"/>
      <style:text-properties style:font-name-asian="MS Mincho" style:font-name-complex="Times New Roman" fo:color="#000000" fo:hyphenate="true"/>
    </style:style>
    <style:style style:name="P356" style:parent-style-name="Standard" style:family="paragraph">
      <style:paragraph-properties style:text-autospace="none" fo:line-height="150%"/>
      <style:text-properties style:font-name-asian="MS Mincho" style:font-name-complex="Times New Roman" fo:color="#000000" fo:language="pl" fo:country="PL"/>
    </style:style>
    <style:style style:name="P357" style:parent-style-name="Standard" style:family="paragraph">
      <style:paragraph-properties style:text-autospace="none" fo:line-height="150%"/>
      <style:text-properties style:font-name-asian="MS Mincho" style:font-name-complex="Times New Roman" fo:color="#000000" fo:language="pl" fo:country="PL"/>
    </style:style>
    <style:style style:name="P358"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59"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60"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61"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62"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63"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64"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65"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66"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67"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68"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69"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70"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71"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72" style:parent-style-name="Standard" style:family="paragraph">
      <style:paragraph-properties style:text-autospace="none" fo:text-align="justify" fo:line-height="150%"/>
    </style:style>
    <style:style style:name="T373" style:parent-style-name="Domyślnaczcionkaakapitu" style:family="text">
      <style:text-properties style:font-name-asian="MS Mincho" style:font-name-complex="Times New Roman" fo:color="#000000" fo:language="pl" fo:country="PL"/>
    </style:style>
    <style:style style:name="T374" style:parent-style-name="Domyślnaczcionkaakapitu" style:family="text">
      <style:text-properties fo:language="pl" fo:country="PL"/>
    </style:style>
    <style:style style:name="P375" style:parent-style-name="Standard" style:family="paragraph">
      <style:paragraph-properties style:text-autospace="none" fo:text-align="justify" fo:line-height="150%"/>
      <style:text-properties fo:language="pl" fo:country="PL"/>
    </style:style>
    <style:style style:name="P376" style:parent-style-name="Standard" style:family="paragraph">
      <style:paragraph-properties style:text-autospace="none" fo:text-align="justify" fo:line-height="150%"/>
      <style:text-properties fo:language="pl" fo:country="PL"/>
    </style:style>
    <style:style style:name="P377" style:parent-style-name="Standard" style:family="paragraph">
      <style:paragraph-properties style:text-autospace="none" fo:text-align="justify" fo:line-height="150%"/>
      <style:text-properties fo:language="pl" fo:country="PL"/>
    </style:style>
    <style:style style:name="P378" style:parent-style-name="Standard" style:family="paragraph">
      <style:paragraph-properties fo:text-align="justify" fo:line-height="150%"/>
      <style:text-properties fo:language="pl" fo:country="PL"/>
    </style:style>
    <style:style style:name="P379" style:parent-style-name="Standard" style:family="paragraph">
      <style:paragraph-properties fo:text-align="justify" fo:line-height="150%"/>
      <style:text-properties fo:language="pl" fo:country="PL"/>
    </style:style>
    <style:style style:name="P380" style:parent-style-name="Standard" style:family="paragraph">
      <style:paragraph-properties fo:text-align="justify" fo:line-height="150%"/>
      <style:text-properties fo:language="pl" fo:country="PL"/>
    </style:style>
    <style:style style:name="P381" style:parent-style-name="Standard" style:family="paragraph">
      <style:paragraph-properties style:text-autospace="none" fo:text-align="justify" fo:line-height="150%"/>
      <style:text-properties fo:language="pl" fo:country="PL"/>
    </style:style>
    <style:style style:name="P382" style:parent-style-name="Standard" style:family="paragraph">
      <style:paragraph-properties style:text-autospace="none" fo:text-align="justify" fo:line-height="150%"/>
      <style:text-properties fo:language="pl" fo:country="PL"/>
    </style:style>
    <style:style style:name="P383"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384"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85"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386"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87"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388"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89"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90"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91"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92"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93"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94"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395"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96"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97"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98"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399"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00" style:parent-style-name="Standard" style:family="paragraph">
      <style:paragraph-properties style:text-autospace="none" fo:text-align="justify" fo:line-height="150%"/>
      <style:text-properties fo:language="pl" fo:country="PL"/>
    </style:style>
    <style:style style:name="P401"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402"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403"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04"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05"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06"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07"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08" style:parent-style-name="Standard" style:family="paragraph">
      <style:paragraph-properties style:text-autospace="none" fo:text-align="justify" fo:line-height="150%" fo:margin-left="0.2958in" fo:text-indent="-0.2951in">
        <style:tab-stops/>
      </style:paragraph-properties>
      <style:text-properties style:font-name-asian="MS Mincho" style:font-name-complex="Times New Roman" fo:color="#000000" fo:language="pl" fo:country="PL"/>
    </style:style>
    <style:style style:name="P409" style:parent-style-name="Standard" style:family="paragraph">
      <style:paragraph-properties style:text-autospace="none" fo:text-align="justify" fo:line-height="150%" fo:margin-left="0.2958in" fo:text-indent="-0.2951in">
        <style:tab-stops/>
      </style:paragraph-properties>
      <style:text-properties style:font-name-asian="MS Mincho" style:font-name-complex="Times New Roman" fo:color="#000000" fo:language="pl" fo:country="PL"/>
    </style:style>
    <style:style style:name="P410" style:parent-style-name="Standard" style:family="paragraph">
      <style:paragraph-properties style:text-autospace="none" fo:text-align="justify" fo:line-height="150%" fo:margin-left="0.2958in" fo:text-indent="-0.2951in">
        <style:tab-stops/>
      </style:paragraph-properties>
      <style:text-properties style:font-name-asian="MS Mincho" style:font-name-complex="Times New Roman" fo:color="#000000" fo:language="pl" fo:country="PL"/>
    </style:style>
    <style:style style:name="P411"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12"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13" style:parent-style-name="Standard" style:family="paragraph">
      <style:paragraph-properties style:text-autospace="none" fo:line-height="150%"/>
      <style:text-properties style:font-name-asian="MS Mincho" style:font-name-complex="Times New Roman" fo:color="#000000" fo:language="pl" fo:country="PL"/>
    </style:style>
    <style:style style:name="P414"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415"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416"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17"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18" style:parent-style-name="Standard" style:family="paragraph">
      <style:paragraph-properties style:text-autospace="none" fo:text-align="justify" fo:line-height="150%">
        <style:tab-stops>
          <style:tab-stop style:type="left" style:position="-8.3027in"/>
        </style:tab-stops>
      </style:paragraph-properties>
      <style:text-properties style:font-name-asian="MS Mincho" style:font-name-complex="Times New Roman" fo:color="#000000" fo:language="pl" fo:country="PL"/>
    </style:style>
    <style:style style:name="P419" style:parent-style-name="Standard" style:family="paragraph">
      <style:paragraph-properties style:text-autospace="none" fo:text-align="justify" fo:line-height="150%">
        <style:tab-stops>
          <style:tab-stop style:type="left" style:position="-8.3027in"/>
        </style:tab-stops>
      </style:paragraph-properties>
      <style:text-properties style:font-name-asian="MS Mincho" style:font-name-complex="Times New Roman" fo:color="#000000" fo:language="pl" fo:country="PL"/>
    </style:style>
    <style:style style:name="P420"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21"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22"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23"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Times New Roman" fo:color="#000000" fo:language="pl" fo:country="PL"/>
    </style:style>
    <style:style style:name="P424"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Times New Roman" fo:color="#000000" fo:language="pl" fo:country="PL"/>
    </style:style>
    <style:style style:name="P42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Times New Roman" fo:color="#000000" fo:language="pl" fo:country="PL"/>
    </style:style>
    <style:style style:name="P426"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Times New Roman" fo:color="#000000" fo:language="pl" fo:country="PL"/>
    </style:style>
    <style:style style:name="P427"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Times New Roman" fo:color="#000000" fo:language="pl" fo:country="PL"/>
    </style:style>
    <style:style style:name="P428"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Times New Roman" fo:color="#000000" fo:language="pl" fo:country="PL"/>
    </style:style>
    <style:style style:name="P429" style:parent-style-name="Standard" style:family="paragraph">
      <style:paragraph-properties style:text-autospace="none" fo:text-align="justify" fo:line-height="150%" fo:margin-left="0.2958in">
        <style:tab-stops/>
      </style:paragraph-properties>
    </style:style>
    <style:style style:name="T430" style:parent-style-name="Domyślnaczcionkaakapitu" style:family="text">
      <style:text-properties style:font-name-asian="MS Mincho" style:font-name-complex="Times New Roman" fo:color="#000000" fo:language="pl" fo:country="PL"/>
    </style:style>
    <style:style style:name="T431" style:parent-style-name="Domyślnaczcionkaakapitu" style:family="text">
      <style:text-properties style:font-name-asian="MS Mincho" style:font-name-complex="Times New Roman" fo:color="#000000" fo:language="pl" fo:country="PL"/>
    </style:style>
    <style:style style:name="P432" style:parent-style-name="Standard" style:family="paragraph">
      <style:paragraph-properties style:text-autospace="none" fo:text-align="justify" fo:line-height="150%" fo:margin-left="0.0986in" fo:text-indent="-0.0986in">
        <style:tab-stops>
          <style:tab-stop style:type="left" style:position="0.0986in"/>
        </style:tab-stops>
      </style:paragraph-properties>
    </style:style>
    <style:style style:name="T433" style:parent-style-name="Domyślnaczcionkaakapitu" style:family="text">
      <style:text-properties style:font-name-asian="MS Mincho" style:font-name-complex="Times New Roman" fo:color="#000000" fo:language="pl" fo:country="PL"/>
    </style:style>
    <style:style style:name="P434" style:parent-style-name="Standard" style:family="paragraph">
      <style:paragraph-properties style:text-autospace="none" fo:line-height="150%"/>
      <style:text-properties style:font-name-asian="MS Mincho" style:font-name-complex="Times New Roman" fo:color="#000000" fo:language="pl" fo:country="PL"/>
    </style:style>
    <style:style style:name="P435"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436"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437"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438" style:parent-style-name="Standard" style:family="paragraph">
      <style:paragraph-properties style:text-autospace="none" fo:text-align="center" fo:line-height="150%">
        <style:tab-stops>
          <style:tab-stop style:type="left" style:position="0.1972in"/>
        </style:tab-stops>
      </style:paragraph-properties>
      <style:text-properties style:font-name-asian="MS Mincho" style:font-name-complex="Times New Roman" fo:font-weight="bold" style:font-weight-asian="bold" style:font-weight-complex="bold" fo:color="#000000" fo:language="pl" fo:country="PL"/>
    </style:style>
    <style:style style:name="P439"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40"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41"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42"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Times New Roman" fo:color="#000000" fo:language="pl" fo:country="PL"/>
    </style:style>
    <style:style style:name="P443"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Calibri" fo:color="#000000" fo:language="pl" fo:country="PL"/>
    </style:style>
    <style:style style:name="P444"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445" style:parent-style-name="Standard" style:family="paragraph">
      <style:paragraph-properties style:text-autospace="none" fo:text-align="justify" fo:line-height="150%"/>
      <style:text-properties style:font-name-complex="Calibri" fo:language="pl" fo:country="PL"/>
    </style:style>
    <style:style style:name="P446" style:parent-style-name="Standard" style:family="paragraph">
      <style:paragraph-properties style:text-autospace="none" fo:text-align="justify" fo:line-height="150%" fo:margin-left="1.0833in" fo:text-indent="-0.1972in">
        <style:tab-stops/>
      </style:paragraph-properties>
      <style:text-properties style:font-name-complex="Calibri" fo:language="pl" fo:country="PL"/>
    </style:style>
    <style:style style:name="P447" style:parent-style-name="Standard" style:family="paragraph">
      <style:paragraph-properties style:text-autospace="none" fo:text-align="justify" fo:line-height="150%" fo:margin-left="1.0833in" fo:text-indent="-0.1972in">
        <style:tab-stops/>
      </style:paragraph-properties>
      <style:text-properties style:font-name-complex="Calibri" fo:language="pl" fo:country="PL"/>
    </style:style>
    <style:style style:name="P448" style:parent-style-name="Standard" style:family="paragraph">
      <style:paragraph-properties style:text-autospace="none" fo:text-align="justify" fo:line-height="150%" fo:margin-left="1.0833in" fo:text-indent="-0.1972in">
        <style:tab-stops/>
      </style:paragraph-properties>
      <style:text-properties style:font-name-complex="Calibri" fo:language="pl" fo:country="PL"/>
    </style:style>
    <style:style style:name="P449" style:parent-style-name="Standard" style:family="paragraph">
      <style:paragraph-properties style:text-autospace="none" fo:text-align="justify" fo:line-height="150%"/>
      <style:text-properties style:font-name-complex="Calibri" fo:language="pl" fo:country="PL"/>
    </style:style>
    <style:style style:name="P450" style:parent-style-name="Standard" style:family="paragraph">
      <style:paragraph-properties style:text-autospace="none" fo:text-align="justify" fo:line-height="150%" fo:margin-left="1.0833in" fo:text-indent="-0.1972in">
        <style:tab-stops/>
      </style:paragraph-properties>
      <style:text-properties style:font-name-complex="Calibri" fo:language="pl" fo:country="PL"/>
    </style:style>
    <style:style style:name="P451" style:parent-style-name="Standard" style:family="paragraph">
      <style:paragraph-properties style:text-autospace="none" fo:text-align="justify" fo:line-height="150%" fo:margin-left="1.0833in" fo:text-indent="-0.1972in">
        <style:tab-stops/>
      </style:paragraph-properties>
      <style:text-properties style:font-name-complex="Calibri" fo:language="pl" fo:country="PL"/>
    </style:style>
    <style:style style:name="P452" style:parent-style-name="Standard" style:family="paragraph">
      <style:paragraph-properties style:text-autospace="none" fo:text-align="justify" fo:line-height="150%" fo:margin-left="1.0833in" fo:text-indent="-0.1972in">
        <style:tab-stops/>
      </style:paragraph-properties>
      <style:text-properties style:font-name-complex="Calibri" fo:language="pl" fo:country="PL"/>
    </style:style>
    <style:style style:name="P453" style:parent-style-name="Standard" style:family="paragraph">
      <style:paragraph-properties style:text-autospace="none" fo:text-align="justify" fo:line-height="150%">
        <style:tab-stops>
          <style:tab-stop style:type="left" style:position="0.1972in"/>
        </style:tab-stops>
      </style:paragraph-properties>
      <style:text-properties style:font-name-asian="MS Mincho" style:font-name-complex="Calibri" fo:color="#000000" fo:language="pl" fo:country="PL"/>
    </style:style>
    <style:style style:name="P454" style:parent-style-name="Standard" style:family="paragraph">
      <style:paragraph-properties style:text-autospace="none" fo:text-align="justify" fo:line-height="150%">
        <style:tab-stops>
          <style:tab-stop style:type="left" style:position="0.1972in"/>
        </style:tab-stops>
      </style:paragraph-properties>
    </style:style>
    <style:style style:name="T455" style:parent-style-name="Domyślnaczcionkaakapitu" style:family="text">
      <style:text-properties style:font-name-asian="MS Mincho" style:font-name-complex="Calibri" fo:color="#000000" fo:language="pl" fo:country="PL"/>
    </style:style>
    <style:style style:name="P456"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57"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58"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59" style:parent-style-name="Standard" style:family="paragraph">
      <style:paragraph-properties style:text-autospace="none" fo:text-align="justify" fo:line-height="150%"/>
      <style:text-properties style:font-name-asian="MS Mincho" style:font-name-complex="Times New Roman" fo:color="#000000" fo:language="pl" fo:country="PL"/>
    </style:style>
    <style:style style:name="P460"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46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46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46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464"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465" style:parent-style-name="Standard" style:family="paragraph">
      <style:paragraph-properties style:text-autospace="none" fo:text-align="justify" fo:line-height="150%">
        <style:tab-stops>
          <style:tab-stop style:type="left" style:position="0.1972in"/>
        </style:tab-stops>
      </style:paragraph-properties>
    </style:style>
    <style:style style:name="T466" style:parent-style-name="Domyślnaczcionkaakapitu" style:family="text">
      <style:text-properties style:font-name-asian="MS Mincho" style:font-name-complex="Calibri" fo:color="#000000" fo:language="pl" fo:country="PL"/>
    </style:style>
    <style:style style:name="T467" style:parent-style-name="Domyślnaczcionkaakapitu" style:family="text">
      <style:text-properties style:font-name-asian="MS Mincho" style:font-name-complex="Calibri" style:text-line-through-style="solid" style:text-line-through-width="auto" style:text-line-through-color="font-color" style:text-line-through-mode="continuous" style:text-line-through-type="single" fo:color="#000000" fo:language="pl" fo:country="PL"/>
    </style:style>
    <style:style style:name="T468" style:parent-style-name="Domyślnaczcionkaakapitu" style:family="text">
      <style:text-properties style:font-name-asian="MS Mincho" style:font-name-complex="Calibri" fo:color="#000000" fo:language="pl" fo:country="PL"/>
    </style:style>
    <style:style style:name="P469"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470"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47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472"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473"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474"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475" style:parent-style-name="Standard" style:family="paragraph">
      <style:paragraph-properties fo:line-height="150%" fo:text-indent="0.0986in">
        <style:tab-stops>
          <style:tab-stop style:type="left" style:position="0.1972in"/>
        </style:tab-stops>
      </style:paragraph-properties>
      <style:text-properties style:font-name-complex="Times New Roman" fo:color="#000000" fo:language="pl" fo:country="PL"/>
    </style:style>
    <style:style style:name="P476" style:parent-style-name="Standard" style:family="paragraph">
      <style:paragraph-properties fo:line-height="150%" fo:text-indent="0.0986in">
        <style:tab-stops>
          <style:tab-stop style:type="left" style:position="0.1972in"/>
        </style:tab-stops>
      </style:paragraph-properties>
      <style:text-properties style:font-name-complex="Times New Roman" fo:color="#000000" fo:language="pl" fo:country="PL"/>
    </style:style>
    <style:style style:name="P477"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478" style:parent-style-name="Standard" style:family="paragraph">
      <style:paragraph-properties fo:line-height="150%" fo:margin-left="0.1972in" fo:text-indent="-0.0986in">
        <style:tab-stops>
          <style:tab-stop style:type="left" style:position="0in"/>
        </style:tab-stops>
      </style:paragraph-properties>
      <style:text-properties style:font-name-complex="Times New Roman" fo:color="#000000" fo:language="pl" fo:country="PL"/>
    </style:style>
    <style:style style:name="P479" style:parent-style-name="Standard" style:family="paragraph">
      <style:paragraph-properties fo:line-height="150%" fo:margin-left="0.1972in" fo:text-indent="-0.0986in">
        <style:tab-stops>
          <style:tab-stop style:type="left" style:position="0in"/>
        </style:tab-stops>
      </style:paragraph-properties>
      <style:text-properties style:font-name-complex="Times New Roman" fo:color="#000000" fo:language="pl" fo:country="PL"/>
    </style:style>
    <style:style style:name="P480" style:parent-style-name="Standard" style:family="paragraph">
      <style:paragraph-properties fo:line-height="150%" fo:margin-left="0.1972in" fo:text-indent="-0.0986in">
        <style:tab-stops>
          <style:tab-stop style:type="left" style:position="0in"/>
        </style:tab-stops>
      </style:paragraph-properties>
      <style:text-properties style:font-name-complex="Times New Roman" fo:color="#000000" fo:language="pl" fo:country="PL"/>
    </style:style>
    <style:style style:name="P481" style:parent-style-name="Standard" style:family="paragraph">
      <style:paragraph-properties fo:line-height="150%" fo:margin-left="0.1972in">
        <style:tab-stops>
          <style:tab-stop style:type="left" style:position="-0.0986in"/>
        </style:tab-stops>
      </style:paragraph-properties>
      <style:text-properties style:font-name-complex="Times New Roman" fo:color="#000000" fo:language="pl" fo:country="PL"/>
    </style:style>
    <style:style style:name="P482" style:parent-style-name="Standard" style:family="paragraph">
      <style:paragraph-properties fo:line-height="150%">
        <style:tab-stops>
          <style:tab-stop style:type="left" style:position="0.0986in"/>
          <style:tab-stop style:type="left" style:position="0.1972in"/>
        </style:tab-stops>
      </style:paragraph-properties>
      <style:text-properties style:font-name-complex="Times New Roman" fo:color="#000000" fo:language="pl" fo:country="PL"/>
    </style:style>
    <style:style style:name="P483" style:parent-style-name="Standard" style:family="paragraph">
      <style:paragraph-properties fo:line-height="150%">
        <style:tab-stops>
          <style:tab-stop style:type="left" style:position="0.0986in"/>
          <style:tab-stop style:type="left" style:position="0.1972in"/>
        </style:tab-stops>
      </style:paragraph-properties>
      <style:text-properties style:font-name-complex="Times New Roman" fo:color="#000000" fo:language="pl" fo:country="PL"/>
    </style:style>
    <style:style style:name="P484"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485"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486" style:parent-style-name="Standard" style:family="paragraph">
      <style:paragraph-properties fo:text-align="justify" fo:line-height="150%">
        <style:tab-stops>
          <style:tab-stop style:type="left" style:position="0.1972in"/>
        </style:tab-stops>
      </style:paragraph-properties>
      <style:text-properties style:font-name-complex="Times New Roman" fo:color="#000000" fo:language="pl" fo:country="PL"/>
    </style:style>
    <style:style style:name="P487" style:parent-style-name="Standard" style:family="paragraph">
      <style:paragraph-properties fo:line-height="150%">
        <style:tab-stops>
          <style:tab-stop style:type="left" style:position="0.0986in"/>
          <style:tab-stop style:type="left" style:position="0.1972in"/>
        </style:tab-stops>
      </style:paragraph-properties>
      <style:text-properties style:font-name-complex="Times New Roman" fo:color="#000000" fo:language="pl" fo:country="PL"/>
    </style:style>
    <style:style style:name="P488" style:parent-style-name="Standard" style:family="paragraph">
      <style:paragraph-properties style:text-autospace="none" fo:text-align="justify" fo:line-height="150%" fo:margin-left="0.1972in" fo:text-indent="-0.1972in">
        <style:tab-stops/>
      </style:paragraph-properties>
    </style:style>
    <style:style style:name="T489" style:parent-style-name="Domyślnaczcionkaakapitu" style:family="text">
      <style:text-properties style:font-name-asian="MS Mincho" style:font-name-complex="Times New Roman" fo:color="#000000" fo:language="pl" fo:country="PL"/>
    </style:style>
    <style:style style:name="P490"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491"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492" style:parent-style-name="Standard" style:family="paragraph">
      <style:paragraph-properties fo:text-align="justify" fo:line-height="150%">
        <style:tab-stops>
          <style:tab-stop style:type="left" style:position="0.1972in"/>
        </style:tab-stops>
      </style:paragraph-properties>
      <style:text-properties style:font-name-complex="Times New Roman" fo:color="#000000" fo:language="pl" fo:country="PL"/>
    </style:style>
    <style:style style:name="P493"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Times New Roman" fo:color="#000000" fo:language="pl" fo:country="PL"/>
    </style:style>
    <style:style style:name="P494"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Times New Roman" fo:color="#000000" fo:language="pl" fo:country="PL"/>
    </style:style>
    <style:style style:name="P495"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Times New Roman" fo:color="#000000" fo:language="pl" fo:country="PL"/>
    </style:style>
    <style:style style:name="P496" style:parent-style-name="Standard" style:family="paragraph">
      <style:paragraph-properties fo:line-height="150%">
        <style:tab-stops>
          <style:tab-stop style:type="left" style:position="0.1972in"/>
          <style:tab-stop style:type="left" style:position="0.3937in"/>
        </style:tab-stops>
      </style:paragraph-properties>
      <style:text-properties style:font-name-complex="Times New Roman" fo:color="#000000" fo:language="pl" fo:country="PL"/>
    </style:style>
    <style:style style:name="P497" style:parent-style-name="Standard" style:family="paragraph">
      <style:paragraph-properties fo:line-height="150%">
        <style:tab-stops>
          <style:tab-stop style:type="left" style:position="0in"/>
          <style:tab-stop style:type="left" style:position="0.1972in"/>
        </style:tab-stops>
      </style:paragraph-properties>
      <style:text-properties style:font-name-complex="Times New Roman" fo:color="#000000" fo:language="pl" fo:country="PL"/>
    </style:style>
    <style:style style:name="P498"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499" style:parent-style-name="Standard" style:family="paragraph">
      <style:paragraph-properties fo:line-height="150%">
        <style:tab-stops>
          <style:tab-stop style:type="left" style:position="0.1972in"/>
        </style:tab-stops>
      </style:paragraph-properties>
      <style:text-properties style:font-name-complex="Times New Roman" fo:color="#000000" fo:language="pl" fo:country="PL"/>
    </style:style>
    <style:style style:name="P500" style:parent-style-name="Standard" style:family="paragraph">
      <style:paragraph-properties fo:text-align="justify" fo:line-height="150%">
        <style:tab-stops>
          <style:tab-stop style:type="left" style:position="0.2958in"/>
        </style:tab-stops>
      </style:paragraph-properties>
      <style:text-properties style:font-name-complex="Times New Roman" fo:color="#000000" fo:language="pl" fo:country="PL"/>
    </style:style>
    <style:style style:name="P501" style:parent-style-name="Standard" style:family="paragraph">
      <style:paragraph-properties fo:text-align="justify" fo:line-height="150%">
        <style:tab-stops>
          <style:tab-stop style:type="left" style:position="0.2958in"/>
          <style:tab-stop style:type="left" style:position="0.4923in"/>
        </style:tab-stops>
      </style:paragraph-properties>
      <style:text-properties style:font-name-complex="Times New Roman" fo:color="#000000" fo:language="pl" fo:country="PL"/>
    </style:style>
    <style:style style:name="P502"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503"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504"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Times New Roman" fo:color="#000000" fo:language="pl" fo:country="PL"/>
    </style:style>
    <style:style style:name="P505" style:parent-style-name="Standard" style:family="paragraph">
      <style:paragraph-properties fo:line-height="150%">
        <style:tab-stops>
          <style:tab-stop style:type="left" style:position="0.4923in"/>
        </style:tab-stops>
      </style:paragraph-properties>
      <style:text-properties style:font-name-complex="Times New Roman" fo:color="#000000" fo:language="pl" fo:country="PL"/>
    </style:style>
    <style:style style:name="P506" style:parent-style-name="Standard" style:family="paragraph">
      <style:paragraph-properties fo:line-height="150%"/>
      <style:text-properties style:font-name-complex="Times New Roman" fo:color="#000000" fo:language="pl" fo:country="PL"/>
    </style:style>
    <style:style style:name="P507" style:parent-style-name="Akapitzlistą" style:family="paragraph">
      <style:paragraph-properties style:text-autospace="none" fo:text-align="justify" fo:line-height="150%"/>
      <style:text-properties style:font-name-asian="MS Mincho" style:font-name-complex="Calibri" fo:font-weight="bold" style:font-weight-asian="bold" style:font-weight-complex="bold" fo:color="#000000" fo:language="pl" fo:country="PL"/>
    </style:style>
    <style:style style:name="P508"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09"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10" style:parent-style-name="Standard" style:family="paragraph">
      <style:paragraph-properties style:text-autospace="none" fo:text-align="justify" fo:line-height="150%"/>
    </style:style>
    <style:style style:name="T511" style:parent-style-name="Domyślnaczcionkaakapitu" style:family="text">
      <style:text-properties style:font-name-asian="MS Mincho" style:font-name-complex="Calibri" fo:color="#000000" fo:language="pl" fo:country="PL"/>
    </style:style>
    <style:style style:name="T512" style:parent-style-name="Domyślnaczcionkaakapitu" style:family="text">
      <style:text-properties style:font-name-asian="MS Mincho" style:font-name-complex="Calibri" fo:font-weight="bold" style:font-weight-asian="bold" style:font-weight-complex="bold" fo:color="#000000" fo:language="pl" fo:country="PL"/>
    </style:style>
    <style:style style:name="T513" style:parent-style-name="Domyślnaczcionkaakapitu" style:family="text">
      <style:text-properties style:font-name-asian="MS Mincho" style:font-name-complex="Calibri" fo:color="#000000" fo:language="pl" fo:country="PL"/>
    </style:style>
    <style:style style:name="P514"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51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516"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fo:color="#000000" fo:language="pl" fo:country="PL"/>
    </style:style>
    <style:style style:name="P517"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18"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19"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20"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2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22"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523" style:parent-style-name="Standard" style:family="paragraph">
      <style:paragraph-properties style:text-autospace="none" fo:text-align="center" fo:line-height="150%"/>
    </style:style>
    <style:style style:name="T524" style:parent-style-name="Domyślnaczcionkaakapitu" style:family="text">
      <style:text-properties style:font-name-asian="MS Mincho" style:font-name-complex="Times New Roman" fo:font-weight="bold" style:font-weight-asian="bold" style:font-weight-complex="bold" fo:color="#000000" fo:language="pl" fo:country="PL"/>
    </style:style>
    <style:style style:name="T525" style:parent-style-name="Domyślnaczcionkaakapitu" style:family="text">
      <style:text-properties style:font-name-asian="MS Mincho" style:font-name-complex="Calibri" fo:font-weight="bold" style:font-weight-asian="bold" style:font-weight-complex="bold" fo:color="#000000" fo:language="pl" fo:country="PL"/>
    </style:style>
    <style:style style:name="T526" style:parent-style-name="Domyślnaczcionkaakapitu" style:family="text">
      <style:text-properties style:font-name-asian="MS Mincho" style:font-name-complex="Calibri" fo:font-weight="bold" style:font-weight-asian="bold" style:font-weight-complex="bold" fo:color="#000000" fo:language="pl" fo:country="PL"/>
    </style:style>
    <style:style style:name="P527"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28"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29"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30"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31"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32"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33"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34"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35"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36"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537"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538" style:parent-style-name="Standard" style:family="paragraph">
      <style:paragraph-properties style:text-autospace="none" fo:text-align="center" fo:line-height="150%"/>
      <style:text-properties style:font-name-asian="MS Mincho" style:font-name-complex="Times New Roman" fo:font-weight="bold" style:font-weight-asian="bold" style:font-weight-complex="bold" fo:color="#000000" fo:language="pl" fo:country="PL"/>
    </style:style>
    <style:style style:name="P539" style:parent-style-name="Standard" style:family="paragraph">
      <style:paragraph-properties style:text-autospace="none" fo:text-align="justify" fo:line-height="150%"/>
      <style:text-properties style:font-name-complex="Calibri" fo:language="pl" fo:country="PL"/>
    </style:style>
    <style:style style:name="P540"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541"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542"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54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44"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45"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46" style:parent-style-name="Standard" style:family="paragraph">
      <style:paragraph-properties style:text-autospace="none" fo:text-align="justify" fo:line-height="150%"/>
      <style:text-properties style:font-name-complex="Calibri" fo:language="pl" fo:country="PL"/>
    </style:style>
    <style:style style:name="P547"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48"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49"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0"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1"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2"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3"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4"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5"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6"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7"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8"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59"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60"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61"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62"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63"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564"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65"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66" style:parent-style-name="Standard" style:family="paragraph">
      <style:paragraph-properties style:text-autospace="none" fo:text-align="justify" fo:line-height="150%"/>
      <style:text-properties style:font-name-complex="Calibri" fo:language="pl" fo:country="PL"/>
    </style:style>
    <style:style style:name="P567" style:parent-style-name="Standard" style:family="paragraph">
      <style:paragraph-properties style:text-autospace="none" fo:text-align="justify" fo:line-height="150%"/>
      <style:text-properties style:font-name-complex="Calibri" fo:language="pl" fo:country="PL"/>
    </style:style>
    <style:style style:name="P568" style:parent-style-name="Standard" style:family="paragraph">
      <style:paragraph-properties style:text-autospace="none" fo:text-align="justify" fo:line-height="150%" fo:margin-left="0.5909in" fo:text-indent="-0.2951in">
        <style:tab-stops/>
      </style:paragraph-properties>
      <style:text-properties style:font-name-asian="MS Mincho" style:font-name-complex="Calibri" fo:color="#000000" fo:language="pl" fo:country="PL"/>
    </style:style>
    <style:style style:name="P569" style:parent-style-name="Standard" style:family="paragraph">
      <style:paragraph-properties style:text-autospace="none" fo:text-align="justify" fo:line-height="150%" fo:margin-left="0.5909in" fo:text-indent="-0.2951in">
        <style:tab-stops/>
      </style:paragraph-properties>
      <style:text-properties style:font-name-asian="MS Mincho" style:font-name-complex="Calibri" fo:color="#000000" fo:language="pl" fo:country="PL"/>
    </style:style>
    <style:style style:name="P570" style:parent-style-name="Standard" style:family="paragraph">
      <style:paragraph-properties style:text-autospace="none" fo:text-align="justify" fo:line-height="150%" fo:margin-left="0.5909in" fo:text-indent="-0.2951in">
        <style:tab-stops/>
      </style:paragraph-properties>
      <style:text-properties style:font-name-asian="MS Mincho" style:font-name-complex="Calibri" fo:color="#000000" fo:language="pl" fo:country="PL"/>
    </style:style>
    <style:style style:name="P571" style:parent-style-name="Standard" style:family="paragraph">
      <style:paragraph-properties style:text-autospace="none" fo:text-align="justify" fo:line-height="150%" fo:margin-left="0.5909in" fo:text-indent="-0.2951in">
        <style:tab-stops/>
      </style:paragraph-properties>
      <style:text-properties style:font-name-asian="MS Mincho" style:font-name-complex="Calibri" fo:color="#000000" fo:language="pl" fo:country="PL"/>
    </style:style>
    <style:style style:name="P572" style:parent-style-name="Standard" style:family="paragraph">
      <style:paragraph-properties style:text-autospace="none" fo:text-align="justify" fo:line-height="150%" fo:margin-left="0.5909in" fo:text-indent="-0.2951in">
        <style:tab-stops/>
      </style:paragraph-properties>
      <style:text-properties style:font-name-asian="MS Mincho" style:font-name-complex="Calibri" fo:color="#000000" fo:language="pl" fo:country="PL"/>
    </style:style>
    <style:style style:name="P573" style:parent-style-name="Standard" style:family="paragraph">
      <style:paragraph-properties style:text-autospace="none" fo:text-align="justify" fo:line-height="150%" fo:margin-left="0.5909in" fo:text-indent="-0.2951in">
        <style:tab-stops/>
      </style:paragraph-properties>
      <style:text-properties style:font-name-asian="MS Mincho" style:font-name-complex="Calibri" fo:color="#000000" fo:language="pl" fo:country="PL"/>
    </style:style>
    <style:style style:name="P574" style:parent-style-name="Standard" style:family="paragraph">
      <style:paragraph-properties style:text-autospace="none" fo:text-align="justify" fo:line-height="150%" fo:margin-left="0.5909in" fo:text-indent="-0.2951in">
        <style:tab-stops/>
      </style:paragraph-properties>
      <style:text-properties style:font-name-asian="MS Mincho" style:font-name-complex="Calibri" fo:color="#000000" fo:language="pl" fo:country="PL"/>
    </style:style>
    <style:style style:name="P575" style:parent-style-name="Standard" style:family="paragraph">
      <style:paragraph-properties style:text-autospace="none" fo:text-align="justify" fo:line-height="150%" fo:margin-left="0.5909in" fo:text-indent="-0.2951in">
        <style:tab-stops/>
      </style:paragraph-properties>
      <style:text-properties style:font-name-asian="MS Mincho" style:font-name-complex="Calibri" fo:color="#000000" fo:language="pl" fo:country="PL"/>
    </style:style>
    <style:style style:name="P576" style:parent-style-name="Standard" style:family="paragraph">
      <style:paragraph-properties style:text-autospace="none" fo:text-align="justify" fo:line-height="150%" fo:margin-left="0.5909in">
        <style:tab-stops/>
      </style:paragraph-properties>
      <style:text-properties style:font-name-asian="MS Mincho" style:font-name-complex="Calibri" fo:color="#000000" fo:language="pl" fo:country="PL"/>
    </style:style>
    <style:style style:name="P577"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78"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79" style:parent-style-name="Standard" style:family="paragraph">
      <style:paragraph-properties style:text-autospace="none" fo:text-align="justify" fo:line-height="150%"/>
      <style:text-properties style:font-name-complex="Calibri" fo:language="pl" fo:country="PL"/>
    </style:style>
    <style:style style:name="P580" style:parent-style-name="Standard" style:family="paragraph">
      <style:paragraph-properties style:text-autospace="none" fo:text-align="justify" fo:line-height="150%" fo:margin-left="0.3937in" fo:text-indent="-0.1972in">
        <style:tab-stops/>
      </style:paragraph-properties>
      <style:text-properties style:font-name-asian="MS Mincho" style:font-name-complex="Calibri" fo:color="#000000" fo:language="pl" fo:country="PL"/>
    </style:style>
    <style:style style:name="P581" style:parent-style-name="Standard" style:family="paragraph">
      <style:paragraph-properties style:text-autospace="none" fo:text-align="justify" fo:line-height="150%" fo:margin-left="0.3937in" fo:text-indent="-0.1972in">
        <style:tab-stops/>
      </style:paragraph-properties>
      <style:text-properties style:font-name-asian="MS Mincho" style:font-name-complex="Calibri" fo:color="#000000" fo:language="pl" fo:country="PL"/>
    </style:style>
    <style:style style:name="P582" style:parent-style-name="Standard" style:family="paragraph">
      <style:paragraph-properties style:text-autospace="none" fo:text-align="justify" fo:line-height="150%" fo:margin-left="0.3937in" fo:text-indent="-0.1972in">
        <style:tab-stops/>
      </style:paragraph-properties>
      <style:text-properties style:font-name-asian="MS Mincho" style:font-name-complex="Calibri" fo:color="#000000" fo:language="pl" fo:country="PL"/>
    </style:style>
    <style:style style:name="P583" style:parent-style-name="Standard" style:family="paragraph">
      <style:paragraph-properties style:text-autospace="none" fo:text-align="justify" fo:line-height="150%" fo:margin-left="0.3937in" fo:text-indent="-0.1972in">
        <style:tab-stops/>
      </style:paragraph-properties>
      <style:text-properties style:font-name-asian="MS Mincho" style:font-name-complex="Calibri" fo:color="#000000" fo:language="pl" fo:country="PL"/>
    </style:style>
    <style:style style:name="P584" style:parent-style-name="Standard" style:family="paragraph">
      <style:paragraph-properties style:text-autospace="none" fo:line-height="150%"/>
      <style:text-properties style:font-name-asian="MS Mincho" style:font-name-complex="Calibri" fo:font-weight="bold" style:font-weight-asian="bold" style:font-weight-complex="bold" fo:color="#000000" fo:language="pl" fo:country="PL"/>
    </style:style>
    <style:style style:name="P585"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86"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87"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88"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589"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590"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591" style:parent-style-name="Standard" style:family="paragraph">
      <style:paragraph-properties style:text-autospace="none" fo:line-height="150%"/>
      <style:text-properties style:font-name-asian="MS Mincho" style:font-name-complex="Calibri" fo:color="#000000" fo:language="pl" fo:country="PL"/>
    </style:style>
    <style:style style:name="P592" style:parent-style-name="Standard" style:family="paragraph">
      <style:paragraph-properties style:text-autospace="none" fo:line-height="150%"/>
      <style:text-properties style:font-name-asian="MS Mincho" style:font-name-complex="Calibri" fo:color="#000000" fo:language="pl" fo:country="PL"/>
    </style:style>
    <style:style style:name="P59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94"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95"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96"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97"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98"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599"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00"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01"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02"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03"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04"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05"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06"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607"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608"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609"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610"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11"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12"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13"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14"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15"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16"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17"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18"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19"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20"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21"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22"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23"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24"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25" style:parent-style-name="Standard" style:family="paragraph">
      <style:paragraph-properties style:text-autospace="none" fo:text-align="justify" fo:line-height="150%" fo:margin-left="0.1972in" fo:text-indent="-0.1965in">
        <style:tab-stops/>
      </style:paragraph-properties>
      <style:text-properties style:font-name-asian="MS Mincho" style:font-name-complex="Calibri" style:font-weight-complex="bold" fo:color="#000000" fo:language="pl" fo:country="PL"/>
    </style:style>
    <style:style style:name="P626"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27"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28"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29" style:parent-style-name="Normalny" style:family="paragraph">
      <style:text-properties style:font-name-asian="MS Mincho" style:font-name-complex="Calibri" fo:font-weight="bold" style:font-weight-asian="bold" style:font-weight-complex="bold" fo:color="#000000" fo:hyphenate="true"/>
    </style:style>
    <style:style style:name="P630" style:parent-style-name="Standard" style:family="paragraph">
      <style:paragraph-properties fo:break-before="page" style:text-autospace="none" fo:text-align="center" fo:line-height="150%"/>
      <style:text-properties style:font-name-asian="MS Mincho" style:font-name-complex="Calibri" fo:font-weight="bold" style:font-weight-asian="bold" style:font-weight-complex="bold" fo:color="#000000" fo:language="pl" fo:country="PL"/>
    </style:style>
    <style:style style:name="P63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63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63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634" style:parent-style-name="Standard" style:family="paragraph">
      <style:paragraph-properties style:text-autospace="none" fo:text-align="center" fo:line-height="150%"/>
    </style:style>
    <style:style style:name="T635" style:parent-style-name="Domyślnaczcionkaakapitu" style:family="text">
      <style:text-properties style:font-name-asian="MS Mincho" style:font-name-complex="Calibri" fo:font-weight="bold" style:font-weight-asian="bold" style:font-weight-complex="bold" fo:color="#000000" fo:language="pl" fo:country="PL"/>
    </style:style>
    <style:style style:name="T636" style:parent-style-name="Domyślnaczcionkaakapitu" style:family="text">
      <style:text-properties style:font-name-asian="MS Mincho" style:font-name-complex="Calibri" fo:font-weight="bold" style:font-weight-asian="bold" style:font-weight-complex="bold" fo:color="#000000" fo:language="pl" fo:country="PL"/>
    </style:style>
    <style:style style:name="P637" style:parent-style-name="Standard" style:family="paragraph">
      <style:paragraph-properties style:text-autospace="none" fo:text-align="justify" fo:line-height="150%"/>
      <style:text-properties style:font-name-asian="MS Mincho" style:font-name-complex="Calibri" fo:font-weight="bold" style:font-weight-asian="bold" style:font-weight-complex="bold" fo:color="#000000" fo:language="pl" fo:country="PL"/>
    </style:style>
    <style:style style:name="P638"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39" style:parent-style-name="Standard" style:family="paragraph">
      <style:paragraph-properties style:text-autospace="none" fo:text-align="justify" fo:line-height="150%" fo:margin-left="0.1972in" fo:text-indent="-0.1965in">
        <style:tab-stops>
          <style:tab-stop style:type="left" style:position="0in"/>
        </style:tab-stops>
      </style:paragraph-properties>
      <style:text-properties style:font-name-asian="MS Mincho" style:font-name-complex="Calibri" fo:color="#000000" fo:language="pl" fo:country="PL"/>
    </style:style>
    <style:style style:name="P640" style:parent-style-name="Standard" style:family="paragraph">
      <style:paragraph-properties style:text-autospace="none" fo:text-align="justify" fo:line-height="150%" fo:margin-left="0.1972in" fo:text-indent="-0.1965in">
        <style:tab-stops>
          <style:tab-stop style:type="left" style:position="0in"/>
        </style:tab-stops>
      </style:paragraph-properties>
      <style:text-properties style:font-name-asian="MS Mincho" style:font-name-complex="Calibri" fo:color="#000000" fo:language="pl" fo:country="PL"/>
    </style:style>
    <style:style style:name="P641"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42"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43"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44"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45"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46"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47"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48"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49"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50"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51"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52"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53"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54"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55"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56"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57" style:parent-style-name="Standard" style:family="paragraph">
      <style:paragraph-properties style:text-autospace="none" fo:text-align="justify" fo:line-height="150%">
        <style:tab-stops>
          <style:tab-stop style:type="left" style:position="0.1972in"/>
        </style:tab-stops>
      </style:paragraph-properties>
      <style:text-properties style:font-name-complex="Calibri" fo:language="pl" fo:country="PL"/>
    </style:style>
    <style:style style:name="P658"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59"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60"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61"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62"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63"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64" style:parent-style-name="Standard" style:family="paragraph">
      <style:paragraph-properties style:text-autospace="none" fo:text-align="justify" fo:line-height="150%" fo:margin-left="0.1972in" fo:text-indent="-0.1972in">
        <style:tab-stops/>
      </style:paragraph-properties>
      <style:text-properties style:font-name-asian="MS Mincho" style:font-name-complex="Calibri" fo:color="#000000" fo:language="pl" fo:country="PL"/>
    </style:style>
    <style:style style:name="P665" style:parent-style-name="Standard" style:family="paragraph">
      <style:paragraph-properties fo:text-align="justify" fo:line-height="150%"/>
    </style:style>
    <style:style style:name="T666" style:parent-style-name="Domyślnaczcionkaakapitu" style:family="text">
      <style:text-properties style:font-name-complex="Times New Roman" fo:color="#000000" fo:language="pl" fo:country="PL"/>
    </style:style>
    <style:style style:name="T667" style:parent-style-name="Domyślnaczcionkaakapitu" style:family="text">
      <style:text-properties style:font-name-complex="Times New Roman" fo:color="#000000"/>
    </style:style>
    <style:style style:name="T668" style:parent-style-name="Domyślnaczcionkaakapitu" style:family="text">
      <style:text-properties style:font-name-complex="Times New Roman" fo:color="#000000" fo:language="pl" fo:country="PL"/>
    </style:style>
    <style:style style:name="T669" style:parent-style-name="Domyślnaczcionkaakapitu" style:family="text">
      <style:text-properties style:font-name-complex="Times New Roman" fo:color="#000000"/>
    </style:style>
    <style:style style:name="T670" style:parent-style-name="Domyślnaczcionkaakapitu" style:family="text">
      <style:text-properties style:font-name-complex="Times New Roman" fo:color="#000000" fo:language="pl" fo:country="PL"/>
    </style:style>
    <style:style style:name="T671" style:parent-style-name="Domyślnaczcionkaakapitu" style:family="text">
      <style:text-properties style:font-name-complex="Times New Roman" fo:color="#000000"/>
    </style:style>
    <style:style style:name="T672" style:parent-style-name="Domyślnaczcionkaakapitu" style:family="text">
      <style:text-properties style:font-name-complex="Times New Roman" fo:color="#000000" fo:language="pl" fo:country="PL"/>
    </style:style>
    <style:style style:name="T673" style:parent-style-name="Domyślnaczcionkaakapitu" style:family="text">
      <style:text-properties style:font-name-complex="Times New Roman" fo:color="#000000"/>
    </style:style>
    <style:style style:name="T674" style:parent-style-name="Domyślnaczcionkaakapitu" style:family="text">
      <style:text-properties style:font-name-complex="Times New Roman" fo:color="#000000" fo:language="pl" fo:country="PL"/>
    </style:style>
    <style:style style:name="T675" style:parent-style-name="Domyślnaczcionkaakapitu" style:family="text">
      <style:text-properties style:font-name-complex="Times New Roman" fo:color="#000000"/>
    </style:style>
    <style:style style:name="T676" style:parent-style-name="Domyślnaczcionkaakapitu" style:family="text">
      <style:text-properties style:font-name-complex="Times New Roman" fo:color="#000000" fo:language="pl" fo:country="PL"/>
    </style:style>
    <style:style style:name="T677" style:parent-style-name="Domyślnaczcionkaakapitu" style:family="text">
      <style:text-properties style:font-name-complex="Times New Roman" fo:color="#000000"/>
    </style:style>
    <style:style style:name="T678" style:parent-style-name="Domyślnaczcionkaakapitu" style:family="text">
      <style:text-properties style:font-name-complex="Times New Roman" fo:color="#000000" fo:language="pl" fo:country="PL"/>
    </style:style>
    <style:style style:name="T679" style:parent-style-name="Domyślnaczcionkaakapitu" style:family="text">
      <style:text-properties style:font-name-complex="Times New Roman" fo:color="#000000"/>
    </style:style>
    <style:style style:name="T680" style:parent-style-name="Domyślnaczcionkaakapitu" style:family="text">
      <style:text-properties style:font-name-complex="Times New Roman" fo:color="#000000" fo:language="pl" fo:country="PL"/>
    </style:style>
    <style:style style:name="T681" style:parent-style-name="Domyślnaczcionkaakapitu" style:family="text">
      <style:text-properties style:font-name-complex="Times New Roman" fo:color="#000000"/>
    </style:style>
    <style:style style:name="P682" style:parent-style-name="Standard" style:family="paragraph">
      <style:paragraph-properties fo:text-align="justify" fo:line-height="150%"/>
    </style:style>
    <style:style style:name="T683" style:parent-style-name="Domyślnaczcionkaakapitu" style:family="text">
      <style:text-properties style:font-name-complex="Times New Roman"/>
    </style:style>
    <style:style style:name="P684" style:parent-style-name="Standard" style:family="paragraph">
      <style:paragraph-properties style:text-autospace="none" fo:text-align="justify" fo:line-height="150%"/>
      <style:text-properties fo:language="pl" fo:country="PL"/>
    </style:style>
    <style:style style:name="P685" style:parent-style-name="Standard" style:family="paragraph">
      <style:paragraph-properties style:text-autospace="none" fo:text-align="center" fo:line-height="150%"/>
      <style:text-properties fo:font-weight="bold" style:font-weight-asian="bold" fo:language="pl" fo:country="PL"/>
    </style:style>
    <style:style style:name="P686" style:parent-style-name="Standard" style:family="paragraph">
      <style:paragraph-properties style:text-autospace="none" fo:text-align="center" fo:line-height="150%"/>
      <style:text-properties fo:font-weight="bold" style:font-weight-asian="bold" fo:language="pl" fo:country="PL"/>
    </style:style>
    <style:style style:name="P687" style:parent-style-name="Standard" style:family="paragraph">
      <style:paragraph-properties style:text-autospace="none" fo:text-align="justify" fo:line-height="150%"/>
      <style:text-properties style:font-name-complex="Calibri" fo:language="pl" fo:country="PL"/>
    </style:style>
    <style:style style:name="P688" style:parent-style-name="Standard" style:family="paragraph">
      <style:paragraph-properties style:text-autospace="none" fo:text-align="center" fo:line-height="150%"/>
      <style:text-properties fo:font-weight="bold" style:font-weight-asian="bold" fo:language="pl" fo:country="PL"/>
    </style:style>
    <style:style style:name="P689" style:parent-style-name="Standard" style:family="paragraph">
      <style:paragraph-properties style:text-autospace="none" fo:text-align="center" fo:line-height="150%"/>
      <style:text-properties fo:font-weight="bold" style:font-weight-asian="bold" fo:language="pl" fo:country="PL"/>
    </style:style>
    <style:style style:name="P690" style:parent-style-name="Normalny" style:family="paragraph">
      <style:paragraph-properties fo:text-align="center"/>
      <style:text-properties style:font-name-complex="Times New Roman" fo:font-weight="bold" style:font-weight-asian="bold"/>
    </style:style>
    <style:style style:name="P691" style:parent-style-name="Normalny" style:family="paragraph">
      <style:paragraph-properties fo:text-align="center"/>
      <style:text-properties style:font-name-complex="Times New Roman"/>
    </style:style>
    <style:style style:name="P692" style:parent-style-name="Normalny" style:family="paragraph">
      <style:paragraph-properties fo:text-align="justify" fo:line-height="150%"/>
      <style:text-properties style:font-name-complex="Times New Roman"/>
    </style:style>
    <style:style style:name="P693" style:parent-style-name="Akapitzlistą" style:family="paragraph">
      <style:paragraph-properties fo:text-align="justify" fo:line-height="150%" fo:margin-left="0in">
        <style:tab-stops/>
      </style:paragraph-properties>
    </style:style>
    <style:style style:name="T694" style:parent-style-name="Domyślnaczcionkaakapitu" style:family="text">
      <style:text-properties style:font-name-complex="Times New Roman" fo:font-weight="bold" style:font-weight-asian="bold"/>
    </style:style>
    <style:style style:name="T695" style:parent-style-name="Domyślnaczcionkaakapitu" style:family="text">
      <style:text-properties style:font-name-complex="Times New Roman"/>
    </style:style>
    <style:style style:name="P696" style:parent-style-name="Normalny" style:family="paragraph">
      <style:paragraph-properties fo:widows="2" fo:orphans="2" fo:text-align="justify" style:vertical-align="auto" fo:line-height="150%" fo:margin-left="0in" fo:text-indent="0in">
        <style:tab-stops/>
      </style:paragraph-properties>
      <style:text-properties style:font-name-complex="Times New Roman" fo:hyphenate="true"/>
    </style:style>
    <style:style style:name="P697" style:parent-style-name="Normalny" style:family="paragraph">
      <style:paragraph-properties fo:widows="2" fo:orphans="2" fo:text-align="justify" style:vertical-align="auto" fo:line-height="150%" fo:margin-left="0in" fo:text-indent="0in">
        <style:tab-stops/>
      </style:paragraph-properties>
      <style:text-properties fo:hyphenate="true"/>
    </style:style>
    <style:style style:name="T698" style:parent-style-name="Domyślnaczcionkaakapitu" style:family="text">
      <style:text-properties style:font-name-complex="Times New Roman"/>
    </style:style>
    <style:style style:name="T699" style:parent-style-name="Domyślnaczcionkaakapitu" style:family="text">
      <style:text-properties style:font-name-complex="Times New Roman"/>
    </style:style>
    <style:style style:name="T700" style:parent-style-name="Domyślnaczcionkaakapitu" style:family="text">
      <style:text-properties style:font-name-complex="Times New Roman"/>
    </style:style>
    <style:style style:name="P701" style:parent-style-name="Normalny" style:family="paragraph">
      <style:paragraph-properties fo:widows="2" fo:orphans="2" fo:text-align="justify" style:vertical-align="auto" fo:line-height="150%" fo:margin-left="0in" fo:text-indent="0in">
        <style:tab-stops/>
      </style:paragraph-properties>
      <style:text-properties style:font-name-complex="Times New Roman" fo:hyphenate="true"/>
    </style:style>
    <style:style style:name="P702" style:parent-style-name="Akapitzlistą" style:family="paragraph">
      <style:paragraph-properties fo:text-align="justify" fo:line-height="150%" fo:margin-left="0in">
        <style:tab-stops/>
      </style:paragraph-properties>
      <style:text-properties style:font-name-complex="Times New Roman"/>
    </style:style>
    <style:style style:name="P703" style:parent-style-name="Normalny" style:family="paragraph">
      <style:paragraph-properties fo:widows="2" fo:orphans="2" fo:text-align="justify" style:vertical-align="auto" fo:line-height="150%" fo:margin-left="0in" fo:text-indent="0in">
        <style:tab-stops/>
      </style:paragraph-properties>
      <style:text-properties style:font-name-complex="Times New Roman" fo:hyphenate="true"/>
    </style:style>
    <style:style style:name="P704" style:parent-style-name="Normalny" style:family="paragraph">
      <style:paragraph-properties fo:widows="2" fo:orphans="2" fo:text-align="justify" style:vertical-align="auto" fo:line-height="150%" fo:margin-left="0in" fo:text-indent="0in">
        <style:tab-stops/>
      </style:paragraph-properties>
      <style:text-properties style:font-name-complex="Times New Roman" fo:hyphenate="true"/>
    </style:style>
    <style:style style:name="P705" style:parent-style-name="Normalny" style:family="paragraph">
      <style:paragraph-properties fo:widows="2" fo:orphans="2" fo:text-align="justify" style:vertical-align="auto" fo:line-height="150%"/>
      <style:text-properties fo:hyphenate="true"/>
    </style:style>
    <style:style style:name="T706" style:parent-style-name="Domyślnaczcionkaakapitu" style:family="text">
      <style:text-properties style:font-name-complex="Times New Roman"/>
    </style:style>
    <style:style style:name="P707" style:parent-style-name="Normalny" style:family="paragraph">
      <style:paragraph-properties fo:widows="2" fo:orphans="2" fo:text-align="justify" style:vertical-align="auto" fo:line-height="150%" fo:margin-left="0in" fo:text-indent="0in">
        <style:tab-stops/>
      </style:paragraph-properties>
      <style:text-properties style:font-name-complex="Times New Roman" fo:hyphenate="true"/>
    </style:style>
    <style:style style:name="P708" style:parent-style-name="Normalny" style:family="paragraph">
      <style:paragraph-properties fo:widows="2" fo:orphans="2" fo:text-align="justify" style:vertical-align="auto" fo:line-height="150%" fo:margin-left="0in" fo:text-indent="0in">
        <style:tab-stops/>
      </style:paragraph-properties>
      <style:text-properties style:font-name-complex="Times New Roman" fo:hyphenate="true"/>
    </style:style>
    <style:style style:name="P709" style:parent-style-name="Akapitzlistą" style:family="paragraph">
      <style:paragraph-properties fo:text-align="justify" fo:line-height="150%" fo:margin-left="0in">
        <style:tab-stops/>
      </style:paragraph-properties>
      <style:text-properties style:font-name-complex="Times New Roman"/>
    </style:style>
    <style:style style:name="P710" style:parent-style-name="Normalny" style:family="paragraph">
      <style:paragraph-properties fo:text-align="justify" fo:line-height="150%"/>
      <style:text-properties style:font-name-complex="Times New Roman"/>
    </style:style>
    <style:style style:name="P711" style:parent-style-name="Normalny" style:family="paragraph">
      <style:paragraph-properties fo:text-align="justify" fo:line-height="150%"/>
      <style:text-properties style:font-name-complex="Times New Roman"/>
    </style:style>
    <style:style style:name="P712" style:parent-style-name="Normalny" style:family="paragraph">
      <style:paragraph-properties fo:text-align="justify" fo:line-height="150%"/>
      <style:text-properties style:font-name-complex="Times New Roman"/>
    </style:style>
    <style:style style:name="P713" style:parent-style-name="Normalny" style:family="paragraph">
      <style:paragraph-properties fo:text-align="justify" fo:line-height="150%"/>
      <style:text-properties style:font-name-complex="Times New Roman"/>
    </style:style>
    <style:style style:name="P714" style:parent-style-name="Normalny" style:family="paragraph">
      <style:paragraph-properties fo:text-align="justify" fo:line-height="150%"/>
      <style:text-properties style:font-name-complex="Times New Roman"/>
    </style:style>
    <style:style style:name="P715" style:parent-style-name="Normalny" style:family="paragraph">
      <style:paragraph-properties fo:text-align="justify" fo:line-height="150%"/>
      <style:text-properties style:font-name-complex="Times New Roman"/>
    </style:style>
    <style:style style:name="P716" style:parent-style-name="Akapitzlistą" style:family="paragraph">
      <style:paragraph-properties fo:text-align="justify" fo:line-height="150%" fo:margin-left="0in">
        <style:tab-stops/>
      </style:paragraph-properties>
      <style:text-properties style:font-name-complex="Times New Roman"/>
    </style:style>
    <style:style style:name="P717" style:parent-style-name="Normalny" style:family="paragraph">
      <style:paragraph-properties fo:text-align="justify" fo:line-height="150%" fo:margin-left="-0.1965in" fo:text-indent="0.4916in">
        <style:tab-stops/>
      </style:paragraph-properties>
    </style:style>
    <style:style style:name="T718" style:parent-style-name="Domyślnaczcionkaakapitu" style:family="text">
      <style:text-properties style:font-name-complex="Times New Roman"/>
    </style:style>
    <style:style style:name="T719" style:parent-style-name="Domyślnaczcionkaakapitu" style:family="text">
      <style:text-properties style:font-name-complex="Times New Roman"/>
    </style:style>
    <style:style style:name="T720" style:parent-style-name="Domyślnaczcionkaakapitu" style:family="text">
      <style:text-properties style:font-name-complex="Times New Roman" style:font-weight-complex="bold"/>
    </style:style>
    <style:style style:name="T721" style:parent-style-name="Domyślnaczcionkaakapitu" style:family="text">
      <style:text-properties style:font-name-complex="Times New Roman"/>
    </style:style>
    <style:style style:name="P722" style:parent-style-name="Normalny" style:family="paragraph">
      <style:paragraph-properties fo:text-align="justify" fo:line-height="150%"/>
      <style:text-properties style:font-name-complex="Times New Roman" fo:font-weight="bold" style:font-weight-asian="bold"/>
    </style:style>
    <style:style style:name="P723" style:parent-style-name="Normalny" style:family="paragraph">
      <style:paragraph-properties fo:text-align="justify" fo:line-height="150%"/>
      <style:text-properties style:font-name-complex="Times New Roman" style:font-weight-complex="bold"/>
    </style:style>
    <style:style style:name="P724" style:parent-style-name="Normalny" style:family="paragraph">
      <style:paragraph-properties fo:text-align="justify" fo:line-height="150%" fo:margin-left="-0.1965in">
        <style:tab-stops/>
      </style:paragraph-properties>
      <style:text-properties style:font-name-complex="Times New Roman" style:font-weight-complex="bold"/>
    </style:style>
    <style:style style:name="P725" style:parent-style-name="Normalny" style:family="paragraph">
      <style:paragraph-properties fo:text-align="justify" fo:line-height="150%" fo:margin-left="-0.1965in">
        <style:tab-stops/>
      </style:paragraph-properties>
    </style:style>
    <style:style style:name="T726" style:parent-style-name="Domyślnaczcionkaakapitu" style:family="text">
      <style:text-properties style:font-name-complex="Times New Roman" style:font-weight-complex="bold"/>
    </style:style>
    <style:style style:name="T727" style:parent-style-name="Domyślnaczcionkaakapitu" style:family="text">
      <style:text-properties style:font-name-complex="Times New Roman" style:font-weight-complex="bold"/>
    </style:style>
    <style:style style:name="P728" style:parent-style-name="Normalny" style:family="paragraph">
      <style:paragraph-properties fo:text-align="justify" fo:line-height="150%" fo:margin-left="-0.1965in">
        <style:tab-stops/>
      </style:paragraph-properties>
      <style:text-properties style:font-name-complex="Times New Roman" style:font-weight-complex="bold"/>
    </style:style>
    <style:style style:name="P729" style:parent-style-name="Normalny" style:family="paragraph">
      <style:paragraph-properties fo:text-align="justify" fo:line-height="150%" fo:margin-left="-0.1965in">
        <style:tab-stops/>
      </style:paragraph-properties>
      <style:text-properties style:font-name-complex="Times New Roman" style:font-weight-complex="bold"/>
    </style:style>
    <style:style style:name="P730" style:parent-style-name="Akapitzlistą" style:family="paragraph">
      <style:paragraph-properties fo:text-align="justify" fo:line-height="150%" fo:margin-left="0in">
        <style:tab-stops/>
      </style:paragraph-properties>
      <style:text-properties style:font-name-complex="Times New Roman"/>
    </style:style>
    <style:style style:name="P731" style:parent-style-name="Normalny" style:family="paragraph">
      <style:paragraph-properties fo:text-align="justify" fo:line-height="150%" fo:margin-left="-0.0784in">
        <style:tab-stops/>
      </style:paragraph-properties>
      <style:text-properties style:font-name-complex="Times New Roman"/>
    </style:style>
    <style:style style:name="P732" style:parent-style-name="Normalny" style:family="paragraph">
      <style:paragraph-properties fo:text-align="justify" fo:line-height="150%" fo:margin-left="-0.0784in">
        <style:tab-stops/>
      </style:paragraph-properties>
      <style:text-properties style:font-name-complex="Times New Roman"/>
    </style:style>
    <style:style style:name="P733" style:parent-style-name="Normalny" style:family="paragraph">
      <style:paragraph-properties fo:text-align="justify" fo:line-height="150%" fo:margin-left="-0.0784in">
        <style:tab-stops/>
      </style:paragraph-properties>
      <style:text-properties style:font-name-complex="Times New Roman"/>
    </style:style>
    <style:style style:name="P734" style:parent-style-name="Normalny" style:family="paragraph">
      <style:paragraph-properties fo:text-align="justify" fo:line-height="150%" fo:margin-left="-0.0784in">
        <style:tab-stops/>
      </style:paragraph-properties>
      <style:text-properties style:font-name-complex="Times New Roman"/>
    </style:style>
    <style:style style:name="P735" style:parent-style-name="Normalny" style:family="paragraph">
      <style:paragraph-properties fo:text-align="justify" fo:line-height="150%" fo:margin-left="-0.0784in">
        <style:tab-stops/>
      </style:paragraph-properties>
      <style:text-properties style:font-name-complex="Times New Roman"/>
    </style:style>
    <style:style style:name="P736" style:parent-style-name="Normalny" style:family="paragraph">
      <style:paragraph-properties fo:text-align="justify" fo:line-height="150%" fo:margin-left="-0.0784in">
        <style:tab-stops/>
      </style:paragraph-properties>
      <style:text-properties style:font-name-complex="Times New Roman"/>
    </style:style>
    <style:style style:name="P737" style:parent-style-name="Normalny" style:family="paragraph">
      <style:paragraph-properties fo:text-align="justify" fo:line-height="150%" fo:margin-left="-0.0784in">
        <style:tab-stops/>
      </style:paragraph-properties>
      <style:text-properties style:font-name-complex="Times New Roman"/>
    </style:style>
    <style:style style:name="P738" style:parent-style-name="Standard" style:family="paragraph">
      <style:paragraph-properties style:text-autospace="none" fo:text-align="justify" fo:line-height="150%">
        <style:tab-stops>
          <style:tab-stop style:type="left" style:position="0.1972in"/>
        </style:tab-stops>
      </style:paragraph-properties>
      <style:text-properties fo:language="pl" fo:country="PL"/>
    </style:style>
    <style:style style:name="P739" style:parent-style-name="Standard" style:family="paragraph">
      <style:paragraph-properties style:text-autospace="none" fo:text-align="justify" fo:line-height="150%">
        <style:tab-stops>
          <style:tab-stop style:type="left" style:position="0.1972in"/>
        </style:tab-stops>
      </style:paragraph-properties>
      <style:text-properties fo:language="pl" fo:country="PL"/>
    </style:style>
    <style:style style:name="P740" style:parent-style-name="Standard" style:family="paragraph">
      <style:paragraph-properties style:text-autospace="none" fo:text-align="center" fo:line-height="150%"/>
      <style:text-properties fo:font-weight="bold" style:font-weight-asian="bold" fo:language="pl" fo:country="PL"/>
    </style:style>
    <style:style style:name="P741" style:parent-style-name="Standard" style:family="paragraph">
      <style:paragraph-properties style:text-autospace="none" fo:text-align="center" fo:line-height="150%"/>
      <style:text-properties fo:font-weight="bold" style:font-weight-asian="bold" fo:language="pl" fo:country="PL"/>
    </style:style>
    <style:style style:name="P742" style:parent-style-name="Standard" style:family="paragraph">
      <style:paragraph-properties style:text-autospace="none" fo:text-align="justify" fo:line-height="150%"/>
      <style:text-properties fo:language="pl" fo:country="PL"/>
    </style:style>
    <style:style style:name="P743" style:parent-style-name="Standard" style:family="paragraph">
      <style:paragraph-properties style:text-autospace="none" fo:text-align="justify" fo:line-height="150%"/>
      <style:text-properties fo:language="pl" fo:country="PL"/>
    </style:style>
    <style:style style:name="P744" style:parent-style-name="Standard" style:family="paragraph">
      <style:paragraph-properties style:text-autospace="none" fo:text-align="justify" fo:line-height="150%"/>
      <style:text-properties fo:language="pl" fo:country="PL"/>
    </style:style>
    <style:style style:name="P745" style:parent-style-name="Standard" style:family="paragraph">
      <style:paragraph-properties style:text-autospace="none" fo:text-align="justify" fo:line-height="150%"/>
      <style:text-properties fo:language="pl" fo:country="PL"/>
    </style:style>
    <style:style style:name="P746" style:parent-style-name="Standard" style:family="paragraph">
      <style:paragraph-properties style:text-autospace="none" fo:text-align="justify" fo:line-height="150%"/>
      <style:text-properties fo:language="pl" fo:country="PL"/>
    </style:style>
    <style:style style:name="P747" style:parent-style-name="Standard" style:family="paragraph">
      <style:paragraph-properties style:text-autospace="none" fo:text-align="justify" fo:line-height="150%"/>
      <style:text-properties fo:language="pl" fo:country="PL"/>
    </style:style>
    <style:style style:name="P748" style:parent-style-name="Standard" style:family="paragraph">
      <style:paragraph-properties style:text-autospace="none" fo:text-align="justify" fo:line-height="150%"/>
      <style:text-properties fo:language="pl" fo:country="PL"/>
    </style:style>
    <style:style style:name="P749" style:parent-style-name="Standard" style:family="paragraph">
      <style:paragraph-properties style:text-autospace="none" fo:text-align="justify" fo:line-height="150%"/>
      <style:text-properties fo:language="pl" fo:country="PL"/>
    </style:style>
    <style:style style:name="P750" style:parent-style-name="Standard" style:family="paragraph">
      <style:paragraph-properties fo:text-align="justify" fo:line-height="150%"/>
    </style:style>
    <style:style style:name="T751" style:parent-style-name="Domyślnaczcionkaakapitu" style:family="text">
      <style:text-properties style:font-name-complex="Times New Roman" fo:color="#000000"/>
    </style:style>
    <style:style style:name="T752" style:parent-style-name="Domyślnaczcionkaakapitu" style:family="text">
      <style:text-properties style:font-name-complex="Times New Roman" fo:color="#000000" fo:language="pl" fo:country="PL"/>
    </style:style>
    <style:style style:name="T753" style:parent-style-name="Domyślnaczcionkaakapitu" style:family="text">
      <style:text-properties style:font-name-complex="Times New Roman" fo:color="#000000"/>
    </style:style>
    <style:style style:name="P754" style:parent-style-name="Standard" style:family="paragraph">
      <style:paragraph-properties fo:text-align="justify" fo:line-height="150%"/>
      <style:text-properties style:font-name-complex="Times New Roman" fo:color="#000000"/>
    </style:style>
    <style:style style:name="P755" style:parent-style-name="Standard" style:family="paragraph">
      <style:paragraph-properties fo:text-align="justify" fo:line-height="150%"/>
      <style:text-properties style:font-name-complex="Times New Roman" fo:color="#000000"/>
    </style:style>
    <style:style style:name="P756" style:parent-style-name="Standard" style:family="paragraph">
      <style:paragraph-properties fo:text-align="justify" fo:line-height="150%"/>
      <style:text-properties style:font-name-complex="Times New Roman" fo:color="#000000"/>
    </style:style>
    <style:style style:name="P757" style:parent-style-name="Standard" style:family="paragraph">
      <style:paragraph-properties fo:text-align="justify" fo:line-height="150%"/>
      <style:text-properties style:font-name-complex="Times New Roman" fo:color="#000000"/>
    </style:style>
    <style:style style:name="P758" style:parent-style-name="Standard" style:family="paragraph">
      <style:paragraph-properties fo:text-align="justify" fo:line-height="150%"/>
      <style:text-properties style:font-name-complex="Times New Roman" fo:color="#000000"/>
    </style:style>
    <style:style style:name="P759" style:parent-style-name="Standard" style:family="paragraph">
      <style:paragraph-properties fo:text-align="justify" fo:line-height="150%"/>
    </style:style>
    <style:style style:name="T760" style:parent-style-name="Domyślnaczcionkaakapitu" style:family="text">
      <style:text-properties style:font-name-complex="Times New Roman" fo:color="#000000"/>
    </style:style>
    <style:style style:name="P761" style:parent-style-name="Standard" style:family="paragraph">
      <style:paragraph-properties fo:text-align="justify" fo:line-height="150%"/>
    </style:style>
    <style:style style:name="T762" style:parent-style-name="Domyślnaczcionkaakapitu" style:family="text">
      <style:text-properties style:font-name-complex="Times New Roman" fo:color="#000000"/>
    </style:style>
    <style:style style:name="P763" style:parent-style-name="Standard" style:family="paragraph">
      <style:paragraph-properties fo:text-align="justify" fo:line-height="150%"/>
    </style:style>
    <style:style style:name="T764" style:parent-style-name="Domyślnaczcionkaakapitu" style:family="text">
      <style:text-properties style:font-name-complex="Times New Roman" fo:color="#000000"/>
    </style:style>
    <style:style style:name="P765" style:parent-style-name="Standard" style:family="paragraph">
      <style:paragraph-properties fo:text-align="justify" fo:line-height="150%"/>
    </style:style>
    <style:style style:name="T766" style:parent-style-name="Domyślnaczcionkaakapitu" style:family="text">
      <style:text-properties style:font-name-complex="Times New Roman" fo:color="#000000"/>
    </style:style>
    <style:style style:name="P767" style:parent-style-name="Standard" style:family="paragraph">
      <style:paragraph-properties fo:widows="2" fo:orphans="2" fo:text-align="justify" fo:margin-bottom="0.1388in" fo:line-height="150%"/>
    </style:style>
    <style:style style:name="T768" style:parent-style-name="Domyślnaczcionkaakapitu" style:family="text">
      <style:text-properties style:font-name-complex="Times New Roman" fo:color="#000000"/>
    </style:style>
    <style:style style:name="P769" style:parent-style-name="Standard" style:family="paragraph">
      <style:paragraph-properties fo:text-align="justify" fo:line-height="150%"/>
    </style:style>
    <style:style style:name="T770" style:parent-style-name="Domyślnaczcionkaakapitu" style:family="text">
      <style:text-properties style:font-name-complex="Times New Roman" fo:color="#000000"/>
    </style:style>
    <style:style style:name="P771" style:parent-style-name="Standard" style:family="paragraph">
      <style:paragraph-properties style:text-autospace="none" fo:text-align="justify" fo:line-height="150%"/>
      <style:text-properties style:font-name-complex="Times New Roman" fo:color="#000000"/>
    </style:style>
    <style:style style:name="P772" style:parent-style-name="Standard" style:family="paragraph">
      <style:paragraph-properties fo:text-align="justify" fo:line-height="150%"/>
      <style:text-properties style:font-name-complex="Times New Roman" fo:font-weight="bold" style:font-weight-asian="bold" style:font-weight-complex="bold" fo:color="#000000"/>
    </style:style>
    <style:style style:name="P773" style:parent-style-name="Standard" style:family="paragraph">
      <style:paragraph-properties fo:line-height="150%"/>
      <style:text-properties style:font-name-complex="Times New Roman" fo:font-weight="bold" style:font-weight-asian="bold" style:font-weight-complex="bold" fo:color="#000000"/>
    </style:style>
    <style:style style:name="P774" style:parent-style-name="Standard" style:family="paragraph">
      <style:paragraph-properties fo:line-height="150%"/>
      <style:text-properties style:font-name-complex="Times New Roman" fo:color="#000000"/>
    </style:style>
    <style:style style:name="P775" style:parent-style-name="Standard" style:family="paragraph">
      <style:paragraph-properties fo:line-height="150%" fo:margin-left="0.5909in">
        <style:tab-stops/>
      </style:paragraph-properties>
    </style:style>
    <style:style style:name="T776" style:parent-style-name="Domyślnaczcionkaakapitu" style:family="text">
      <style:text-properties style:font-name-complex="Times New Roman" fo:color="#000000"/>
    </style:style>
    <style:style style:name="T777" style:parent-style-name="Domyślnaczcionkaakapitu" style:family="text">
      <style:text-properties style:font-name-complex="Times New Roman" fo:font-weight="bold" style:font-weight-asian="bold" style:font-weight-complex="bold" fo:font-style="italic" style:font-style-asian="italic" style:font-style-complex="italic" fo:color="#000000"/>
    </style:style>
    <style:style style:name="P778" style:parent-style-name="Standard" style:family="paragraph">
      <style:paragraph-properties fo:widows="2" fo:orphans="2" fo:margin-bottom="0.1388in"/>
      <style:text-properties style:font-name-complex="Times New Roman" fo:color="#000000"/>
    </style:style>
    <style:style style:name="P779" style:parent-style-name="Standard" style:family="paragraph">
      <style:paragraph-properties fo:widows="2" fo:orphans="2" fo:margin-bottom="0.1388in" fo:margin-left="0in" fo:text-indent="0in">
        <style:tab-stops/>
      </style:paragraph-properties>
    </style:style>
    <style:style style:name="T780" style:parent-style-name="Domyślnaczcionkaakapitu" style:family="text">
      <style:text-properties style:font-name-complex="Times New Roman" fo:color="#000000"/>
    </style:style>
    <style:style style:name="P781"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82" style:parent-style-name="Standard" style:family="paragraph">
      <style:paragraph-properties fo:line-height="150%" fo:margin-left="0.689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783"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84"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85"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86"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87"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88"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89" style:parent-style-name="Standard" style:family="paragraph">
      <style:paragraph-properties fo:margin-left="0.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790"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91"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92"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793" style:parent-style-name="Standard" style:family="paragraph">
      <style:paragraph-properties fo:margin-left="0.3937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794" style:parent-style-name="Standard" style:family="paragraph">
      <style:paragraph-properties fo:widows="2" fo:orphans="2" fo:margin-bottom="0.1388in"/>
      <style:text-properties style:font-name-complex="Times New Roman" fo:color="#000000"/>
    </style:style>
    <style:style style:name="P795" style:parent-style-name="Standard" style:family="paragraph">
      <style:paragraph-properties fo:widows="2" fo:orphans="2" fo:margin-bottom="0.1388in"/>
      <style:text-properties style:font-name-complex="Times New Roman" fo:color="#000000"/>
    </style:style>
    <style:style style:name="P796" style:parent-style-name="Standard" style:family="paragraph">
      <style:paragraph-properties fo:margin-left="0.3937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797" style:parent-style-name="Standard" style:family="paragraph">
      <style:paragraph-properties fo:widows="2" fo:orphans="2" fo:margin-bottom="0.1388in"/>
      <style:text-properties style:font-name-complex="Times New Roman" fo:color="#000000"/>
    </style:style>
    <style:style style:name="P798" style:parent-style-name="Standard" style:family="paragraph">
      <style:paragraph-properties fo:widows="2" fo:orphans="2" fo:margin-bottom="0.1388in"/>
      <style:text-properties style:font-name-complex="Times New Roman" fo:color="#000000"/>
    </style:style>
    <style:style style:name="P799" style:parent-style-name="Standard" style:family="paragraph">
      <style:paragraph-properties fo:widows="2" fo:orphans="2" fo:margin-bottom="0.1388in"/>
      <style:text-properties style:font-name-complex="Times New Roman" fo:color="#000000"/>
    </style:style>
    <style:style style:name="P800" style:parent-style-name="Standard" style:family="paragraph">
      <style:paragraph-properties fo:widows="2" fo:orphans="2" fo:margin-bottom="0.1388in"/>
      <style:text-properties style:font-name-complex="Times New Roman" fo:color="#000000"/>
    </style:style>
    <style:style style:name="P801" style:parent-style-name="Standard" style:family="paragraph">
      <style:paragraph-properties fo:widows="2" fo:orphans="2" fo:margin-bottom="0.1388in" fo:margin-left="0.5in">
        <style:tab-stops/>
      </style:paragraph-properties>
      <style:text-properties style:font-name-complex="Times New Roman" fo:color="#000000"/>
    </style:style>
    <style:style style:name="P802" style:parent-style-name="Standard" style:family="paragraph">
      <style:paragraph-properties fo:margin-left="0.3937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03" style:parent-style-name="Standard" style:family="paragraph">
      <style:paragraph-properties fo:widows="2" fo:orphans="2" fo:margin-bottom="0.1388in">
        <style:tab-stops>
          <style:tab-stop style:type="left" style:position="0.1972in"/>
          <style:tab-stop style:type="left" style:position="0.5909in"/>
        </style:tab-stops>
      </style:paragraph-properties>
      <style:text-properties style:font-name-complex="Times New Roman" fo:color="#000000"/>
    </style:style>
    <style:style style:name="P804" style:parent-style-name="Standard" style:family="paragraph">
      <style:paragraph-properties fo:widows="2" fo:orphans="2" fo:margin-bottom="0.1388in">
        <style:tab-stops>
          <style:tab-stop style:type="left" style:position="0.1972in"/>
          <style:tab-stop style:type="left" style:position="0.5909in"/>
        </style:tab-stops>
      </style:paragraph-properties>
      <style:text-properties style:font-name-complex="Times New Roman" fo:color="#000000"/>
    </style:style>
    <style:style style:name="P805" style:parent-style-name="Standard" style:family="paragraph">
      <style:paragraph-properties fo:widows="2" fo:orphans="2" fo:margin-bottom="0.1388in">
        <style:tab-stops>
          <style:tab-stop style:type="left" style:position="0.1972in"/>
          <style:tab-stop style:type="left" style:position="0.5909in"/>
        </style:tab-stops>
      </style:paragraph-properties>
      <style:text-properties style:font-name-complex="Times New Roman" fo:color="#000000"/>
    </style:style>
    <style:style style:name="P806" style:parent-style-name="Standard" style:family="paragraph">
      <style:paragraph-properties fo:margin-left="0.3937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07" style:parent-style-name="Standard" style:family="paragraph">
      <style:paragraph-properties fo:widows="2" fo:orphans="2" fo:margin-bottom="0.1388in"/>
      <style:text-properties style:font-name-complex="Times New Roman" fo:color="#000000"/>
    </style:style>
    <style:style style:name="P808" style:parent-style-name="Standard" style:family="paragraph">
      <style:paragraph-properties fo:widows="2" fo:orphans="2" fo:margin-bottom="0.1388in"/>
      <style:text-properties style:font-name-complex="Times New Roman" fo:color="#000000"/>
    </style:style>
    <style:style style:name="P809" style:parent-style-name="Standard" style:family="paragraph">
      <style:paragraph-properties fo:widows="2" fo:orphans="2" fo:margin-bottom="0.1388in"/>
      <style:text-properties style:font-name-complex="Times New Roman" fo:color="#000000"/>
    </style:style>
    <style:style style:name="P810" style:parent-style-name="Standard" style:family="paragraph">
      <style:paragraph-properties fo:widows="2" fo:orphans="2" fo:margin-bottom="0.1388in"/>
      <style:text-properties style:font-name-complex="Times New Roman" fo:color="#000000"/>
    </style:style>
    <style:style style:name="P811" style:parent-style-name="Standard" style:family="paragraph">
      <style:paragraph-properties fo:widows="2" fo:orphans="2" fo:margin-bottom="0.1388in"/>
      <style:text-properties style:font-name-complex="Times New Roman" fo:color="#000000"/>
    </style:style>
    <style:style style:name="P812" style:parent-style-name="Standard" style:family="paragraph">
      <style:paragraph-properties fo:widows="2" fo:orphans="2" fo:margin-bottom="0.1388in"/>
      <style:text-properties style:font-name-complex="Times New Roman" fo:color="#000000"/>
    </style:style>
    <style:style style:name="P813" style:parent-style-name="Standard" style:family="paragraph">
      <style:paragraph-properties fo:widows="2" fo:orphans="2" fo:margin-bottom="0.1388in"/>
      <style:text-properties style:font-name-complex="Times New Roman" fo:color="#000000"/>
    </style:style>
    <style:style style:name="P814" style:parent-style-name="Standard" style:family="paragraph">
      <style:paragraph-properties fo:widows="2" fo:orphans="2" fo:margin-bottom="0.1388in"/>
      <style:text-properties style:font-name-complex="Times New Roman" fo:color="#000000"/>
    </style:style>
    <style:style style:name="P815" style:parent-style-name="Standard" style:family="paragraph">
      <style:paragraph-properties fo:widows="2" fo:orphans="2" fo:margin-bottom="0.1388in"/>
      <style:text-properties style:font-name-complex="Times New Roman" fo:color="#000000"/>
    </style:style>
    <style:style style:name="P816" style:parent-style-name="Standard" style:family="paragraph">
      <style:paragraph-properties fo:widows="2" fo:orphans="2" fo:margin-bottom="0.1388in"/>
      <style:text-properties style:font-name-complex="Times New Roman" fo:color="#000000"/>
    </style:style>
    <style:style style:name="P817" style:parent-style-name="Standard" style:family="paragraph">
      <style:paragraph-properties fo:widows="2" fo:orphans="2" fo:margin-bottom="0.1388in"/>
      <style:text-properties style:font-name-complex="Times New Roman" fo:color="#000000"/>
    </style:style>
    <style:style style:name="P818" style:parent-style-name="Standard" style:family="paragraph">
      <style:paragraph-properties fo:line-height="150%"/>
      <style:text-properties style:font-name-complex="Times New Roman" fo:font-weight="bold" style:font-weight-asian="bold" style:font-weight-complex="bold" fo:color="#000000"/>
    </style:style>
    <style:style style:name="P819" style:parent-style-name="Standard" style:family="paragraph">
      <style:paragraph-properties fo:line-height="150%"/>
      <style:text-properties style:font-name-complex="Times New Roman" fo:color="#000000"/>
    </style:style>
    <style:style style:name="P820" style:parent-style-name="Standard" style:family="paragraph">
      <style:paragraph-properties fo:line-height="150%" fo:margin-left="0.3937in">
        <style:tab-stops/>
      </style:paragraph-properties>
    </style:style>
    <style:style style:name="T821" style:parent-style-name="Domyślnaczcionkaakapitu" style:family="text">
      <style:text-properties style:font-name-asian="Cambria" style:font-name-complex="Times New Roman" fo:color="#000000"/>
    </style:style>
    <style:style style:name="T822" style:parent-style-name="Domyślnaczcionkaakapitu" style:family="text">
      <style:text-properties style:font-name-complex="Times New Roman" fo:color="#000000"/>
    </style:style>
    <style:style style:name="T823" style:parent-style-name="Domyślnaczcionkaakapitu" style:family="text">
      <style:text-properties style:font-name-complex="Times New Roman" fo:font-weight="bold" style:font-weight-asian="bold" style:font-weight-complex="bold" fo:font-style="italic" style:font-style-asian="italic" style:font-style-complex="italic" fo:color="#000000"/>
    </style:style>
    <style:style style:name="P824" style:parent-style-name="Standard" style:family="paragraph">
      <style:paragraph-properties fo:widows="2" fo:orphans="2" fo:margin-bottom="0.1388in" fo:line-height="150%"/>
      <style:text-properties style:font-name-complex="Times New Roman" fo:color="#000000"/>
    </style:style>
    <style:style style:name="P825" style:parent-style-name="Standard" style:family="paragraph">
      <style:paragraph-properties fo:widows="2" fo:orphans="2" fo:margin-bottom="0.1388in"/>
      <style:text-properties style:font-name-complex="Times New Roman" fo:color="#000000"/>
    </style:style>
    <style:style style:name="P826" style:parent-style-name="Standard" style:family="paragraph">
      <style:paragraph-properties fo:widows="2" fo:orphans="2" fo:margin-bottom="0.1388in"/>
      <style:text-properties style:font-name-complex="Times New Roman" fo:color="#000000"/>
    </style:style>
    <style:style style:name="P827" style:parent-style-name="Standard" style:family="paragraph">
      <style:paragraph-properties fo:widows="2" fo:orphans="2" fo:margin-bottom="0.1388in"/>
      <style:text-properties style:font-name-complex="Times New Roman" fo:color="#000000"/>
    </style:style>
    <style:style style:name="P828" style:parent-style-name="Standard" style:family="paragraph">
      <style:paragraph-properties fo:widows="2" fo:orphans="2" fo:margin-bottom="0.1388in"/>
    </style:style>
    <style:style style:name="T829" style:parent-style-name="Domyślnaczcionkaakapitu" style:family="text">
      <style:text-properties style:font-name-complex="Times New Roman" fo:color="#000000"/>
    </style:style>
    <style:style style:name="P830" style:parent-style-name="Standard" style:family="paragraph">
      <style:paragraph-properties fo:margin-left="0.3937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31" style:parent-style-name="Standard" style:family="paragraph">
      <style:paragraph-properties fo:widows="2" fo:orphans="2" fo:margin-bottom="0.1388in"/>
      <style:text-properties style:font-name-complex="Times New Roman" fo:color="#000000"/>
    </style:style>
    <style:style style:name="P832" style:parent-style-name="Standard" style:family="paragraph">
      <style:paragraph-properties fo:widows="2" fo:orphans="2" fo:margin-bottom="0.1388in"/>
      <style:text-properties style:font-name-complex="Times New Roman" fo:color="#000000"/>
    </style:style>
    <style:style style:name="P833" style:parent-style-name="Standard" style:family="paragraph">
      <style:paragraph-properties fo:widows="2" fo:orphans="2" fo:margin-bottom="0.1388in"/>
      <style:text-properties style:font-name-complex="Times New Roman" fo:color="#000000"/>
    </style:style>
    <style:style style:name="P834" style:parent-style-name="Standard" style:family="paragraph">
      <style:paragraph-properties fo:widows="2" fo:orphans="2" fo:margin-bottom="0.1388in"/>
      <style:text-properties style:font-name-complex="Times New Roman" fo:color="#000000"/>
    </style:style>
    <style:style style:name="P835" style:parent-style-name="Standard" style:family="paragraph">
      <style:paragraph-properties fo:widows="2" fo:orphans="2" fo:margin-bottom="0.1388in"/>
      <style:text-properties style:font-name-complex="Times New Roman" fo:color="#000000"/>
    </style:style>
    <style:style style:name="P836" style:parent-style-name="Standard" style:family="paragraph">
      <style:paragraph-properties fo:margin-left="0.3937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37" style:parent-style-name="Standard" style:family="paragraph">
      <style:paragraph-properties fo:widows="2" fo:orphans="2" fo:margin-bottom="0.1388in"/>
      <style:text-properties style:font-name-complex="Times New Roman" fo:color="#000000"/>
    </style:style>
    <style:style style:name="P838" style:parent-style-name="Standard" style:family="paragraph">
      <style:paragraph-properties fo:widows="2" fo:orphans="2" fo:margin-bottom="0.1388in"/>
      <style:text-properties style:font-name-complex="Times New Roman" fo:color="#000000"/>
    </style:style>
    <style:style style:name="P839" style:parent-style-name="Standard" style:family="paragraph">
      <style:paragraph-properties fo:widows="2" fo:orphans="2" fo:margin-bottom="0.1388in"/>
      <style:text-properties style:font-name-complex="Times New Roman" fo:color="#000000"/>
    </style:style>
    <style:style style:name="P840" style:parent-style-name="Standard" style:family="paragraph">
      <style:paragraph-properties fo:margin-left="0.3937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41" style:parent-style-name="Standard" style:family="paragraph">
      <style:paragraph-properties fo:widows="2" fo:orphans="2" fo:margin-bottom="0.1388in"/>
      <style:text-properties style:font-name-complex="Times New Roman" style:font-weight-complex="bold" fo:color="#000000"/>
    </style:style>
    <style:style style:name="P842" style:parent-style-name="Standard" style:family="paragraph">
      <style:paragraph-properties fo:widows="2" fo:orphans="2" fo:margin-bottom="0.1388in"/>
      <style:text-properties style:font-name-complex="Times New Roman" style:font-weight-complex="bold" fo:color="#000000"/>
    </style:style>
    <style:style style:name="P843" style:parent-style-name="Standard" style:family="paragraph">
      <style:paragraph-properties fo:widows="2" fo:orphans="2" fo:margin-bottom="0.1388in" fo:margin-left="0.3937in">
        <style:tab-stops/>
      </style:paragraph-properties>
    </style:style>
    <style:style style:name="T844" style:parent-style-name="Domyślnaczcionkaakapitu" style:family="text">
      <style:text-properties style:font-name-complex="Times New Roman" fo:font-weight="bold" style:font-weight-asian="bold" style:font-weight-complex="bold" fo:font-style="italic" style:font-style-asian="italic" style:font-style-complex="italic" fo:color="#000000"/>
    </style:style>
    <style:style style:name="P845" style:parent-style-name="Standard" style:family="paragraph">
      <style:paragraph-properties fo:widows="2" fo:orphans="2" fo:margin-bottom="0.1388in"/>
      <style:text-properties style:font-name-complex="Times New Roman" fo:color="#000000"/>
    </style:style>
    <style:style style:name="P846" style:parent-style-name="Standard" style:family="paragraph">
      <style:paragraph-properties fo:widows="2" fo:orphans="2" fo:margin-bottom="0.1388in"/>
      <style:text-properties style:font-name-complex="Times New Roman" fo:color="#000000"/>
    </style:style>
    <style:style style:name="P847" style:parent-style-name="Standard" style:family="paragraph">
      <style:paragraph-properties fo:widows="2" fo:orphans="2" fo:margin-bottom="0.1388in"/>
      <style:text-properties style:font-name-complex="Times New Roman" fo:color="#000000"/>
    </style:style>
    <style:style style:name="P848" style:parent-style-name="Standard" style:family="paragraph">
      <style:paragraph-properties fo:widows="2" fo:orphans="2" fo:margin-bottom="0.1388in"/>
      <style:text-properties style:font-name-complex="Times New Roman" fo:color="#000000"/>
    </style:style>
    <style:style style:name="P849" style:parent-style-name="Standard" style:family="paragraph">
      <style:paragraph-properties fo:widows="2" fo:orphans="2" fo:margin-bottom="0.1388in"/>
      <style:text-properties style:font-name-complex="Times New Roman" style:font-weight-complex="bold" style:font-style-complex="italic" fo:color="#000000"/>
    </style:style>
    <style:style style:name="P850" style:parent-style-name="Standard" style:family="paragraph">
      <style:paragraph-properties fo:margin-left="0.3937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51" style:parent-style-name="Standard" style:family="paragraph">
      <style:paragraph-properties fo:widows="2" fo:orphans="2" fo:margin-bottom="0.1388in"/>
      <style:text-properties style:font-name-complex="Times New Roman" fo:color="#000000"/>
    </style:style>
    <style:style style:name="P852" style:parent-style-name="Standard" style:family="paragraph">
      <style:paragraph-properties fo:widows="2" fo:orphans="2" fo:margin-bottom="0.1388in"/>
      <style:text-properties style:font-name-complex="Times New Roman" fo:color="#000000"/>
    </style:style>
    <style:style style:name="P853" style:parent-style-name="Standard" style:family="paragraph">
      <style:paragraph-properties fo:line-height="115%"/>
      <style:text-properties style:font-name-complex="Times New Roman" style:font-weight-complex="bold" fo:color="#000000"/>
    </style:style>
    <style:style style:name="P854" style:parent-style-name="Standard" style:family="paragraph">
      <style:paragraph-properties fo:line-height="150%" fo:margin-left="0.2958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55"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856"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857"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858"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859"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860"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861"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862"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863" style:parent-style-name="Standard" style:family="paragraph">
      <style:paragraph-properties fo:widows="2" fo:orphans="2" fo:margin-bottom="0.1388in" fo:margin-left="0in" fo:text-indent="0in">
        <style:tab-stops/>
      </style:paragraph-properties>
      <style:text-properties style:font-name-complex="Times New Roman" fo:color="#000000"/>
    </style:style>
    <style:style style:name="P864" style:parent-style-name="Standard" style:family="paragraph">
      <style:paragraph-properties fo:margin-left="0in" fo:text-indent="0in">
        <style:tab-stops/>
      </style:paragraph-properties>
      <style:text-properties style:font-name-complex="Times New Roman" style:font-weight-complex="bold" fo:color="#000000"/>
    </style:style>
    <style:style style:name="P865" style:parent-style-name="Standard" style:family="paragraph">
      <style:paragraph-properties fo:line-height="150%"/>
      <style:text-properties style:font-name-complex="Times New Roman" fo:font-weight="bold" style:font-weight-asian="bold" style:font-weight-complex="bold" fo:color="#000000"/>
    </style:style>
    <style:style style:name="P866" style:parent-style-name="Standard" style:family="paragraph">
      <style:paragraph-properties fo:line-height="150%"/>
      <style:text-properties style:font-name-complex="Times New Roman" fo:font-weight="bold" style:font-weight-asian="bold" style:font-weight-complex="bold" fo:color="#000000"/>
    </style:style>
    <style:style style:name="P867" style:parent-style-name="Standard" style:family="paragraph">
      <style:paragraph-properties fo:line-height="150%"/>
      <style:text-properties style:font-name-complex="Times New Roman" fo:font-weight="bold" style:font-weight-asian="bold" style:font-weight-complex="bold" fo:color="#000000"/>
    </style:style>
    <style:style style:name="P868" style:parent-style-name="Standard" style:family="paragraph">
      <style:paragraph-properties fo:line-height="150%"/>
      <style:text-properties style:font-name-complex="Times New Roman" fo:color="#000000"/>
    </style:style>
    <style:style style:name="P869" style:parent-style-name="Standard" style:family="paragraph">
      <style:paragraph-properties fo:line-height="150%" fo:margin-left="0.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70" style:parent-style-name="Standard" style:family="paragraph">
      <style:paragraph-properties fo:line-height="150%" fo:margin-left="0in" fo:text-indent="0in">
        <style:tab-stops/>
      </style:paragraph-properties>
    </style:style>
    <style:style style:name="T871" style:parent-style-name="Domyślnaczcionkaakapitu" style:family="text">
      <style:text-properties style:font-name-complex="Times New Roman" style:font-weight-complex="bold" style:font-style-complex="italic" fo:color="#000000"/>
    </style:style>
    <style:style style:name="P872" style:parent-style-name="Standard" style:family="paragraph">
      <style:paragraph-properties fo:line-height="150%" fo:margin-left="0in" fo:text-indent="0in">
        <style:tab-stops/>
      </style:paragraph-properties>
      <style:text-properties style:font-name-complex="Times New Roman" style:font-weight-complex="bold" style:font-style-complex="italic" fo:color="#000000"/>
    </style:style>
    <style:style style:name="P873" style:parent-style-name="Standard" style:family="paragraph">
      <style:paragraph-properties fo:line-height="150%" fo:margin-left="0in" fo:text-indent="0in">
        <style:tab-stops/>
      </style:paragraph-properties>
      <style:text-properties style:font-name-complex="Times New Roman" style:font-weight-complex="bold" style:font-style-complex="italic" fo:color="#000000"/>
    </style:style>
    <style:style style:name="P874" style:parent-style-name="Standard" style:family="paragraph">
      <style:paragraph-properties fo:line-height="150%" fo:margin-left="0in" fo:text-indent="0in">
        <style:tab-stops/>
      </style:paragraph-properties>
      <style:text-properties style:font-name-complex="Times New Roman" style:font-weight-complex="bold" style:font-style-complex="italic" fo:color="#000000"/>
    </style:style>
    <style:style style:name="P875" style:parent-style-name="Standard" style:family="paragraph">
      <style:paragraph-properties fo:line-height="150%" fo:margin-left="0.5458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76" style:parent-style-name="Standard" style:family="paragraph">
      <style:paragraph-properties fo:line-height="150%"/>
      <style:text-properties style:font-name-complex="Times New Roman" style:font-weight-complex="bold" style:font-style-complex="italic" fo:color="#000000"/>
    </style:style>
    <style:style style:name="P877" style:parent-style-name="Standard" style:family="paragraph">
      <style:paragraph-properties fo:line-height="150%"/>
      <style:text-properties style:font-name-complex="Times New Roman" style:font-weight-complex="bold" style:font-style-complex="italic" fo:color="#000000"/>
    </style:style>
    <style:style style:name="P878" style:parent-style-name="Standard" style:family="paragraph">
      <style:paragraph-properties fo:line-height="150%"/>
      <style:text-properties style:font-name-complex="Times New Roman" style:font-weight-complex="bold" style:font-style-complex="italic" fo:color="#000000"/>
    </style:style>
    <style:style style:name="P879" style:parent-style-name="Standard" style:family="paragraph">
      <style:paragraph-properties fo:line-height="150%"/>
      <style:text-properties style:font-name-complex="Times New Roman" style:font-weight-complex="bold" style:font-style-complex="italic" fo:color="#000000"/>
    </style:style>
    <style:style style:name="P880" style:parent-style-name="Standard" style:family="paragraph">
      <style:paragraph-properties fo:line-height="150%" fo:margin-left="0.5458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81" style:parent-style-name="Standard" style:family="paragraph">
      <style:paragraph-properties fo:line-height="150%"/>
      <style:text-properties style:font-name-complex="Times New Roman" style:font-weight-complex="bold" style:font-style-complex="italic" fo:color="#000000"/>
    </style:style>
    <style:style style:name="P882" style:parent-style-name="Standard" style:family="paragraph">
      <style:paragraph-properties fo:line-height="150%"/>
    </style:style>
    <style:style style:name="T883" style:parent-style-name="Domyślnaczcionkaakapitu" style:family="text">
      <style:text-properties style:font-name-complex="Times New Roman" style:font-weight-complex="bold" style:font-style-complex="italic" fo:color="#000000"/>
    </style:style>
    <style:style style:name="T884" style:parent-style-name="Domyślnaczcionkaakapitu" style:family="text">
      <style:text-properties style:font-name-complex="Times New Roman" fo:color="#000000"/>
    </style:style>
    <style:style style:name="P885" style:parent-style-name="Standard" style:family="paragraph">
      <style:paragraph-properties fo:line-height="150%"/>
    </style:style>
    <style:style style:name="T886" style:parent-style-name="Domyślnaczcionkaakapitu" style:family="text">
      <style:text-properties style:font-name-complex="Times New Roman" fo:color="#000000"/>
    </style:style>
    <style:style style:name="T887" style:parent-style-name="Domyślnaczcionkaakapitu" style:family="text">
      <style:text-properties style:font-name-complex="Times New Roman" style:font-weight-complex="bold" style:font-style-complex="italic" fo:color="#000000"/>
    </style:style>
    <style:style style:name="P888" style:parent-style-name="Standard" style:family="paragraph">
      <style:paragraph-properties fo:line-height="150%" fo:margin-left="0.5458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89" style:parent-style-name="Standard" style:family="paragraph">
      <style:paragraph-properties fo:line-height="150%"/>
      <style:text-properties style:font-name-complex="Times New Roman" fo:color="#000000"/>
    </style:style>
    <style:style style:name="P890" style:parent-style-name="Standard" style:family="paragraph">
      <style:paragraph-properties fo:line-height="150%" fo:margin-left="0.5458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91" style:parent-style-name="Standard" style:family="paragraph">
      <style:paragraph-properties fo:line-height="150%"/>
      <style:text-properties style:font-name-complex="Times New Roman" fo:color="#000000"/>
    </style:style>
    <style:style style:name="P892" style:parent-style-name="Standard" style:family="paragraph">
      <style:paragraph-properties fo:line-height="150%"/>
      <style:text-properties style:font-name-complex="Times New Roman" fo:color="#000000"/>
    </style:style>
    <style:style style:name="P893" style:parent-style-name="Standard" style:family="paragraph">
      <style:paragraph-properties fo:line-height="150%"/>
      <style:text-properties style:font-name-complex="Times New Roman" fo:color="#000000"/>
    </style:style>
    <style:style style:name="P894" style:parent-style-name="Standard" style:family="paragraph">
      <style:paragraph-properties fo:line-height="150%"/>
      <style:text-properties style:font-name-complex="Times New Roman" fo:color="#000000"/>
    </style:style>
    <style:style style:name="P895" style:parent-style-name="Standard" style:family="paragraph">
      <style:paragraph-properties fo:line-height="150%" fo:margin-left="0.5458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896" style:parent-style-name="Standard" style:family="paragraph">
      <style:paragraph-properties fo:line-height="150%"/>
      <style:text-properties style:font-name-complex="Times New Roman" fo:color="#000000"/>
    </style:style>
    <style:style style:name="P897" style:parent-style-name="Standard" style:family="paragraph">
      <style:paragraph-properties fo:line-height="150%"/>
      <style:text-properties style:font-name-complex="Times New Roman" fo:color="#000000"/>
    </style:style>
    <style:style style:name="P898" style:parent-style-name="Standard" style:family="paragraph">
      <style:paragraph-properties fo:line-height="150%"/>
      <style:text-properties style:font-name-complex="Times New Roman" fo:color="#000000"/>
    </style:style>
    <style:style style:name="P899" style:parent-style-name="Standard" style:family="paragraph">
      <style:paragraph-properties fo:line-height="150%" fo:margin-left="0.5458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00" style:parent-style-name="Standard" style:family="paragraph">
      <style:paragraph-properties fo:line-height="150%"/>
      <style:text-properties style:font-name-complex="Times New Roman" fo:color="#000000"/>
    </style:style>
    <style:style style:name="P901" style:parent-style-name="Standard" style:family="paragraph">
      <style:paragraph-properties fo:line-height="150%"/>
      <style:text-properties style:font-name-complex="Times New Roman" fo:color="#000000"/>
    </style:style>
    <style:style style:name="P902" style:parent-style-name="Standard" style:family="paragraph">
      <style:paragraph-properties fo:line-height="150%"/>
      <style:text-properties style:font-name-complex="Times New Roman" fo:color="#000000"/>
    </style:style>
    <style:style style:name="P903" style:parent-style-name="Standard" style:family="paragraph">
      <style:paragraph-properties fo:line-height="150%"/>
      <style:text-properties style:font-name-complex="Times New Roman" fo:color="#000000"/>
    </style:style>
    <style:style style:name="P904" style:parent-style-name="Standard" style:family="paragraph">
      <style:paragraph-properties fo:line-height="150%"/>
      <style:text-properties style:font-name-complex="Times New Roman" fo:color="#000000"/>
    </style:style>
    <style:style style:name="P905" style:parent-style-name="Standard" style:family="paragraph">
      <style:paragraph-properties fo:line-height="150%"/>
      <style:text-properties style:font-name-complex="Times New Roman" fo:color="#000000"/>
    </style:style>
    <style:style style:name="P906" style:parent-style-name="Standard" style:family="paragraph">
      <style:paragraph-properties fo:line-height="150%"/>
      <style:text-properties style:font-name-complex="Times New Roman" fo:font-weight="bold" style:font-weight-asian="bold" fo:color="#000000"/>
    </style:style>
    <style:style style:name="P907" style:parent-style-name="Standard" style:family="paragraph">
      <style:paragraph-properties fo:line-height="150%"/>
      <style:text-properties style:font-name-complex="Times New Roman" fo:color="#000000"/>
    </style:style>
    <style:style style:name="P908" style:parent-style-name="Standard" style:family="paragraph">
      <style:paragraph-properties fo:line-height="150%" fo:margin-left="0.5909in">
        <style:tab-stops/>
      </style:paragraph-properties>
    </style:style>
    <style:style style:name="T909" style:parent-style-name="Domyślnaczcionkaakapitu" style:family="text">
      <style:text-properties style:font-name-complex="Times New Roman" fo:color="#000000"/>
    </style:style>
    <style:style style:name="T910" style:parent-style-name="Domyślnaczcionkaakapitu" style:family="text">
      <style:text-properties style:font-name-complex="Times New Roman" fo:font-weight="bold" style:font-weight-asian="bold" style:font-weight-complex="bold" fo:font-style="italic" style:font-style-asian="italic" style:font-style-complex="italic" fo:color="#000000"/>
    </style:style>
    <style:style style:name="P911" style:parent-style-name="Standard" style:family="paragraph">
      <style:paragraph-properties fo:line-height="150%"/>
      <style:text-properties style:font-name-complex="Times New Roman" style:font-weight-complex="bold" style:font-style-complex="italic" fo:color="#000000"/>
    </style:style>
    <style:style style:name="P912" style:parent-style-name="Standard" style:family="paragraph">
      <style:paragraph-properties fo:line-height="150%"/>
      <style:text-properties style:font-name-complex="Times New Roman" style:font-weight-complex="bold" style:font-style-complex="italic" fo:color="#000000"/>
    </style:style>
    <style:style style:name="P913" style:parent-style-name="Standard" style:family="paragraph">
      <style:paragraph-properties fo:line-height="150%"/>
      <style:text-properties style:font-name-complex="Times New Roman" style:font-weight-complex="bold" style:font-style-complex="italic" fo:color="#000000"/>
    </style:style>
    <style:style style:name="P914" style:parent-style-name="Standard" style:family="paragraph">
      <style:paragraph-properties fo:line-height="150%"/>
      <style:text-properties style:font-name-complex="Times New Roman" style:font-weight-complex="bold" style:font-style-complex="italic" fo:color="#000000"/>
    </style:style>
    <style:style style:name="P915" style:parent-style-name="Standard" style:family="paragraph">
      <style:paragraph-properties fo:line-height="150%"/>
      <style:text-properties style:font-name-complex="Times New Roman" style:font-weight-complex="bold" style:font-style-complex="italic" fo:color="#000000"/>
    </style:style>
    <style:style style:name="P916" style:parent-style-name="Standard" style:family="paragraph">
      <style:paragraph-properties fo:line-height="150%" fo:margin-left="0.5909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17" style:parent-style-name="Standard" style:family="paragraph">
      <style:paragraph-properties fo:line-height="150%"/>
      <style:text-properties style:font-name-complex="Times New Roman" style:font-weight-complex="bold" style:font-style-complex="italic" fo:color="#000000"/>
    </style:style>
    <style:style style:name="P918" style:parent-style-name="Standard" style:family="paragraph">
      <style:paragraph-properties fo:line-height="150%"/>
      <style:text-properties style:font-name-complex="Times New Roman" style:font-weight-complex="bold" style:font-style-complex="italic" fo:color="#000000"/>
    </style:style>
    <style:style style:name="P919" style:parent-style-name="Standard" style:family="paragraph">
      <style:paragraph-properties fo:line-height="150%"/>
      <style:text-properties style:font-name-complex="Times New Roman" style:font-weight-complex="bold" style:font-style-complex="italic" fo:color="#000000"/>
    </style:style>
    <style:style style:name="P920" style:parent-style-name="Standard" style:family="paragraph">
      <style:paragraph-properties fo:line-height="150%"/>
      <style:text-properties style:font-name-complex="Times New Roman" style:font-weight-complex="bold" style:font-style-complex="italic" fo:color="#000000"/>
    </style:style>
    <style:style style:name="P921" style:parent-style-name="Standard" style:family="paragraph">
      <style:paragraph-properties fo:line-height="150%"/>
      <style:text-properties style:font-name-complex="Times New Roman" style:font-weight-complex="bold" style:font-style-complex="italic" fo:color="#000000"/>
    </style:style>
    <style:style style:name="P922" style:parent-style-name="Standard" style:family="paragraph">
      <style:paragraph-properties fo:line-height="150%" fo:margin-left="0.5909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23" style:parent-style-name="Standard" style:family="paragraph">
      <style:paragraph-properties fo:line-height="150%"/>
      <style:text-properties style:font-name-complex="Times New Roman" style:font-weight-complex="bold" style:font-style-complex="italic" fo:color="#000000"/>
    </style:style>
    <style:style style:name="P924" style:parent-style-name="Standard" style:family="paragraph">
      <style:paragraph-properties fo:line-height="150%"/>
      <style:text-properties style:font-name-complex="Times New Roman" style:font-weight-complex="bold" style:font-style-complex="italic" fo:color="#000000"/>
    </style:style>
    <style:style style:name="P925" style:parent-style-name="Standard" style:family="paragraph">
      <style:paragraph-properties fo:line-height="150%"/>
      <style:text-properties style:font-name-complex="Times New Roman" style:font-weight-complex="bold" style:font-style-complex="italic" fo:color="#000000"/>
    </style:style>
    <style:style style:name="P926" style:parent-style-name="Standard" style:family="paragraph">
      <style:paragraph-properties fo:line-height="150%"/>
      <style:text-properties style:font-name-complex="Times New Roman" style:font-weight-complex="bold" style:font-style-complex="italic" fo:color="#000000"/>
    </style:style>
    <style:style style:name="P927" style:parent-style-name="Standard" style:family="paragraph">
      <style:paragraph-properties fo:line-height="150%" fo:margin-left="0.4923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28" style:parent-style-name="Standard" style:family="paragraph">
      <style:paragraph-properties fo:line-height="150%"/>
      <style:text-properties style:font-name-complex="Times New Roman" fo:color="#000000"/>
    </style:style>
    <style:style style:name="P929" style:parent-style-name="Standard" style:family="paragraph">
      <style:paragraph-properties fo:line-height="150%" fo:margin-left="0.4923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30" style:parent-style-name="Standard" style:family="paragraph">
      <style:paragraph-properties fo:line-height="150%"/>
      <style:text-properties style:font-name-complex="Times New Roman" fo:color="#000000"/>
    </style:style>
    <style:style style:name="P931" style:parent-style-name="Standard" style:family="paragraph">
      <style:paragraph-properties fo:line-height="150%"/>
      <style:text-properties style:font-name-complex="Times New Roman" fo:color="#000000"/>
    </style:style>
    <style:style style:name="P932" style:parent-style-name="Standard" style:family="paragraph">
      <style:paragraph-properties fo:line-height="150%"/>
      <style:text-properties style:font-name-complex="Times New Roman" fo:color="#000000"/>
    </style:style>
    <style:style style:name="P933" style:parent-style-name="Standard" style:family="paragraph">
      <style:paragraph-properties fo:line-height="150%"/>
      <style:text-properties style:font-name-complex="Times New Roman" fo:color="#000000"/>
    </style:style>
    <style:style style:name="P934" style:parent-style-name="Standard" style:family="paragraph">
      <style:paragraph-properties fo:line-height="150%"/>
      <style:text-properties style:font-name-complex="Times New Roman" fo:color="#000000"/>
    </style:style>
    <style:style style:name="P935" style:parent-style-name="Standard" style:family="paragraph">
      <style:paragraph-properties fo:line-height="150%" fo:margin-left="0.4923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36" style:parent-style-name="Standard" style:family="paragraph">
      <style:paragraph-properties fo:line-height="150%"/>
      <style:text-properties style:font-name-complex="Times New Roman" fo:color="#000000"/>
    </style:style>
    <style:style style:name="P937" style:parent-style-name="Standard" style:family="paragraph">
      <style:paragraph-properties fo:line-height="150%"/>
      <style:text-properties style:font-name-complex="Times New Roman" fo:color="#000000"/>
    </style:style>
    <style:style style:name="P938" style:parent-style-name="Standard" style:family="paragraph">
      <style:paragraph-properties fo:line-height="150%"/>
      <style:text-properties style:font-name-complex="Times New Roman" fo:color="#000000"/>
    </style:style>
    <style:style style:name="P939" style:parent-style-name="Standard" style:family="paragraph">
      <style:paragraph-properties fo:line-height="150%"/>
      <style:text-properties style:font-name-complex="Times New Roman" fo:color="#000000"/>
    </style:style>
    <style:style style:name="P940" style:parent-style-name="Standard" style:family="paragraph">
      <style:paragraph-properties fo:line-height="150%" fo:margin-left="0.4923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41" style:parent-style-name="Standard" style:family="paragraph">
      <style:paragraph-properties fo:line-height="150%"/>
    </style:style>
    <style:style style:name="T942" style:parent-style-name="Domyślnaczcionkaakapitu" style:family="text">
      <style:text-properties style:font-name-complex="Times New Roman" fo:font-weight="bold" style:font-weight-asian="bold" style:font-weight-complex="bold" fo:font-style="italic" style:font-style-asian="italic" style:font-style-complex="italic" fo:color="#000000"/>
    </style:style>
    <style:style style:name="T943" style:parent-style-name="Domyślnaczcionkaakapitu" style:family="text">
      <style:text-properties style:font-name-complex="Times New Roman" fo:color="#000000"/>
    </style:style>
    <style:style style:name="P944" style:parent-style-name="Standard" style:family="paragraph">
      <style:paragraph-properties fo:line-height="150%"/>
      <style:text-properties style:font-name-complex="Times New Roman" fo:color="#000000"/>
    </style:style>
    <style:style style:name="P945" style:parent-style-name="Standard" style:family="paragraph">
      <style:paragraph-properties fo:line-height="150%"/>
      <style:text-properties style:font-name-complex="Times New Roman" fo:color="#000000"/>
    </style:style>
    <style:style style:name="P946" style:parent-style-name="Standard" style:family="paragraph">
      <style:paragraph-properties fo:line-height="150%"/>
      <style:text-properties style:font-name-complex="Times New Roman" fo:font-weight="bold" style:font-weight-asian="bold" style:font-weight-complex="bold" fo:color="#000000"/>
    </style:style>
    <style:style style:name="P947" style:parent-style-name="Standard" style:family="paragraph">
      <style:paragraph-properties fo:line-height="150%"/>
      <style:text-properties style:font-name-complex="Times New Roman" fo:color="#000000"/>
    </style:style>
    <style:style style:name="P948" style:parent-style-name="Standard" style:family="paragraph">
      <style:paragraph-properties fo:line-height="150%" fo:margin-left="0.4923in">
        <style:tab-stops/>
      </style:paragraph-properties>
    </style:style>
    <style:style style:name="T949" style:parent-style-name="Domyślnaczcionkaakapitu" style:family="text">
      <style:text-properties style:font-name-complex="Times New Roman" fo:color="#000000"/>
    </style:style>
    <style:style style:name="T950" style:parent-style-name="Domyślnaczcionkaakapitu" style:family="text">
      <style:text-properties style:font-name-complex="Times New Roman" fo:font-weight="bold" style:font-weight-asian="bold" style:font-weight-complex="bold" fo:font-style="italic" style:font-style-asian="italic" style:font-style-complex="italic" fo:color="#000000"/>
    </style:style>
    <style:style style:name="P951" style:parent-style-name="Standard" style:family="paragraph">
      <style:paragraph-properties fo:line-height="150%"/>
      <style:text-properties style:font-name-complex="Times New Roman" fo:color="#000000"/>
    </style:style>
    <style:style style:name="P952" style:parent-style-name="Standard" style:family="paragraph">
      <style:paragraph-properties fo:line-height="150%"/>
      <style:text-properties style:font-name-complex="Times New Roman" fo:color="#000000"/>
    </style:style>
    <style:style style:name="P953" style:parent-style-name="Standard" style:family="paragraph">
      <style:paragraph-properties fo:line-height="150%"/>
      <style:text-properties style:font-name-complex="Times New Roman" fo:color="#000000"/>
    </style:style>
    <style:style style:name="P954" style:parent-style-name="Standard" style:family="paragraph">
      <style:paragraph-properties fo:line-height="150%"/>
      <style:text-properties style:font-name-complex="Times New Roman" fo:color="#000000"/>
    </style:style>
    <style:style style:name="P955" style:parent-style-name="Standard" style:family="paragraph">
      <style:paragraph-properties fo:line-height="150%"/>
      <style:text-properties style:font-name-complex="Times New Roman" fo:color="#000000"/>
    </style:style>
    <style:style style:name="P956" style:parent-style-name="Standard" style:family="paragraph">
      <style:paragraph-properties fo:line-height="150%"/>
      <style:text-properties style:font-name-complex="Times New Roman" fo:color="#000000"/>
    </style:style>
    <style:style style:name="P957" style:parent-style-name="Standard" style:family="paragraph">
      <style:paragraph-properties fo:line-height="150%"/>
      <style:text-properties style:font-name-complex="Times New Roman" fo:color="#000000"/>
    </style:style>
    <style:style style:name="P958" style:parent-style-name="Standard" style:family="paragraph">
      <style:paragraph-properties fo:line-height="150%"/>
      <style:text-properties style:font-name-complex="Times New Roman" fo:color="#000000"/>
    </style:style>
    <style:style style:name="P959" style:parent-style-name="Standard" style:family="paragraph">
      <style:paragraph-properties fo:line-height="150%" fo:margin-left="0.5909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60" style:parent-style-name="Standard" style:family="paragraph">
      <style:paragraph-properties fo:line-height="150%"/>
      <style:text-properties style:font-name-complex="Times New Roman" fo:color="#000000"/>
    </style:style>
    <style:style style:name="P961" style:parent-style-name="Standard" style:family="paragraph">
      <style:paragraph-properties fo:line-height="150%"/>
      <style:text-properties style:font-name-complex="Times New Roman" fo:color="#000000"/>
    </style:style>
    <style:style style:name="P962" style:parent-style-name="Standard" style:family="paragraph">
      <style:paragraph-properties fo:line-height="150%"/>
      <style:text-properties style:font-name-complex="Times New Roman" fo:color="#000000"/>
    </style:style>
    <style:style style:name="P963" style:parent-style-name="Standard" style:family="paragraph">
      <style:paragraph-properties fo:line-height="150%"/>
      <style:text-properties style:font-name-complex="Times New Roman" fo:color="#000000"/>
    </style:style>
    <style:style style:name="P964" style:parent-style-name="Standard" style:family="paragraph">
      <style:paragraph-properties fo:line-height="150%"/>
      <style:text-properties style:font-name-complex="Times New Roman" fo:color="#000000"/>
    </style:style>
    <style:style style:name="P965" style:parent-style-name="Standard" style:family="paragraph">
      <style:paragraph-properties fo:line-height="150%"/>
      <style:text-properties style:font-name-complex="Times New Roman" fo:color="#000000"/>
    </style:style>
    <style:style style:name="P966" style:parent-style-name="Standard" style:family="paragraph">
      <style:paragraph-properties fo:line-height="150%" fo:margin-left="0.5909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67" style:parent-style-name="Standard" style:family="paragraph">
      <style:paragraph-properties fo:line-height="150%"/>
      <style:text-properties style:font-name-complex="Times New Roman" fo:color="#000000"/>
    </style:style>
    <style:style style:name="P968" style:parent-style-name="Standard" style:family="paragraph">
      <style:paragraph-properties fo:line-height="150%"/>
      <style:text-properties style:font-name-complex="Times New Roman" fo:color="#000000"/>
    </style:style>
    <style:style style:name="P969" style:parent-style-name="Standard" style:family="paragraph">
      <style:paragraph-properties fo:line-height="150%"/>
      <style:text-properties style:font-name-complex="Times New Roman" fo:color="#000000"/>
    </style:style>
    <style:style style:name="P970" style:parent-style-name="Standard" style:family="paragraph">
      <style:paragraph-properties fo:line-height="150%"/>
      <style:text-properties style:font-name-complex="Times New Roman" fo:color="#000000"/>
    </style:style>
    <style:style style:name="P971" style:parent-style-name="Standard" style:family="paragraph">
      <style:paragraph-properties fo:line-height="150%"/>
      <style:text-properties style:font-name-complex="Times New Roman" fo:color="#000000"/>
    </style:style>
    <style:style style:name="P972" style:parent-style-name="Standard" style:family="paragraph">
      <style:paragraph-properties fo:line-height="150%"/>
      <style:text-properties style:font-name-complex="Times New Roman" fo:color="#000000"/>
    </style:style>
    <style:style style:name="P973" style:parent-style-name="Standard" style:family="paragraph">
      <style:paragraph-properties fo:line-height="150%" fo:margin-left="0.5909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74" style:parent-style-name="Standard" style:family="paragraph">
      <style:paragraph-properties fo:line-height="150%"/>
      <style:text-properties style:font-name-complex="Times New Roman" fo:color="#000000"/>
    </style:style>
    <style:style style:name="P975" style:parent-style-name="Standard" style:family="paragraph">
      <style:paragraph-properties fo:line-height="150%" fo:margin-left="0.5909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76" style:parent-style-name="Standard" style:family="paragraph">
      <style:paragraph-properties fo:line-height="150%"/>
      <style:text-properties style:font-name-complex="Times New Roman" fo:color="#000000"/>
    </style:style>
    <style:style style:name="P977" style:parent-style-name="Standard" style:family="paragraph">
      <style:paragraph-properties fo:line-height="150%"/>
      <style:text-properties style:font-name-complex="Times New Roman" fo:color="#000000"/>
    </style:style>
    <style:style style:name="P978" style:parent-style-name="Standard" style:family="paragraph">
      <style:paragraph-properties fo:line-height="150%"/>
      <style:text-properties style:font-name-complex="Times New Roman" fo:color="#000000"/>
    </style:style>
    <style:style style:name="P979" style:parent-style-name="Standard" style:family="paragraph">
      <style:paragraph-properties fo:line-height="150%"/>
      <style:text-properties style:font-name-complex="Times New Roman" fo:color="#000000"/>
    </style:style>
    <style:style style:name="P980" style:parent-style-name="Standard" style:family="paragraph">
      <style:paragraph-properties fo:line-height="150%"/>
      <style:text-properties style:font-name-complex="Times New Roman" fo:color="#000000"/>
    </style:style>
    <style:style style:name="P981" style:parent-style-name="Standard" style:family="paragraph">
      <style:paragraph-properties fo:line-height="150%"/>
      <style:text-properties style:font-name-complex="Times New Roman" fo:color="#000000"/>
    </style:style>
    <style:style style:name="P982" style:parent-style-name="Standard" style:family="paragraph">
      <style:paragraph-properties fo:line-height="150%"/>
      <style:text-properties style:font-name-complex="Times New Roman" fo:color="#000000"/>
    </style:style>
    <style:style style:name="P983" style:parent-style-name="Standard" style:family="paragraph">
      <style:paragraph-properties fo:line-height="150%" fo:margin-left="0.5909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84" style:parent-style-name="Standard" style:family="paragraph">
      <style:paragraph-properties fo:line-height="150%"/>
      <style:text-properties style:font-name-complex="Times New Roman" fo:color="#000000"/>
    </style:style>
    <style:style style:name="P985" style:parent-style-name="Standard" style:family="paragraph">
      <style:paragraph-properties fo:line-height="150%"/>
      <style:text-properties style:font-name-complex="Times New Roman" fo:color="#000000"/>
    </style:style>
    <style:style style:name="P986" style:parent-style-name="Standard" style:family="paragraph">
      <style:paragraph-properties fo:line-height="150%"/>
      <style:text-properties style:font-name-complex="Times New Roman" fo:color="#000000"/>
    </style:style>
    <style:style style:name="P987" style:parent-style-name="Standard" style:family="paragraph">
      <style:paragraph-properties fo:line-height="150%"/>
      <style:text-properties style:font-name-complex="Times New Roman" fo:color="#000000"/>
    </style:style>
    <style:style style:name="P988" style:parent-style-name="Standard" style:family="paragraph">
      <style:paragraph-properties fo:line-height="150%"/>
      <style:text-properties style:font-name-complex="Times New Roman" fo:color="#000000"/>
    </style:style>
    <style:style style:name="P989" style:parent-style-name="Standard" style:family="paragraph">
      <style:paragraph-properties fo:line-height="150%" fo:margin-left="0.5909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90" style:parent-style-name="Standard" style:family="paragraph">
      <style:paragraph-properties fo:line-height="150%"/>
      <style:text-properties style:font-name-complex="Times New Roman" fo:color="#000000"/>
    </style:style>
    <style:style style:name="P991" style:parent-style-name="Standard" style:family="paragraph">
      <style:paragraph-properties fo:line-height="150%"/>
      <style:text-properties style:font-name-complex="Times New Roman" fo:color="#000000"/>
    </style:style>
    <style:style style:name="P992" style:parent-style-name="Standard" style:family="paragraph">
      <style:paragraph-properties fo:line-height="150%"/>
      <style:text-properties style:font-name-complex="Times New Roman" fo:color="#000000"/>
    </style:style>
    <style:style style:name="P993" style:parent-style-name="Standard" style:family="paragraph">
      <style:paragraph-properties fo:line-height="150%"/>
      <style:text-properties style:font-name-complex="Times New Roman" fo:color="#000000"/>
    </style:style>
    <style:style style:name="P994" style:parent-style-name="Standard" style:family="paragraph">
      <style:paragraph-properties fo:line-height="150%"/>
      <style:text-properties style:font-name-complex="Times New Roman" fo:color="#000000"/>
    </style:style>
    <style:style style:name="P995" style:parent-style-name="Standard" style:family="paragraph">
      <style:paragraph-properties fo:line-height="150%"/>
      <style:text-properties style:font-name-complex="Times New Roman" fo:font-weight="bold" style:font-weight-asian="bold" style:font-weight-complex="bold" fo:color="#000000"/>
    </style:style>
    <style:style style:name="P996" style:parent-style-name="Standard" style:family="paragraph">
      <style:paragraph-properties fo:line-height="150%"/>
      <style:text-properties style:font-name-complex="Times New Roman" fo:color="#000000"/>
    </style:style>
    <style:style style:name="P997" style:parent-style-name="Standard" style:family="paragraph">
      <style:paragraph-properties fo:line-height="150%" fo:margin-left="0.5909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998" style:parent-style-name="Standard" style:family="paragraph">
      <style:paragraph-properties fo:line-height="150%"/>
      <style:text-properties style:font-name-complex="Times New Roman" fo:color="#000000"/>
    </style:style>
    <style:style style:name="P999" style:parent-style-name="Standard" style:family="paragraph">
      <style:paragraph-properties fo:line-height="150%"/>
      <style:text-properties style:font-name-complex="Times New Roman" fo:color="#000000"/>
    </style:style>
    <style:style style:name="P1000" style:parent-style-name="Standard" style:family="paragraph">
      <style:paragraph-properties fo:line-height="150%"/>
      <style:text-properties style:font-name-complex="Times New Roman" fo:color="#000000"/>
    </style:style>
    <style:style style:name="P1001" style:parent-style-name="Standard" style:family="paragraph">
      <style:paragraph-properties fo:line-height="150%"/>
      <style:text-properties style:font-name-complex="Times New Roman" fo:color="#000000"/>
    </style:style>
    <style:style style:name="P1002" style:parent-style-name="Standard" style:family="paragraph">
      <style:paragraph-properties fo:line-height="150%"/>
      <style:text-properties style:font-name-complex="Times New Roman" fo:color="#000000"/>
    </style:style>
    <style:style style:name="P1003" style:parent-style-name="Standard" style:family="paragraph">
      <style:paragraph-properties fo:line-height="150%"/>
      <style:text-properties style:font-name-complex="Times New Roman" fo:color="#000000"/>
    </style:style>
    <style:style style:name="P1004" style:parent-style-name="Standard" style:family="paragraph">
      <style:paragraph-properties fo:line-height="150%" fo:margin-left="0.689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005" style:parent-style-name="Standard" style:family="paragraph">
      <style:paragraph-properties fo:line-height="150%"/>
      <style:text-properties style:font-name-complex="Times New Roman" fo:color="#000000"/>
    </style:style>
    <style:style style:name="P1006" style:parent-style-name="Standard" style:family="paragraph">
      <style:paragraph-properties fo:line-height="150%"/>
      <style:text-properties style:font-name-complex="Times New Roman" fo:color="#000000"/>
    </style:style>
    <style:style style:name="P1007" style:parent-style-name="Standard" style:family="paragraph">
      <style:paragraph-properties fo:line-height="150%"/>
      <style:text-properties style:font-name-complex="Times New Roman" fo:color="#000000"/>
    </style:style>
    <style:style style:name="P1008" style:parent-style-name="Standard" style:family="paragraph">
      <style:paragraph-properties fo:line-height="150%"/>
      <style:text-properties style:font-name-complex="Times New Roman" fo:color="#000000"/>
    </style:style>
    <style:style style:name="P1009" style:parent-style-name="Standard" style:family="paragraph">
      <style:paragraph-properties fo:line-height="150%"/>
      <style:text-properties style:font-name-complex="Times New Roman" fo:color="#000000"/>
    </style:style>
    <style:style style:name="P1010" style:parent-style-name="Standard" style:family="paragraph">
      <style:paragraph-properties fo:line-height="150%" fo:margin-left="0.689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011" style:parent-style-name="Standard" style:family="paragraph">
      <style:paragraph-properties fo:line-height="150%"/>
      <style:text-properties style:font-name-complex="Times New Roman" fo:color="#000000"/>
    </style:style>
    <style:style style:name="P1012" style:parent-style-name="Standard" style:family="paragraph">
      <style:paragraph-properties fo:line-height="150%"/>
      <style:text-properties style:font-name-complex="Times New Roman" fo:color="#000000"/>
    </style:style>
    <style:style style:name="P1013" style:parent-style-name="Standard" style:family="paragraph">
      <style:paragraph-properties fo:line-height="150%"/>
      <style:text-properties style:font-name-complex="Times New Roman" fo:color="#000000"/>
    </style:style>
    <style:style style:name="P1014" style:parent-style-name="Standard" style:family="paragraph">
      <style:paragraph-properties fo:line-height="150%" fo:margin-left="0.689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015" style:parent-style-name="Standard" style:family="paragraph">
      <style:paragraph-properties fo:line-height="150%" fo:margin-left="0.689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016" style:parent-style-name="Standard" style:family="paragraph">
      <style:paragraph-properties fo:line-height="150%"/>
      <style:text-properties style:font-name-complex="Times New Roman" fo:color="#000000"/>
    </style:style>
    <style:style style:name="P1017" style:parent-style-name="Standard" style:family="paragraph">
      <style:paragraph-properties fo:line-height="150%" fo:margin-left="0.689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018" style:parent-style-name="Standard" style:family="paragraph">
      <style:paragraph-properties fo:line-height="150%"/>
      <style:text-properties style:font-name-complex="Times New Roman" fo:color="#000000"/>
    </style:style>
    <style:style style:name="P1019" style:parent-style-name="Standard" style:family="paragraph">
      <style:paragraph-properties fo:line-height="150%"/>
      <style:text-properties style:font-name-complex="Times New Roman" fo:color="#000000"/>
    </style:style>
    <style:style style:name="P1020" style:parent-style-name="Standard" style:family="paragraph">
      <style:paragraph-properties fo:line-height="150%"/>
      <style:text-properties style:font-name-complex="Times New Roman" fo:color="#000000"/>
    </style:style>
    <style:style style:name="P1021" style:parent-style-name="Standard" style:family="paragraph">
      <style:paragraph-properties fo:line-height="150%"/>
      <style:text-properties style:font-name-complex="Times New Roman" fo:color="#000000"/>
    </style:style>
    <style:style style:name="P1022" style:parent-style-name="Standard" style:family="paragraph">
      <style:paragraph-properties fo:line-height="150%"/>
      <style:text-properties style:font-name-complex="Times New Roman" fo:color="#000000"/>
    </style:style>
    <style:style style:name="P1023" style:parent-style-name="Standard" style:family="paragraph">
      <style:paragraph-properties fo:line-height="150%"/>
      <style:text-properties style:font-name-complex="Times New Roman" fo:color="#000000"/>
    </style:style>
    <style:style style:name="P1024" style:parent-style-name="Standard" style:family="paragraph">
      <style:paragraph-properties fo:line-height="150%"/>
      <style:text-properties style:font-name-complex="Times New Roman" fo:color="#000000"/>
    </style:style>
    <style:style style:name="P1025" style:parent-style-name="Standard" style:family="paragraph">
      <style:paragraph-properties fo:line-height="150%"/>
      <style:text-properties style:font-name-complex="Times New Roman" fo:color="#000000"/>
    </style:style>
    <style:style style:name="P1026" style:parent-style-name="Standard" style:family="paragraph">
      <style:paragraph-properties fo:line-height="150%"/>
      <style:text-properties style:font-name-complex="Times New Roman" fo:color="#000000"/>
    </style:style>
    <style:style style:name="P1027" style:parent-style-name="Standard" style:family="paragraph">
      <style:paragraph-properties fo:line-height="150%"/>
      <style:text-properties style:font-name-complex="Times New Roman" fo:color="#000000"/>
    </style:style>
    <style:style style:name="P1028" style:parent-style-name="Standard" style:family="paragraph">
      <style:paragraph-properties fo:line-height="150%" fo:margin-left="0.689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029" style:parent-style-name="Standard" style:family="paragraph">
      <style:paragraph-properties fo:line-height="150%"/>
      <style:text-properties style:font-name-complex="Times New Roman" fo:color="#000000"/>
    </style:style>
    <style:style style:name="P1030" style:parent-style-name="Standard" style:family="paragraph">
      <style:paragraph-properties fo:line-height="150%"/>
      <style:text-properties style:font-name-complex="Times New Roman" fo:color="#000000"/>
    </style:style>
    <style:style style:name="P1031" style:parent-style-name="Standard" style:family="paragraph">
      <style:paragraph-properties fo:line-height="150%"/>
      <style:text-properties style:font-name-complex="Times New Roman" fo:color="#000000"/>
    </style:style>
    <style:style style:name="P1032" style:parent-style-name="Standard" style:family="paragraph">
      <style:paragraph-properties fo:line-height="150%"/>
      <style:text-properties style:font-name-complex="Times New Roman" fo:color="#000000"/>
    </style:style>
    <style:style style:name="P1033" style:parent-style-name="Standard" style:family="paragraph">
      <style:paragraph-properties fo:line-height="150%"/>
      <style:text-properties style:font-name-complex="Times New Roman" fo:color="#000000"/>
    </style:style>
    <style:style style:name="P1034" style:parent-style-name="Standard" style:family="paragraph">
      <style:paragraph-properties fo:line-height="150%"/>
      <style:text-properties style:font-name-complex="Times New Roman" fo:color="#000000"/>
    </style:style>
    <style:style style:name="P1035" style:parent-style-name="Standard" style:family="paragraph">
      <style:paragraph-properties fo:line-height="150%" fo:margin-left="0.6895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036" style:parent-style-name="Standard" style:family="paragraph">
      <style:paragraph-properties fo:line-height="150%"/>
      <style:text-properties style:font-name-complex="Times New Roman" fo:color="#000000"/>
    </style:style>
    <style:style style:name="P1037" style:parent-style-name="Standard" style:family="paragraph">
      <style:paragraph-properties fo:line-height="150%"/>
      <style:text-properties style:font-name-complex="Times New Roman" fo:color="#000000"/>
    </style:style>
    <style:style style:name="P1038" style:parent-style-name="Standard" style:family="paragraph">
      <style:paragraph-properties fo:line-height="150%"/>
      <style:text-properties style:font-name-complex="Times New Roman" fo:color="#000000"/>
    </style:style>
    <style:style style:name="P1039" style:parent-style-name="Standard" style:family="paragraph">
      <style:paragraph-properties fo:line-height="150%"/>
      <style:text-properties style:font-name-complex="Times New Roman" fo:color="#000000"/>
    </style:style>
    <style:style style:name="P1040" style:parent-style-name="Standard" style:family="paragraph">
      <style:paragraph-properties style:text-autospace="none" fo:line-height="150%"/>
      <style:text-properties fo:font-weight="bold" style:font-weight-asian="bold" fo:language="pl" fo:country="PL"/>
    </style:style>
    <style:style style:name="P1041" style:parent-style-name="Normalny" style:family="paragraph">
      <style:paragraph-properties fo:break-before="page"/>
      <style:text-properties fo:font-weight="bold" style:font-weight-asian="bold" fo:hyphenate="true"/>
    </style:style>
    <style:style style:name="P1042" style:parent-style-name="Standard" style:family="paragraph">
      <style:paragraph-properties style:text-autospace="none" fo:text-align="center" fo:line-height="150%"/>
      <style:text-properties fo:font-weight="bold" style:font-weight-asian="bold" fo:language="pl" fo:country="PL"/>
    </style:style>
    <style:style style:name="P1043" style:parent-style-name="Standard" style:family="paragraph">
      <style:paragraph-properties style:text-autospace="none" fo:text-align="center" fo:line-height="150%"/>
      <style:text-properties fo:font-weight="bold" style:font-weight-asian="bold" fo:language="pl" fo:country="PL"/>
    </style:style>
    <style:style style:name="P104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45" style:parent-style-name="Standard" style:family="paragraph">
      <style:paragraph-properties style:punctuation-wrap="simple" fo:text-align="justify" fo:margin-bottom="0.0416in" fo:line-height="150%" fo:margin-left="0.2958in" fo:text-indent="-0.1972in">
        <style:tab-stops>
          <style:tab-stop style:type="left" style:position="-0.0979in"/>
        </style:tab-stops>
      </style:paragraph-properties>
      <style:text-properties fo:language="pl" fo:country="PL"/>
    </style:style>
    <style:style style:name="P1046" style:parent-style-name="Standard" style:family="paragraph">
      <style:paragraph-properties style:punctuation-wrap="simple" fo:text-align="justify" fo:margin-bottom="0.0416in" fo:line-height="150%" fo:margin-left="0.2958in" fo:text-indent="-0.1972in">
        <style:tab-stops>
          <style:tab-stop style:type="left" style:position="-0.0562in"/>
        </style:tab-stops>
      </style:paragraph-properties>
      <style:text-properties fo:language="pl" fo:country="PL"/>
    </style:style>
    <style:style style:name="P1047" style:parent-style-name="Standard" style:family="paragraph">
      <style:paragraph-properties style:punctuation-wrap="simple" fo:text-align="justify" fo:margin-bottom="0.0416in" fo:line-height="150%" fo:margin-left="0.2958in" fo:text-indent="-0.1972in">
        <style:tab-stops>
          <style:tab-stop style:type="left" style:position="-0.0562in"/>
        </style:tab-stops>
      </style:paragraph-properties>
      <style:text-properties fo:language="pl" fo:country="PL"/>
    </style:style>
    <style:style style:name="P1048" style:parent-style-name="Standard" style:family="paragraph">
      <style:paragraph-properties style:punctuation-wrap="simple" fo:text-align="justify" fo:margin-bottom="0.0416in" fo:line-height="150%" fo:margin-left="0.1972in">
        <style:tab-stops>
          <style:tab-stop style:type="left" style:position="0.0423in"/>
        </style:tab-stops>
      </style:paragraph-properties>
    </style:style>
    <style:style style:name="T1049" style:parent-style-name="Domyślnaczcionkaakapitu" style:family="text">
      <style:text-properties fo:language="pl" fo:country="PL"/>
    </style:style>
    <style:style style:name="T1050" style:parent-style-name="Domyślnaczcionkaakapitu" style:family="text">
      <style:text-properties fo:font-style="italic" style:font-style-asian="italic" fo:language="pl" fo:country="PL"/>
    </style:style>
    <style:style style:name="T1051" style:parent-style-name="Domyślnaczcionkaakapitu" style:family="text">
      <style:text-properties fo:language="pl" fo:country="PL"/>
    </style:style>
    <style:style style:name="P1052" style:parent-style-name="Standard" style:family="paragraph">
      <style:paragraph-properties style:punctuation-wrap="simple" fo:text-align="justify" fo:margin-bottom="0.0416in" fo:line-height="150%" fo:margin-left="0.2958in" fo:text-indent="-0.1972in">
        <style:tab-stops>
          <style:tab-stop style:type="left" style:position="-0.1972in"/>
        </style:tab-stops>
      </style:paragraph-properties>
    </style:style>
    <style:style style:name="T1053" style:parent-style-name="Domyślnaczcionkaakapitu" style:family="text">
      <style:text-properties fo:language="pl" fo:country="PL"/>
    </style:style>
    <style:style style:name="T1054" style:parent-style-name="Domyślnaczcionkaakapitu" style:family="text">
      <style:text-properties fo:font-style="italic" style:font-style-asian="italic" fo:language="pl" fo:country="PL"/>
    </style:style>
    <style:style style:name="T1055" style:parent-style-name="Domyślnaczcionkaakapitu" style:family="text">
      <style:text-properties fo:language="pl" fo:country="PL"/>
    </style:style>
    <style:style style:name="P1056" style:parent-style-name="Standard" style:family="paragraph">
      <style:paragraph-properties style:punctuation-wrap="simple" fo:text-align="justify" fo:margin-bottom="0.0416in" fo:line-height="150%" fo:margin-left="0.2958in" fo:text-indent="-0.1972in">
        <style:tab-stops>
          <style:tab-stop style:type="left" style:position="-0.0979in"/>
        </style:tab-stops>
      </style:paragraph-properties>
    </style:style>
    <style:style style:name="T1057" style:parent-style-name="Domyślnaczcionkaakapitu" style:family="text">
      <style:text-properties style:font-name-asian="MS Mincho" style:font-name-complex="Calibri" fo:color="#000000" fo:language="pl" fo:country="PL"/>
    </style:style>
    <style:style style:name="P1058"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59" style:parent-style-name="Standard" style:family="paragraph">
      <style:paragraph-properties style:punctuation-wrap="simple" fo:text-align="justify" fo:margin-bottom="0.0416in" fo:line-height="150%">
        <style:tab-stops>
          <style:tab-stop style:type="left" style:position="-0.8701in"/>
          <style:tab-stop style:type="left" style:position="0.1972in"/>
        </style:tab-stops>
      </style:paragraph-properties>
      <style:text-properties fo:language="pl" fo:country="PL"/>
    </style:style>
    <style:style style:name="P1060" style:parent-style-name="Standard" style:family="paragraph">
      <style:paragraph-properties style:punctuation-wrap="simple" fo:text-align="justify" fo:margin-bottom="0.0416in" fo:line-height="150%">
        <style:tab-stops>
          <style:tab-stop style:type="left" style:position="-0.5076in"/>
          <style:tab-stop style:type="left" style:position="0.1972in"/>
          <style:tab-stop style:type="left" style:position="0.4923in"/>
        </style:tab-stops>
      </style:paragraph-properties>
      <style:text-properties fo:language="pl" fo:country="PL"/>
    </style:style>
    <style:style style:name="P1061" style:parent-style-name="Standard" style:family="paragraph">
      <style:paragraph-properties style:punctuation-wrap="simple" fo:text-align="justify" fo:margin-bottom="0.0416in" fo:line-height="150%">
        <style:tab-stops>
          <style:tab-stop style:type="left" style:position="-0.5076in"/>
          <style:tab-stop style:type="left" style:position="0.1972in"/>
          <style:tab-stop style:type="left" style:position="0.4923in"/>
        </style:tab-stops>
      </style:paragraph-properties>
      <style:text-properties fo:language="pl" fo:country="PL"/>
    </style:style>
    <style:style style:name="P1062" style:parent-style-name="Standard" style:family="paragraph">
      <style:paragraph-properties style:punctuation-wrap="simple" fo:text-align="justify" fo:margin-bottom="0.0416in" fo:line-height="150%">
        <style:tab-stops>
          <style:tab-stop style:type="left" style:position="-0.8701in"/>
          <style:tab-stop style:type="left" style:position="0.1972in"/>
          <style:tab-stop style:type="left" style:position="0.4923in"/>
        </style:tab-stops>
      </style:paragraph-properties>
      <style:text-properties fo:language="pl" fo:country="PL"/>
    </style:style>
    <style:style style:name="P1063" style:parent-style-name="Standard" style:family="paragraph">
      <style:paragraph-properties style:punctuation-wrap="simple" fo:text-align="justify" fo:margin-bottom="0.0416in" fo:line-height="150%">
        <style:tab-stops>
          <style:tab-stop style:type="left" style:position="-0.8701in"/>
          <style:tab-stop style:type="left" style:position="0.1972in"/>
          <style:tab-stop style:type="left" style:position="0.4923in"/>
        </style:tab-stops>
      </style:paragraph-properties>
      <style:text-properties fo:language="pl" fo:country="PL"/>
    </style:style>
    <style:style style:name="P1064" style:parent-style-name="Standard" style:family="paragraph">
      <style:paragraph-properties style:punctuation-wrap="simple" fo:text-align="justify" fo:margin-bottom="0.0416in" fo:line-height="150%">
        <style:tab-stops>
          <style:tab-stop style:type="left" style:position="-0.8701in"/>
          <style:tab-stop style:type="left" style:position="0.1972in"/>
        </style:tab-stops>
      </style:paragraph-properties>
      <style:text-properties fo:language="pl" fo:country="PL"/>
    </style:style>
    <style:style style:name="P1065" style:parent-style-name="Standard" style:family="paragraph">
      <style:paragraph-properties style:punctuation-wrap="simple" fo:text-align="justify" fo:margin-bottom="0.0416in" fo:line-height="150%">
        <style:tab-stops>
          <style:tab-stop style:type="left" style:position="-0.8701in"/>
        </style:tab-stops>
      </style:paragraph-properties>
      <style:text-properties fo:language="pl" fo:country="PL"/>
    </style:style>
    <style:style style:name="P1066" style:parent-style-name="Standard" style:family="paragraph">
      <style:paragraph-properties fo:text-align="justify" fo:margin-bottom="0.0416in" fo:line-height="150%"/>
      <style:text-properties fo:language="pl" fo:country="PL"/>
    </style:style>
    <style:style style:name="P1067"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68"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69" style:parent-style-name="Standard" style:family="paragraph">
      <style:paragraph-properties style:punctuation-wrap="simple" fo:text-align="justify" fo:margin-bottom="0.0416in" fo:line-height="150%"/>
      <style:text-properties fo:language="pl" fo:country="PL"/>
    </style:style>
    <style:style style:name="P1070"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71"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72"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73"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74"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75" style:parent-style-name="Standard" style:family="paragraph">
      <style:paragraph-properties fo:text-align="justify" fo:margin-bottom="0.0416in" fo:line-height="150%" fo:margin-left="0.7875in" fo:text-indent="-0.2041in">
        <style:tab-stops>
          <style:tab-stop style:type="left" style:position="0in"/>
        </style:tab-stops>
      </style:paragraph-properties>
      <style:text-properties fo:language="pl" fo:country="PL"/>
    </style:style>
    <style:style style:name="P1076" style:parent-style-name="Standard" style:family="paragraph">
      <style:paragraph-properties fo:text-align="justify" fo:margin-bottom="0.0416in" fo:line-height="150%" fo:margin-left="0.7875in" fo:text-indent="-0.2041in">
        <style:tab-stops>
          <style:tab-stop style:type="left" style:position="0in"/>
        </style:tab-stops>
      </style:paragraph-properties>
      <style:text-properties fo:language="pl" fo:country="PL"/>
    </style:style>
    <style:style style:name="P1077" style:parent-style-name="Standard" style:family="paragraph">
      <style:paragraph-properties fo:text-align="justify" fo:margin-bottom="0.0416in" fo:line-height="150%" fo:margin-left="0.7875in" fo:text-indent="-0.2041in">
        <style:tab-stops>
          <style:tab-stop style:type="left" style:position="0in"/>
        </style:tab-stops>
      </style:paragraph-properties>
      <style:text-properties fo:language="pl" fo:country="PL"/>
    </style:style>
    <style:style style:name="P1078" style:parent-style-name="Standard" style:family="paragraph">
      <style:paragraph-properties fo:text-align="justify" fo:margin-bottom="0.0416in" fo:line-height="150%" fo:margin-left="0.7875in" fo:text-indent="-0.2041in">
        <style:tab-stops>
          <style:tab-stop style:type="left" style:position="0in"/>
        </style:tab-stops>
      </style:paragraph-properties>
      <style:text-properties fo:language="pl" fo:country="PL"/>
    </style:style>
    <style:style style:name="P1079" style:parent-style-name="Standard" style:family="paragraph">
      <style:paragraph-properties style:punctuation-wrap="simple" style:text-autospace="none" fo:text-align="justify" fo:margin-bottom="0.0416in" fo:line-height="150%" fo:margin-left="0.7875in" fo:text-indent="-0.2041in">
        <style:tab-stops>
          <style:tab-stop style:type="left" style:position="0in"/>
        </style:tab-stops>
      </style:paragraph-properties>
      <style:text-properties style:font-name-asian="MS Mincho" style:font-name-complex="Calibri" fo:color="#000000" fo:language="pl" fo:country="PL"/>
    </style:style>
    <style:style style:name="P108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style>
    <style:style style:name="T1081" style:parent-style-name="Domyślnaczcionkaakapitu" style:family="text">
      <style:text-properties fo:language="pl" fo:country="PL"/>
    </style:style>
    <style:style style:name="P1082"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color="#000000" fo:language="pl" fo:country="PL"/>
    </style:style>
    <style:style style:name="P1083"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color="#000000" fo:language="pl" fo:country="PL"/>
    </style:style>
    <style:style style:name="P1084"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85"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86"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87"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88"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89"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9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91"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92"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93"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9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95"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096"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97"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98"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099"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00"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01"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02"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03"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0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05"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06"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07"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08"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09"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10"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11"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12"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13"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1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15"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116"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117" style:parent-style-name="Textbody" style:family="paragraph">
      <style:paragraph-properties style:punctuation-wrap="simple" style:text-autospace="none" fo:text-align="center" fo:margin-bottom="0.0416in" fo:line-height="150%" fo:margin-left="0.25in">
        <style:tab-stops>
          <style:tab-stop style:type="left" style:position="-0.1201in"/>
        </style:tab-stops>
      </style:paragraph-properties>
      <style:text-properties style:font-name-asian="MS Mincho" style:font-name-complex="Calibri" fo:font-weight="bold" style:font-weight-asian="bold" fo:color="#000000" fo:language="pl" fo:country="PL"/>
    </style:style>
    <style:style style:name="P1118"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19"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20"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21"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22"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23" style:parent-style-name="Standard" style:family="paragraph">
      <style:paragraph-properties style:punctuation-wrap="simple" fo:text-align="justify" fo:margin-bottom="0.0416in" fo:line-height="150%">
        <style:tab-stops>
          <style:tab-stop style:type="left" style:position="-0.4805in"/>
        </style:tab-stops>
      </style:paragraph-properties>
      <style:text-properties fo:language="pl" fo:country="PL"/>
    </style:style>
    <style:style style:name="P112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25"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26"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27"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28"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29"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3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31"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style>
    <style:style style:name="T1132" style:parent-style-name="Domyślnaczcionkaakapitu" style:family="text">
      <style:text-properties style:font-name-complex="Times New Roman"/>
    </style:style>
    <style:style style:name="T1133" style:parent-style-name="Domyślnaczcionkaakapitu" style:family="text">
      <style:text-properties style:font-name-complex="Times New Roman" fo:font-style="italic" style:font-style-asian="italic"/>
    </style:style>
    <style:style style:name="T1134" style:parent-style-name="Domyślnaczcionkaakapitu" style:family="text">
      <style:text-properties style:font-name-complex="Times New Roman"/>
    </style:style>
    <style:style style:name="P1135" style:parent-style-name="Standard" style:family="paragraph">
      <style:paragraph-properties style:text-autospace="none" fo:text-align="justify" fo:line-height="150%"/>
      <style:text-properties fo:language="pl" fo:country="PL"/>
    </style:style>
    <style:style style:name="P1136"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137" style:parent-style-name="Standard" style:family="paragraph">
      <style:paragraph-properties style:text-autospace="none" fo:text-align="center" fo:line-height="150%"/>
      <style:text-properties fo:font-weight="bold" style:font-weight-asian="bold" fo:language="pl" fo:country="PL"/>
    </style:style>
    <style:style style:name="P1138" style:parent-style-name="Standard" style:family="paragraph">
      <style:paragraph-properties style:punctuation-wrap="simple" fo:text-align="justify" fo:margin-bottom="0.0416in" fo:line-height="150%" fo:text-indent="-2in">
        <style:tab-stops>
          <style:tab-stop style:type="left" style:position="-3.7402in"/>
        </style:tab-stops>
      </style:paragraph-properties>
      <style:text-properties fo:language="pl" fo:country="PL"/>
    </style:style>
    <style:style style:name="P1139"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4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41" style:parent-style-name="Standard" style:family="paragraph">
      <style:paragraph-properties style:text-autospace="none" fo:text-align="justify" fo:line-height="150%" fo:margin-left="0.1972in">
        <style:tab-stops/>
      </style:paragraph-properties>
      <style:text-properties style:font-name-asian="MS Mincho" style:font-name-complex="Calibri" fo:color="#000000" fo:language="pl" fo:country="PL"/>
    </style:style>
    <style:style style:name="P1142" style:parent-style-name="Standard" style:family="paragraph">
      <style:paragraph-properties style:text-autospace="none" fo:text-align="justify" fo:line-height="150%" fo:margin-left="0.1972in">
        <style:tab-stops/>
      </style:paragraph-properties>
      <style:text-properties style:font-name-asian="MS Mincho" style:font-name-complex="Calibri" fo:color="#000000" fo:language="pl" fo:country="PL"/>
    </style:style>
    <style:style style:name="P1143"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44" style:parent-style-name="Standard" style:family="paragraph">
      <style:paragraph-properties style:text-autospace="none" fo:text-align="justify" fo:line-height="150%" fo:margin-left="0.4923in" fo:text-indent="-0.2951in">
        <style:tab-stops/>
      </style:paragraph-properties>
      <style:text-properties style:font-name-asian="MS Mincho" style:font-name-complex="Calibri" fo:color="#000000" fo:language="pl" fo:country="PL"/>
    </style:style>
    <style:style style:name="P1145" style:parent-style-name="Standard" style:family="paragraph">
      <style:paragraph-properties style:text-autospace="none" fo:text-align="justify" fo:line-height="150%" fo:margin-left="0.4923in" fo:text-indent="-0.2951in">
        <style:tab-stops/>
      </style:paragraph-properties>
      <style:text-properties style:font-name-asian="MS Mincho" style:font-name-complex="Calibri" fo:color="#000000" fo:language="pl" fo:country="PL"/>
    </style:style>
    <style:style style:name="P1146" style:parent-style-name="Standard" style:family="paragraph">
      <style:paragraph-properties style:text-autospace="none" fo:text-align="justify" fo:line-height="150%" fo:margin-left="0.4923in" fo:text-indent="-0.2951in">
        <style:tab-stops/>
      </style:paragraph-properties>
      <style:text-properties style:font-name-asian="MS Mincho" style:font-name-complex="Calibri" fo:color="#000000" fo:language="pl" fo:country="PL"/>
    </style:style>
    <style:style style:name="P1147" style:parent-style-name="Standard" style:family="paragraph">
      <style:paragraph-properties style:text-autospace="none" fo:text-align="justify" fo:line-height="150%" fo:margin-left="0.4923in" fo:text-indent="-0.2951in">
        <style:tab-stops/>
      </style:paragraph-properties>
      <style:text-properties style:font-name-asian="MS Mincho" style:font-name-complex="Calibri" fo:color="#000000" fo:language="pl" fo:country="PL"/>
    </style:style>
    <style:style style:name="P1148" style:parent-style-name="Standard" style:family="paragraph">
      <style:paragraph-properties style:text-autospace="none" fo:text-align="justify" fo:line-height="150%" fo:margin-left="0.4923in" fo:text-indent="-0.2951in">
        <style:tab-stops/>
      </style:paragraph-properties>
      <style:text-properties style:font-name-asian="MS Mincho" style:font-name-complex="Calibri" fo:color="#000000" fo:language="pl" fo:country="PL"/>
    </style:style>
    <style:style style:name="P1149" style:parent-style-name="Standard" style:family="paragraph">
      <style:paragraph-properties style:text-autospace="none" fo:text-align="justify" fo:line-height="150%" fo:margin-left="0.4923in" fo:text-indent="-0.2951in">
        <style:tab-stops/>
      </style:paragraph-properties>
      <style:text-properties style:font-name-asian="MS Mincho" style:font-name-complex="Calibri" fo:color="#000000" fo:language="pl" fo:country="PL"/>
    </style:style>
    <style:style style:name="P115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51"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52"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53"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54"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5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56"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57"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58"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59"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6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61"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62" style:parent-style-name="Textbody" style:family="paragraph">
      <style:paragraph-properties style:punctuation-wrap="simple" fo:text-align="justify" fo:line-height="150%">
        <style:tab-stops>
          <style:tab-stop style:type="left" style:position="0.5194in"/>
        </style:tab-stops>
      </style:paragraph-properties>
      <style:text-properties fo:language="pl" fo:country="PL"/>
    </style:style>
    <style:style style:name="P116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164" style:parent-style-name="Textbody" style:family="paragraph">
      <style:paragraph-properties style:punctuation-wrap="simple" fo:text-align="center" fo:line-height="150%">
        <style:tab-stops>
          <style:tab-stop style:type="left" style:position="0.5194in"/>
        </style:tab-stops>
      </style:paragraph-properties>
      <style:text-properties fo:font-weight="bold" style:font-weight-asian="bold" fo:language="pl" fo:country="PL"/>
    </style:style>
    <style:style style:name="P1165" style:parent-style-name="Standard" style:family="paragraph">
      <style:paragraph-properties style:punctuation-wrap="simple" fo:text-align="justify" fo:margin-bottom="0.0416in" fo:line-height="150%" fo:text-indent="-2in">
        <style:tab-stops>
          <style:tab-stop style:type="left" style:position="-3.7402in"/>
        </style:tab-stops>
      </style:paragraph-properties>
      <style:text-properties fo:language="pl" fo:country="PL"/>
    </style:style>
    <style:style style:name="P1166"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67"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style>
    <style:style style:name="T1168" style:parent-style-name="Domyślnaczcionkaakapitu" style:family="text">
      <style:text-properties fo:language="pl" fo:country="PL"/>
    </style:style>
    <style:style style:name="T1169" style:parent-style-name="Domyślnaczcionkaakapitu" style:family="text">
      <style:text-properties style:font-name-asian="MS Mincho" style:font-name-complex="Calibri" style:font-weight-complex="bold" fo:color="#000000" fo:language="pl" fo:country="PL"/>
    </style:style>
    <style:style style:name="P117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71"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72"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73"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7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75"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76"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177"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178"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179"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180"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181"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182"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83" style:parent-style-name="Standard" style:family="paragraph">
      <style:paragraph-properties style:punctuation-wrap="simple" style:text-autospace="none" fo:text-align="justify" fo:line-height="150%">
        <style:tab-stops>
          <style:tab-stop style:type="left" style:position="0.5194in"/>
        </style:tab-stops>
      </style:paragraph-properties>
      <style:text-properties style:font-name-asian="MS Mincho" style:font-name-complex="Calibri" style:font-weight-complex="bold" fo:color="#000000" fo:language="pl" fo:country="PL"/>
    </style:style>
    <style:style style:name="P1184"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185" style:parent-style-name="Standard" style:family="paragraph">
      <style:paragraph-properties style:punctuation-wrap="simple" style:text-autospace="none" fo:text-align="center" fo:line-height="150%">
        <style:tab-stops>
          <style:tab-stop style:type="left" style:position="0.5194in"/>
        </style:tab-stops>
      </style:paragraph-properties>
      <style:text-properties style:font-name-asian="MS Mincho" style:font-name-complex="Calibri" fo:font-weight="bold" style:font-weight-asian="bold" style:font-weight-complex="bold" fo:color="#000000" fo:language="pl" fo:country="PL"/>
    </style:style>
    <style:style style:name="P1186" style:parent-style-name="Standard" style:family="paragraph">
      <style:paragraph-properties style:punctuation-wrap="simple" style:text-autospace="none" fo:text-align="center" fo:line-height="150%">
        <style:tab-stops>
          <style:tab-stop style:type="left" style:position="0.5194in"/>
        </style:tab-stops>
      </style:paragraph-properties>
      <style:text-properties style:font-name-asian="MS Mincho" style:font-name-complex="Calibri" fo:font-weight="bold" style:font-weight-asian="bold" style:font-weight-complex="bold" fo:color="#000000" fo:language="pl" fo:country="PL"/>
    </style:style>
    <style:style style:name="P1187"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188" style:parent-style-name="Standard" style:family="paragraph">
      <style:paragraph-properties style:punctuation-wrap="simple" style:text-autospace="none" fo:text-align="center" fo:line-height="150%">
        <style:tab-stops>
          <style:tab-stop style:type="left" style:position="0.5194in"/>
        </style:tab-stops>
      </style:paragraph-properties>
      <style:text-properties style:font-name-asian="MS Mincho" style:font-name-complex="Calibri" fo:font-weight="bold" style:font-weight-asian="bold" style:font-weight-complex="bold" fo:color="#000000" fo:language="pl" fo:country="PL"/>
    </style:style>
    <style:style style:name="P1189" style:parent-style-name="Standard" style:family="paragraph">
      <style:paragraph-properties style:punctuation-wrap="simple" style:text-autospace="none" fo:text-align="center" fo:line-height="150%">
        <style:tab-stops>
          <style:tab-stop style:type="left" style:position="0.5194in"/>
        </style:tab-stops>
      </style:paragraph-properties>
      <style:text-properties style:font-name-asian="MS Mincho" style:font-name-complex="Calibri" fo:font-weight="bold" style:font-weight-asian="bold" style:font-weight-complex="bold" fo:color="#000000" fo:language="pl" fo:country="PL"/>
    </style:style>
    <style:style style:name="P1190" style:parent-style-name="Standard" style:family="paragraph">
      <style:paragraph-properties style:punctuation-wrap="simple" fo:text-align="justify" fo:margin-bottom="0.0416in" fo:line-height="150%" fo:margin-left="0.1972in" fo:text-indent="-0.1972in">
        <style:tab-stops>
          <style:tab-stop style:type="left" style:position="-1.9375in"/>
        </style:tab-stops>
      </style:paragraph-properties>
      <style:text-properties fo:language="pl" fo:country="PL"/>
    </style:style>
    <style:style style:name="P1191"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92"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193"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94"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9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96"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97"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98"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199"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0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01"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02"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03"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04"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0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06"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07"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08"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09"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10" style:parent-style-name="Textbody" style:family="paragraph">
      <style:paragraph-properties style:punctuation-wrap="simple" style:text-autospace="none" fo:line-height="150%">
        <style:tab-stops>
          <style:tab-stop style:type="left" style:position="0.5194in"/>
        </style:tab-stops>
      </style:paragraph-properties>
      <style:text-properties fo:color="#000000" fo:language="pl" fo:country="PL"/>
    </style:style>
    <style:style style:name="P121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1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1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14"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15"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16" style:parent-style-name="Standard" style:family="paragraph">
      <style:paragraph-properties style:punctuation-wrap="simple" fo:text-align="justify" fo:margin-bottom="0.0416in" fo:line-height="150%" fo:margin-left="0.1972in" fo:text-indent="-0.1972in">
        <style:tab-stops>
          <style:tab-stop style:type="left" style:position="-2in"/>
        </style:tab-stops>
      </style:paragraph-properties>
      <style:text-properties fo:language="pl" fo:country="PL"/>
    </style:style>
    <style:style style:name="P1217"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18"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19"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0"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1"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2"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3"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4"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5"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6"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7"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8" style:parent-style-name="Standard" style:family="paragraph">
      <style:paragraph-properties style:text-autospace="none" fo:text-align="justify" fo:line-height="150%" fo:margin-left="0.2958in" fo:text-indent="-0.1972in">
        <style:tab-stops/>
      </style:paragraph-properties>
      <style:text-properties style:font-name-asian="MS Mincho" style:font-name-complex="Calibri" fo:color="#000000" fo:language="pl" fo:country="PL"/>
    </style:style>
    <style:style style:name="P1229" style:parent-style-name="Standard" style:family="paragraph">
      <style:paragraph-properties style:text-autospace="none" fo:line-height="150%"/>
      <style:text-properties style:font-name-asian="MS Mincho" style:font-name-complex="Calibri" fo:font-weight="bold" style:font-weight-asian="bold" style:font-weight-complex="bold" fo:color="#000000" fo:language="pl" fo:country="PL"/>
    </style:style>
    <style:style style:name="P1230"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31" style:parent-style-name="Standard" style:family="paragraph">
      <style:paragraph-properties style:text-autospace="none" fo:line-height="150%"/>
      <style:text-properties style:font-name-asian="MS Mincho" style:font-name-complex="Calibri" fo:font-weight="bold" style:font-weight-asian="bold" style:font-weight-complex="bold" fo:color="#000000" fo:language="pl" fo:country="PL"/>
    </style:style>
    <style:style style:name="P123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3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34" style:parent-style-name="Standard" style:family="paragraph">
      <style:paragraph-properties style:punctuation-wrap="simple" fo:text-align="justify" fo:margin-bottom="0.0416in" fo:line-height="150%" fo:margin-left="0.2958in" fo:text-indent="-0.1972in">
        <style:tab-stops>
          <style:tab-stop style:type="left" style:position="-2.0361in"/>
        </style:tab-stops>
      </style:paragraph-properties>
      <style:text-properties fo:language="pl" fo:country="PL"/>
    </style:style>
    <style:style style:name="P123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36"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37"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38"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39" style:parent-style-name="Standard" style:family="paragraph">
      <style:paragraph-properties style:punctuation-wrap="simple" fo:text-align="justify" fo:margin-bottom="0.0416in" fo:line-height="150%" fo:margin-left="0.3937in" fo:text-indent="-0.1965in">
        <style:tab-stops/>
      </style:paragraph-properties>
      <style:text-properties style:font-name-asian="MS Mincho" style:font-name-complex="Calibri" fo:color="#000000" fo:language="pl" fo:country="PL"/>
    </style:style>
    <style:style style:name="P1240" style:parent-style-name="Standard" style:family="paragraph">
      <style:paragraph-properties style:text-autospace="none" fo:line-height="150%"/>
      <style:text-properties style:font-name-asian="MS Mincho" style:font-name-complex="Calibri" fo:font-weight="bold" style:font-weight-asian="bold" style:font-weight-complex="bold" fo:color="#000000" fo:language="pl" fo:country="PL"/>
    </style:style>
    <style:style style:name="P124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4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43"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4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45"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46"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47"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48"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49"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50"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51"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52"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53"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5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55"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56"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57"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58"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59"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260"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261"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26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6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64"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65"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66"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67"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68"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69"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7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71"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72"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73"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274"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275"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276"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77"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278"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279" style:parent-style-name="Standard" style:family="paragraph">
      <style:paragraph-properties style:text-autospace="none" fo:text-align="justify" fo:line-height="150%" fo:margin-left="0.4923in" fo:text-indent="-0.1965in">
        <style:tab-stops/>
      </style:paragraph-properties>
      <style:text-properties style:font-name-asian="MS Mincho" style:font-name-complex="Calibri" fo:color="#000000" fo:language="pl" fo:country="PL"/>
    </style:style>
    <style:style style:name="P128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81"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82"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83"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84"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8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286"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287"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288"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289"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290"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291"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29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9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94"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95"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96"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297" style:parent-style-name="Standard" style:family="paragraph">
      <style:paragraph-properties style:punctuation-wrap="simple" fo:text-align="justify" fo:margin-bottom="0.0416in" fo:line-height="150%" fo:margin-left="0.2958in" fo:text-indent="-0.2958in">
        <style:tab-stops>
          <style:tab-stop style:type="left" style:position="-0.0361in"/>
        </style:tab-stops>
      </style:paragraph-properties>
      <style:text-properties fo:language="pl" fo:country="PL"/>
    </style:style>
    <style:style style:name="P1298"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299"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00"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01"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02"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03"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0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0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06"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07" style:parent-style-name="Standard" style:family="paragraph">
      <style:paragraph-properties style:text-autospace="none" fo:text-align="justify" fo:line-height="150%"/>
      <style:text-properties style:font-name-asian="MS Mincho" style:font-name-complex="Calibri" style:font-weight-complex="bold" fo:color="#000000" fo:language="pl" fo:country="PL"/>
    </style:style>
    <style:style style:name="P1308"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09"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10"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11" style:parent-style-name="Standard" style:family="paragraph">
      <style:paragraph-properties style:punctuation-wrap="simple" fo:text-align="justify" fo:margin-bottom="0.0416in" fo:line-height="150%" fo:margin-left="0.1972in" fo:text-indent="-0.1972in">
        <style:tab-stops>
          <style:tab-stop style:type="left" style:position="-0.0986in"/>
        </style:tab-stops>
      </style:paragraph-properties>
      <style:text-properties fo:language="pl" fo:country="PL"/>
    </style:style>
    <style:style style:name="P1312"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13"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14"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15"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16"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17"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18"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19"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1320"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132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2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23" style:parent-style-name="Standard" style:family="paragraph">
      <style:paragraph-properties style:punctuation-wrap="simple" fo:text-align="justify" fo:margin-bottom="0.0416in" fo:line-height="150%" fo:margin-left="0.3937in" fo:text-indent="-0.2951in">
        <style:tab-stops>
          <style:tab-stop style:type="left" style:position="-0.134in"/>
        </style:tab-stops>
      </style:paragraph-properties>
      <style:text-properties fo:language="pl" fo:country="PL"/>
    </style:style>
    <style:style style:name="P1324" style:parent-style-name="Standard" style:family="paragraph">
      <style:paragraph-properties style:punctuation-wrap="simple" fo:text-align="justify" fo:margin-bottom="0.0416in" fo:line-height="150%" fo:margin-left="0.3937in" fo:text-indent="-0.2951in">
        <style:tab-stops>
          <style:tab-stop style:type="left" style:position="-0.134in"/>
        </style:tab-stops>
      </style:paragraph-properties>
      <style:text-properties fo:language="pl" fo:country="PL"/>
    </style:style>
    <style:style style:name="P1325" style:parent-style-name="Standard" style:family="paragraph">
      <style:paragraph-properties style:punctuation-wrap="simple" fo:text-align="justify" fo:margin-bottom="0.0416in" fo:line-height="150%" fo:margin-left="0.3937in" fo:text-indent="-0.2951in">
        <style:tab-stops>
          <style:tab-stop style:type="left" style:position="-0.134in"/>
        </style:tab-stops>
      </style:paragraph-properties>
      <style:text-properties fo:language="pl" fo:country="PL"/>
    </style:style>
    <style:style style:name="P1326"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27"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28"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29"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30"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3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32" style:parent-style-name="Standard" style:family="paragraph">
      <style:paragraph-properties style:punctuation-wrap="simple" fo:text-align="justify" fo:margin-bottom="0.0416in" fo:line-height="150%" fo:margin-left="0.2958in" fo:text-indent="-0.2958in">
        <style:tab-stops>
          <style:tab-stop style:type="left" style:position="-0.0361in"/>
        </style:tab-stops>
      </style:paragraph-properties>
      <style:text-properties fo:language="pl" fo:country="PL"/>
    </style:style>
    <style:style style:name="P1333" style:parent-style-name="Standard" style:family="paragraph">
      <style:paragraph-properties style:punctuation-wrap="simple" fo:text-align="justify" fo:margin-bottom="0.0416in" fo:line-height="150%" fo:margin-left="0.2958in" fo:text-indent="-0.2958in">
        <style:tab-stops>
          <style:tab-stop style:type="left" style:position="-0.0361in"/>
        </style:tab-stops>
      </style:paragraph-properties>
      <style:text-properties fo:language="pl" fo:country="PL"/>
    </style:style>
    <style:style style:name="P1334" style:parent-style-name="Standard" style:family="paragraph">
      <style:paragraph-properties style:punctuation-wrap="simple" fo:text-align="justify" fo:margin-bottom="0.0416in" fo:line-height="150%" fo:margin-left="0.2958in" fo:text-indent="-0.2958in">
        <style:tab-stops>
          <style:tab-stop style:type="left" style:position="-0.0361in"/>
        </style:tab-stops>
      </style:paragraph-properties>
      <style:text-properties fo:language="pl" fo:country="PL"/>
    </style:style>
    <style:style style:name="P1335" style:parent-style-name="Standard" style:family="paragraph">
      <style:paragraph-properties style:punctuation-wrap="simple" fo:text-align="justify" fo:margin-bottom="0.0416in" fo:line-height="150%">
        <style:tab-stops>
          <style:tab-stop style:type="left" style:position="-0.7402in"/>
        </style:tab-stops>
      </style:paragraph-properties>
    </style:style>
    <style:style style:name="T1336" style:parent-style-name="Domyślnaczcionkaakapitu" style:family="text">
      <style:text-properties style:font-name-asian="MS Mincho" style:font-name-complex="Calibri" fo:color="#000000" fo:language="pl" fo:country="PL"/>
    </style:style>
    <style:style style:name="P1337"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1338"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1339"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40" style:parent-style-name="Standard" style:family="paragraph">
      <style:paragraph-properties style:text-autospace="none" fo:text-align="center" fo:line-height="150%"/>
      <style:text-properties fo:font-weight="bold" style:font-weight-asian="bold" style:font-weight-complex="bold" fo:language="pl" fo:country="PL"/>
    </style:style>
    <style:style style:name="P1341"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42"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43"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44"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45"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46"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47" style:parent-style-name="Standard" style:family="paragraph">
      <style:paragraph-properties style:punctuation-wrap="simple" fo:text-align="justify" fo:margin-bottom="0.0416in" fo:line-height="150%" fo:margin-left="0.1972in">
        <style:tab-stops>
          <style:tab-stop style:type="left" style:position="0.0625in"/>
        </style:tab-stops>
      </style:paragraph-properties>
      <style:text-properties fo:language="pl" fo:country="PL"/>
    </style:style>
    <style:style style:name="P1348"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49"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50"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5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5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53" style:parent-style-name="Standard" style:family="paragraph">
      <style:paragraph-properties style:punctuation-wrap="simple" fo:text-align="justify" fo:margin-bottom="0.0416in" fo:line-height="150%" fo:margin-left="0.2958in" fo:text-indent="-0.2958in">
        <style:tab-stops>
          <style:tab-stop style:type="left" style:position="-0.0361in"/>
        </style:tab-stops>
      </style:paragraph-properties>
      <style:text-properties fo:language="pl" fo:country="PL"/>
    </style:style>
    <style:style style:name="P1354" style:parent-style-name="Standard" style:family="paragraph">
      <style:paragraph-properties style:text-autospace="none" fo:text-align="justify" fo:line-height="150%" fo:margin-left="0.2958in" fo:text-indent="-0.1965in">
        <style:tab-stops/>
      </style:paragraph-properties>
      <style:text-properties style:font-name-asian="MS Mincho" style:font-name-complex="Calibri" fo:color="#000000" fo:language="pl" fo:country="PL"/>
    </style:style>
    <style:style style:name="P1355" style:parent-style-name="Standard" style:family="paragraph">
      <style:paragraph-properties style:text-autospace="none" fo:text-align="justify" fo:line-height="150%" fo:margin-left="0.2958in" fo:text-indent="-0.1965in">
        <style:tab-stops/>
      </style:paragraph-properties>
      <style:text-properties style:font-name-asian="MS Mincho" style:font-name-complex="Calibri" fo:color="#000000" fo:language="pl" fo:country="PL"/>
    </style:style>
    <style:style style:name="P1356" style:parent-style-name="Standard" style:family="paragraph">
      <style:paragraph-properties style:text-autospace="none" fo:text-align="justify" fo:line-height="150%" fo:margin-left="0.2958in" fo:text-indent="-0.1965in">
        <style:tab-stops/>
      </style:paragraph-properties>
      <style:text-properties style:font-name-asian="MS Mincho" style:font-name-complex="Calibri" fo:color="#000000" fo:language="pl" fo:country="PL"/>
    </style:style>
    <style:style style:name="P1357" style:parent-style-name="Standard" style:family="paragraph">
      <style:paragraph-properties style:text-autospace="none" fo:text-align="justify" fo:line-height="150%" fo:margin-left="0.2958in" fo:text-indent="-0.1965in">
        <style:tab-stops/>
      </style:paragraph-properties>
      <style:text-properties style:font-name-asian="MS Mincho" style:font-name-complex="Calibri" fo:color="#000000" fo:language="pl" fo:country="PL"/>
    </style:style>
    <style:style style:name="P1358" style:parent-style-name="Standard" style:family="paragraph">
      <style:paragraph-properties style:text-autospace="none" fo:text-align="justify" fo:line-height="150%" fo:margin-left="0.2958in" fo:text-indent="-0.1965in">
        <style:tab-stops/>
      </style:paragraph-properties>
      <style:text-properties style:font-name-asian="MS Mincho" style:font-name-complex="Calibri" fo:color="#000000" fo:language="pl" fo:country="PL"/>
    </style:style>
    <style:style style:name="P1359"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60" style:parent-style-name="Standard" style:family="paragraph">
      <style:paragraph-properties style:text-autospace="none" fo:text-align="justify" fo:line-height="150%" fo:margin-left="0.2958in" fo:text-indent="-0.1965in">
        <style:tab-stops/>
      </style:paragraph-properties>
      <style:text-properties style:font-name-asian="MS Mincho" style:font-name-complex="Calibri" fo:color="#000000" fo:language="pl" fo:country="PL"/>
    </style:style>
    <style:style style:name="P1361" style:parent-style-name="Standard" style:family="paragraph">
      <style:paragraph-properties style:text-autospace="none" fo:text-align="justify" fo:line-height="150%" fo:margin-left="0.2958in" fo:text-indent="-0.1965in">
        <style:tab-stops/>
      </style:paragraph-properties>
      <style:text-properties style:font-name-asian="MS Mincho" style:font-name-complex="Calibri" fo:color="#000000" fo:language="pl" fo:country="PL"/>
    </style:style>
    <style:style style:name="P1362"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63"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64"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6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66"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67"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68"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69"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70" style:parent-style-name="Standard" style:family="paragraph">
      <style:paragraph-properties style:punctuation-wrap="simple" fo:text-align="justify" fo:margin-bottom="0.0416in" fo:line-height="150%" fo:margin-left="0.1972in" fo:text-indent="-0.1972in">
        <style:tab-stops>
          <style:tab-stop style:type="left" style:position="0.0625in"/>
        </style:tab-stops>
      </style:paragraph-properties>
      <style:text-properties fo:language="pl" fo:country="PL"/>
    </style:style>
    <style:style style:name="P1371"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72"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73"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74"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75" style:parent-style-name="Standard" style:family="paragraph">
      <style:paragraph-properties style:text-autospace="none" fo:text-align="justify" fo:line-height="150%" fo:margin-left="0.3937in" fo:text-indent="-0.1965in">
        <style:tab-stops/>
      </style:paragraph-properties>
      <style:text-properties style:font-name-asian="MS Mincho" style:font-name-complex="Calibri" fo:color="#000000" fo:language="pl" fo:country="PL"/>
    </style:style>
    <style:style style:name="P1376"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1377"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78"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79"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80" style:parent-style-name="Standard" style:family="paragraph">
      <style:paragraph-properties style:punctuation-wrap="simple" fo:text-align="justify" fo:margin-bottom="0.0416in" fo:line-height="150%" fo:text-indent="-2in">
        <style:tab-stops>
          <style:tab-stop style:type="left" style:position="-3.7402in"/>
        </style:tab-stops>
      </style:paragraph-properties>
      <style:text-properties fo:language="pl" fo:country="PL"/>
    </style:style>
    <style:style style:name="P1381" style:parent-style-name="Standard" style:family="paragraph">
      <style:paragraph-properties style:punctuation-wrap="simple" fo:text-align="justify" fo:margin-bottom="0.0416in" fo:line-height="150%" fo:text-indent="-2in">
        <style:tab-stops>
          <style:tab-stop style:type="left" style:position="-3.7402in"/>
        </style:tab-stops>
      </style:paragraph-properties>
    </style:style>
    <style:style style:name="T1382" style:parent-style-name="Domyślnaczcionkaakapitu" style:family="text">
      <style:text-properties fo:language="pl" fo:country="PL"/>
    </style:style>
    <style:style style:name="T1383" style:parent-style-name="Domyślnaczcionkaakapitu" style:family="text">
      <style:text-properties style:font-name-asian="MS Mincho" style:font-name-complex="Calibri" fo:color="#000000" fo:language="pl" fo:country="PL"/>
    </style:style>
    <style:style style:name="P1384" style:parent-style-name="Standard" style:family="paragraph">
      <style:paragraph-properties style:punctuation-wrap="simple" fo:text-align="justify" fo:margin-bottom="0.0416in" fo:line-height="150%" fo:text-indent="-2in">
        <style:tab-stops>
          <style:tab-stop style:type="left" style:position="-3.7402in"/>
        </style:tab-stops>
      </style:paragraph-properties>
    </style:style>
    <style:style style:name="T1385" style:parent-style-name="Domyślnaczcionkaakapitu" style:family="text">
      <style:text-properties style:font-name-asian="MS Mincho" style:font-name-complex="Calibri" fo:color="#000000" fo:language="pl" fo:country="PL"/>
    </style:style>
    <style:style style:name="P1386" style:parent-style-name="Standard" style:family="paragraph">
      <style:paragraph-properties style:punctuation-wrap="simple" fo:text-align="justify" fo:margin-bottom="0.0416in" fo:line-height="150%" fo:margin-left="0.0986in" fo:text-indent="-0.0986in">
        <style:tab-stops>
          <style:tab-stop style:type="left" style:position="-3.8388in"/>
          <style:tab-stop style:type="left" style:position="0.0986in"/>
        </style:tab-stops>
      </style:paragraph-properties>
    </style:style>
    <style:style style:name="T1387" style:parent-style-name="Domyślnaczcionkaakapitu" style:family="text">
      <style:text-properties style:font-name-asian="MS Mincho" style:font-name-complex="Calibri" fo:color="#000000" fo:language="pl" fo:country="PL"/>
    </style:style>
    <style:style style:name="P1388" style:parent-style-name="Standard" style:family="paragraph">
      <style:paragraph-properties style:text-autospace="none" fo:text-align="justify" fo:line-height="150%"/>
      <style:text-properties style:font-name-asian="MS Mincho" style:font-name-complex="Calibri" fo:color="#000000" fo:language="pl" fo:country="PL"/>
    </style:style>
    <style:style style:name="P1389"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90"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91"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92"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93" style:parent-style-name="Standard" style:family="paragraph">
      <style:paragraph-properties style:text-autospace="none" fo:text-align="center" fo:line-height="150%"/>
      <style:text-properties style:font-name-asian="MS Mincho" style:font-name-complex="Calibri" fo:font-weight="bold" style:font-weight-asian="bold" style:font-weight-complex="bold" fo:color="#000000" fo:language="pl" fo:country="PL"/>
    </style:style>
    <style:style style:name="P1394" style:parent-style-name="Standard" style:family="paragraph">
      <style:paragraph-properties style:punctuation-wrap="simple" fo:text-align="justify" fo:margin-bottom="0.0416in" fo:line-height="150%" fo:margin-left="0.2958in" fo:text-indent="-0.1972in">
        <style:tab-stops>
          <style:tab-stop style:type="left" style:position="0in"/>
        </style:tab-stops>
      </style:paragraph-properties>
      <style:text-properties fo:language="pl" fo:country="PL"/>
    </style:style>
    <style:style style:name="P1395" style:parent-style-name="Standard" style:family="paragraph">
      <style:paragraph-properties style:punctuation-wrap="simple" fo:text-align="justify" fo:margin-bottom="0.0416in" fo:line-height="150%" fo:margin-left="0.2958in" fo:text-indent="-0.1972in">
        <style:tab-stops>
          <style:tab-stop style:type="left" style:position="0in"/>
        </style:tab-stops>
      </style:paragraph-properties>
      <style:text-properties fo:language="pl" fo:country="PL"/>
    </style:style>
    <style:style style:name="P1396" style:parent-style-name="Standard" style:family="paragraph">
      <style:paragraph-properties style:punctuation-wrap="simple" fo:text-align="justify" fo:margin-bottom="0.0416in" fo:line-height="150%" fo:margin-left="0.2958in" fo:text-indent="-0.1972in">
        <style:tab-stops>
          <style:tab-stop style:type="left" style:position="0in"/>
        </style:tab-stops>
      </style:paragraph-properties>
      <style:text-properties fo:language="pl" fo:country="PL"/>
    </style:style>
    <style:style style:name="P1397" style:parent-style-name="Standard" style:family="paragraph">
      <style:paragraph-properties style:punctuation-wrap="simple" fo:text-align="justify" fo:margin-bottom="0.0416in" fo:line-height="150%" fo:margin-left="0.2958in" fo:text-indent="-0.1972in">
        <style:tab-stops>
          <style:tab-stop style:type="left" style:position="0in"/>
        </style:tab-stops>
      </style:paragraph-properties>
      <style:text-properties fo:language="pl" fo:country="PL"/>
    </style:style>
    <style:style style:name="P1398" style:parent-style-name="Standard" style:family="paragraph">
      <style:paragraph-properties style:punctuation-wrap="simple" fo:text-align="justify" fo:margin-bottom="0.0416in" fo:line-height="150%" fo:margin-left="0.2958in" fo:text-indent="-0.1972in">
        <style:tab-stops>
          <style:tab-stop style:type="left" style:position="0in"/>
        </style:tab-stops>
      </style:paragraph-properties>
      <style:text-properties fo:language="pl" fo:country="PL"/>
    </style:style>
    <style:style style:name="P1399" style:parent-style-name="Standard" style:family="paragraph">
      <style:paragraph-properties style:punctuation-wrap="simple" fo:text-align="justify" fo:margin-bottom="0.0416in" fo:line-height="150%" fo:margin-left="0.2958in" fo:text-indent="-0.1972in">
        <style:tab-stops>
          <style:tab-stop style:type="left" style:position="0in"/>
        </style:tab-stops>
      </style:paragraph-properties>
    </style:style>
    <style:style style:name="T1400" style:parent-style-name="Domyślnaczcionkaakapitu" style:family="text">
      <style:text-properties fo:language="pl" fo:country="PL"/>
    </style:style>
    <style:style style:name="T1401" style:parent-style-name="Domyślnaczcionkaakapitu" style:family="text">
      <style:text-properties style:font-name-asian="MS Mincho" style:font-name-complex="Calibri" fo:color="#000000" fo:language="pl" fo:country="PL"/>
    </style:style>
    <style:style style:name="P1402" style:parent-style-name="Akapitzlistą" style:family="paragraph">
      <style:paragraph-properties fo:break-before="page" fo:text-align="justify" fo:line-height="150%" fo:margin-left="0.0986in">
        <style:tab-stops/>
      </style:paragraph-properties>
      <style:text-properties fo:hyphenate="true"/>
    </style:style>
    <style:style style:name="T1403" style:parent-style-name="Domyślnaczcionkaakapitu" style:family="text">
      <style:text-properties style:font-name-asian="MS Mincho" style:font-name-complex="Calibri" fo:color="#000000"/>
    </style:style>
    <style:style style:name="T1404" style:parent-style-name="Domyślnaczcionkaakapitu" style:family="text">
      <style:text-properties style:font-name-complex="Times New Roman"/>
    </style:style>
    <style:style style:name="T1405" style:parent-style-name="Domyślnaczcionkaakapitu" style:family="text">
      <style:text-properties style:font-name-complex="Times New Roman" fo:font-weight="bold" style:font-weight-asian="bold"/>
    </style:style>
    <style:style style:name="T1406" style:parent-style-name="Domyślnaczcionkaakapitu" style:family="text">
      <style:text-properties style:font-name-asian="MS Mincho" style:font-name-complex="Calibri" style:font-weight-complex="bold" fo:color="#000000"/>
    </style:style>
    <style:style style:name="T1407" style:parent-style-name="Domyślnaczcionkaakapitu" style:family="text">
      <style:text-properties style:font-name-asian="MS Mincho" style:font-name-complex="Calibri" fo:color="#000000"/>
    </style:style>
    <style:style style:name="T1408" style:parent-style-name="Domyślnaczcionkaakapitu" style:family="text">
      <style:text-properties style:font-name-asian="MS Mincho" style:font-name-complex="Calibri" style:font-weight-complex="bold" fo:color="#000000"/>
    </style:style>
    <style:style style:name="T1409" style:parent-style-name="Domyślnaczcionkaakapitu" style:family="text">
      <style:text-properties style:font-name-asian="MS Mincho" style:font-name-complex="Calibri" style:font-weight-complex="bold" fo:color="#000000"/>
    </style:style>
    <style:style style:name="P1410" style:parent-style-name="Akapitzlistą" style:family="paragraph">
      <style:paragraph-properties fo:text-align="justify" fo:line-height="150%" fo:margin-left="0.0986in">
        <style:tab-stops/>
      </style:paragraph-properties>
      <style:text-properties fo:hyphenate="true"/>
    </style:style>
    <style:style style:name="T1411" style:parent-style-name="Domyślnaczcionkaakapitu" style:family="text">
      <style:text-properties style:font-name-asian="MS Mincho" style:font-name-complex="Calibri" fo:color="#000000" fo:language="pl" fo:country="PL"/>
    </style:style>
    <style:style style:name="T1412" style:parent-style-name="Domyślnaczcionkaakapitu" style:family="text">
      <style:text-properties fo:language="pl" fo:country="PL"/>
    </style:style>
    <style:style style:name="T1413" style:parent-style-name="Domyślnaczcionkaakapitu" style:family="text">
      <style:text-properties style:font-name-asian="MS Mincho" style:font-name-complex="Calibri" fo:color="#000000" fo:language="pl" fo:country="PL"/>
    </style:style>
    <style:style style:name="T1414" style:parent-style-name="Domyślnaczcionkaakapitu" style:family="text">
      <style:text-properties style:font-name-complex="Times New Roman"/>
    </style:style>
    <style:style style:name="P1415" style:parent-style-name="Akapitzlistą" style:family="paragraph">
      <style:paragraph-properties fo:text-align="justify" fo:line-height="150%" fo:margin-left="0.0986in">
        <style:tab-stops/>
      </style:paragraph-properties>
      <style:text-properties fo:hyphenate="true"/>
    </style:style>
    <style:style style:name="T1416" style:parent-style-name="Domyślnaczcionkaakapitu" style:family="text">
      <style:text-properties style:font-name-asian="MS Mincho" style:font-name-complex="Calibri" fo:color="#000000" fo:language="pl" fo:country="PL"/>
    </style:style>
    <style:style style:name="T1417" style:parent-style-name="Domyślnaczcionkaakapitu" style:family="text">
      <style:text-properties style:font-name-asian="MS Mincho" style:font-name-complex="Calibri" style:font-weight-complex="bold" fo:color="#000000" fo:language="pl" fo:country="PL"/>
    </style:style>
    <style:style style:name="T1418" style:parent-style-name="Domyślnaczcionkaakapitu" style:family="text">
      <style:text-properties fo:language="pl" fo:country="PL"/>
    </style:style>
    <style:style style:name="P1419" style:parent-style-name="Akapitzlistą" style:family="paragraph">
      <style:paragraph-properties fo:text-align="justify" fo:line-height="150%" fo:margin-left="0.0986in">
        <style:tab-stops/>
      </style:paragraph-properties>
      <style:text-properties fo:hyphenate="true"/>
    </style:style>
    <style:style style:name="T1420" style:parent-style-name="Domyślnaczcionkaakapitu" style:family="text">
      <style:text-properties style:font-name-asian="MS Mincho" style:font-name-complex="Calibri" fo:color="#000000" fo:language="pl" fo:country="PL"/>
    </style:style>
    <style:style style:name="T1421" style:parent-style-name="Domyślnaczcionkaakapitu" style:family="text">
      <style:text-properties style:font-name-asian="MS Mincho" style:font-name-complex="Calibri" style:font-weight-complex="bold" fo:color="#000000" fo:language="pl" fo:country="PL"/>
    </style:style>
    <style:style style:name="T1422" style:parent-style-name="Domyślnaczcionkaakapitu" style:family="text">
      <style:text-properties style:font-name-asian="MS Mincho" style:font-name-complex="Calibri" style:font-weight-complex="bold" fo:color="#000000"/>
    </style:style>
    <style:style style:name="T1423" style:parent-style-name="Domyślnaczcionkaakapitu" style:family="text">
      <style:text-properties style:font-name-asian="MS Mincho" style:font-name-complex="Calibri" style:font-weight-complex="bold" fo:color="#000000" fo:language="pl" fo:country="PL"/>
    </style:style>
    <style:style style:name="T1424" style:parent-style-name="Domyślnaczcionkaakapitu" style:family="text">
      <style:text-properties style:font-name-asian="MS Mincho" style:font-name-complex="Calibri" style:font-weight-complex="bold" fo:color="#000000" fo:language="pl" fo:country="PL"/>
    </style:style>
    <style:style style:name="T1425" style:parent-style-name="Domyślnaczcionkaakapitu" style:family="text">
      <style:text-properties style:font-name-asian="MS Mincho" style:font-name-complex="Calibri" style:font-weight-complex="bold" fo:color="#000000" fo:language="pl" fo:country="PL"/>
    </style:style>
    <style:style style:name="T1426" style:parent-style-name="Domyślnaczcionkaakapitu" style:family="text">
      <style:text-properties style:font-name-asian="MS Mincho" style:font-name-complex="Calibri" fo:color="#000000" fo:language="pl" fo:country="PL"/>
    </style:style>
    <style:style style:name="T1427" style:parent-style-name="Domyślnaczcionkaakapitu" style:family="text">
      <style:text-properties style:font-name-asian="MS Mincho" style:font-name-complex="Calibri" fo:color="#000000" fo:language="pl" fo:country="PL"/>
    </style:style>
    <style:style style:name="T1428" style:parent-style-name="Domyślnaczcionkaakapitu" style:family="text">
      <style:text-properties style:font-name-asian="MS Mincho" style:font-name-complex="Calibri" fo:color="#000000" fo:language="pl" fo:country="PL"/>
    </style:style>
    <style:style style:name="P1429" style:parent-style-name="Akapitzlistą" style:family="paragraph">
      <style:paragraph-properties fo:text-align="justify" fo:line-height="150%" fo:margin-left="0.0986in">
        <style:tab-stops/>
      </style:paragraph-properties>
      <style:text-properties fo:hyphenate="true"/>
    </style:style>
    <style:style style:name="T1430" style:parent-style-name="Domyślnaczcionkaakapitu" style:family="text">
      <style:text-properties style:font-name-asian="MS Mincho" style:font-name-complex="Calibri" fo:color="#000000" fo:language="pl" fo:country="PL"/>
    </style:style>
    <style:style style:name="P1431" style:parent-style-name="Akapitzlistą" style:family="paragraph">
      <style:paragraph-properties fo:text-align="justify" fo:line-height="150%" fo:margin-left="0.0986in">
        <style:tab-stops/>
      </style:paragraph-properties>
      <style:text-properties fo:hyphenate="true"/>
    </style:style>
    <style:style style:name="T1432" style:parent-style-name="Domyślnaczcionkaakapitu" style:family="text">
      <style:text-properties style:font-name-asian="MS Mincho" style:font-name-complex="Calibri" fo:color="#000000" fo:language="pl" fo:country="PL"/>
    </style:style>
    <style:style style:name="T1433" style:parent-style-name="Domyślnaczcionkaakapitu" style:family="text">
      <style:text-properties style:font-name-asian="MS Mincho" style:font-name-complex="Calibri" fo:color="#FF0000" fo:language="pl" fo:country="PL"/>
    </style:style>
    <style:style style:name="T1434" style:parent-style-name="Domyślnaczcionkaakapitu" style:family="text">
      <style:text-properties style:font-name-asian="MS Mincho" style:font-name-complex="Calibri" fo:language="pl" fo:country="PL"/>
    </style:style>
    <style:style style:name="T1435" style:parent-style-name="Domyślnaczcionkaakapitu" style:family="text">
      <style:text-properties style:font-name-asian="MS Mincho" style:font-name-complex="Calibri" fo:color="#000000" fo:language="pl" fo:country="PL"/>
    </style:style>
    <style:style style:name="T1436" style:parent-style-name="Domyślnaczcionkaakapitu" style:family="text">
      <style:text-properties style:font-name-asian="MS Mincho" style:font-name-complex="Calibri" fo:language="pl" fo:country="PL"/>
    </style:style>
    <style:style style:name="T1437" style:parent-style-name="Domyślnaczcionkaakapitu" style:family="text">
      <style:text-properties style:font-name-asian="MS Mincho" style:font-name-complex="Calibri" fo:color="#000000" fo:language="pl" fo:country="PL"/>
    </style:style>
    <style:style style:name="T1438" style:parent-style-name="Domyślnaczcionkaakapitu" style:family="text">
      <style:text-properties fo:language="pl" fo:country="PL"/>
    </style:style>
    <style:style style:name="T1439" style:parent-style-name="Domyślnaczcionkaakapitu" style:family="text">
      <style:text-properties style:font-name-asian="MS Mincho" style:font-name-complex="Calibri" fo:color="#000000" fo:language="pl" fo:country="PL"/>
    </style:style>
    <style:style style:name="T1440" style:parent-style-name="Domyślnaczcionkaakapitu" style:family="text">
      <style:text-properties style:font-name-asian="MS Mincho" style:font-name-complex="Calibri" fo:color="#000000" fo:language="pl" fo:country="PL"/>
    </style:style>
    <style:style style:name="T1441" style:parent-style-name="Domyślnaczcionkaakapitu" style:family="text">
      <style:text-properties style:font-name-asian="MS Mincho" style:font-name-complex="Calibri" fo:color="#000000" fo:language="pl" fo:country="PL"/>
    </style:style>
    <style:style style:name="P1442" style:parent-style-name="Akapitzlistą" style:family="paragraph">
      <style:paragraph-properties fo:text-align="justify" fo:line-height="150%" fo:margin-left="0.0986in">
        <style:tab-stops/>
      </style:paragraph-properties>
      <style:text-properties style:font-name-asian="MS Mincho" style:font-name-complex="Calibri" fo:color="#000000" fo:hyphenate="true"/>
    </style:style>
  </office:automatic-styles>
  <office:body>
    <office:text text:use-soft-page-breaks="true">
      <text:p text:style-name="P1"><text:s/></text:p>
      <text:p text:style-name="P3"/>
      <text:p text:style-name="P4"/>
      <text:p text:style-name="P5"/>
      <text:p text:style-name="P6"/>
      <text:p text:style-name="P7"/>
      <text:p text:style-name="P8"/>
      <text:p text:style-name="P9"/>
      <text:p text:style-name="P10"/>
      <text:p text:style-name="P11"/>
      <text:p text:style-name="P12"><text:span text:style-name="T13">Szkoła Podstawowa nr 5</text:span></text:p>
      <text:p text:style-name="P14">im. Polskiej Macierzy Szkolnej</text:p>
      <text:p text:style-name="P15">w Czeladzi</text:p>
      <text:p text:style-name="P16"/>
      <text:p text:style-name="P17"/>
      <text:p text:style-name="P18"/>
      <text:p text:style-name="P19"/>
      <text:p text:style-name="P20"/>
      <text:p text:style-name="P21"/>
      <text:p text:style-name="P22"/>
      <text:p text:style-name="P23"><text:span text:style-name="T24">S T A T U T</text:span></text:p>
      <text:p text:style-name="P25"/>
      <text:p text:style-name="P26"/>
      <text:p text:style-name="P27"/>
      <text:p text:style-name="P28"/>
      <text:p text:style-name="P29"/>
      <text:p text:style-name="P30"/>
      <text:p text:style-name="P31"><text:span text:style-name="T32">Podstawa prawna</text:span></text:p>
      <text:p text:style-name="P33"><text:s/>Art. 98 Ustawy z dnia 14 grudnia 2016 r. <text:s/>Prawo oświatowe (Dz. U z 2017 r. Poz. 59)</text:p>
      <text:p text:style-name="P34"><text:span text:style-name="T35">Rozporządzenie MEN z dnia 17 marca 2017r. (Dz. U. z 2017 r. Poz. 649)</text:span></text:p>
      <text:p text:style-name="P36"/>
      <text:p text:style-name="P37"/>
      <text:p text:style-name="P38"/>
      <text:p text:style-name="P39"/>
      <text:p text:style-name="P40"/>
      <text:p text:style-name="P41"/>
      <text:p text:style-name="P42"/>
      <text:p text:style-name="P43"/>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44"/>
          <text:p text:style-name="P45">Spis treści</text:p>
          <text:table-of-content text:name="_TOC2">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46"><text:a xlink:href="#_Toc500874948" office:target-frame-name="_top" xlink:show="replace"><text:span text:style-name="T47">Rozdział 1.</text:span></text:a><text:span text:style-name="T48"><text:s/></text:span></text:p>
              <text:p text:style-name="P49"><text:a xlink:href="#_Toc500874949" office:target-frame-name="_top" xlink:show="replace"><text:span text:style-name="T50">Postanowienia ogólne</text:span><text:tab/>4</text:a></text:p>
              <text:p text:style-name="Spistreści2"><text:a xlink:href="#_Toc500874950" office:target-frame-name="_top" xlink:show="replace"><text:span text:style-name="T51">§ 1.</text:span><text:s/></text:a><text:a xlink:href="#_Toc500874951" office:target-frame-name="_top" xlink:show="replace"><text:span text:style-name="T52">Nazwa i siedziba szkoły</text:span><text:tab/>4</text:a></text:p>
              <text:p text:style-name="Spistreści2"><text:a xlink:href="#_Toc500874952" office:target-frame-name="_top" xlink:show="replace"><text:span text:style-name="T53">§ 2.</text:span></text:a><text:s/><text:a xlink:href="#_Toc500874953" office:target-frame-name="_top" xlink:show="replace"><text:span text:style-name="T54">Nazwa i siedziba organu prowadzącego szkołę</text:span><text:tab/>4</text:a></text:p>
              <text:p text:style-name="Spistreści2"><text:a xlink:href="#_Toc500874954" office:target-frame-name="_top" xlink:show="replace"><text:span text:style-name="T55">§ 3.</text:span></text:a><text:span text:style-name="T56"><text:s/></text:span><text:a xlink:href="#_Toc500874955" office:target-frame-name="_top" xlink:show="replace"><text:span text:style-name="T57">Nazwa organu nadzorującego szkołę</text:span><text:tab/>4</text:a></text:p>
              <text:p text:style-name="Spistreści2"><text:a xlink:href="#_Toc500874956" office:target-frame-name="_top" xlink:show="replace"><text:span text:style-name="T58">§ 4.</text:span></text:a><text:span text:style-name="T59"><text:s/></text:span><text:a xlink:href="#_Toc500874957" office:target-frame-name="_top" xlink:show="replace"><text:span text:style-name="T60">Pieczęcie szkoły</text:span><text:tab/>4</text:a></text:p>
              <text:p text:style-name="P61"><text:a xlink:href="#_Toc500874958" office:target-frame-name="_top" xlink:show="replace"><text:span text:style-name="T62">Rozdział 2</text:span></text:a>.</text:p>
              <text:p text:style-name="P63"><text:a xlink:href="#_Toc500874959" office:target-frame-name="_top" xlink:show="replace"><text:span text:style-name="T64">Cele i zadania szkoły oraz sposoby ich realizacji</text:span><text:tab/>5</text:a></text:p>
              <text:p text:style-name="Spistreści2"><text:a xlink:href="#_Toc500874960" office:target-frame-name="_top" xlink:show="replace"><text:span text:style-name="T65">§ 5.</text:span></text:a><text:span text:style-name="T66"><text:s/></text:span><text:a xlink:href="#_Toc500874961" office:target-frame-name="_top" xlink:show="replace"><text:span text:style-name="T67">Cele i zadania wychowawcze szkoły</text:span><text:tab/>5</text:a></text:p>
              <text:p text:style-name="Spistreści2"><text:a xlink:href="#_Toc500874962" office:target-frame-name="_top" xlink:show="replace"><text:span text:style-name="T68">§ 6.</text:span></text:a><text:span text:style-name="T69"><text:s/></text:span><text:a xlink:href="#_Toc500874963" office:target-frame-name="_top" xlink:show="replace"><text:span text:style-name="T70">Cele i zadania dydaktyczne szkoły</text:span><text:tab/>6</text:a></text:p>
              <text:p text:style-name="Spistreści2"><text:a xlink:href="#_Toc500874964" office:target-frame-name="_top" xlink:show="replace"><text:span text:style-name="T71">§ 7.</text:span></text:a><text:span text:style-name="T72"><text:s/></text:span><text:a xlink:href="#_Toc500874965" office:target-frame-name="_top" xlink:show="replace"><text:span text:style-name="T73">Formy udzielania opieki i pomocy uczniom</text:span><text:tab/>7</text:a></text:p>
              <text:p text:style-name="P74"><text:a xlink:href="#_Toc500874966" office:target-frame-name="_top" xlink:show="replace"><text:span text:style-name="T75">Rozdział 3</text:span></text:a>.</text:p>
              <text:p text:style-name="P76"><text:a xlink:href="#_Toc500874967" office:target-frame-name="_top" xlink:show="replace"><text:span text:style-name="T77">Organy szkoły oraz ich szczegółowe kompetencje</text:span><text:tab/>7</text:a></text:p>
              <text:p text:style-name="Spistreści2"><text:a xlink:href="#_Toc500874968" office:target-frame-name="_top" xlink:show="replace"><text:span text:style-name="T78">§ 8.</text:span></text:a><text:span text:style-name="T79"><text:s/></text:span><text:a xlink:href="#_Toc500874969" office:target-frame-name="_top" xlink:show="replace"><text:span text:style-name="T80">Organy szkoły</text:span><text:tab/>7</text:a></text:p>
              <text:p text:style-name="Spistreści2"><text:a xlink:href="#_Toc500874970" office:target-frame-name="_top" xlink:show="replace"><text:span text:style-name="T81">§ 9.</text:span></text:a><text:span text:style-name="T82"><text:s/></text:span><text:a xlink:href="#_Toc500874971" office:target-frame-name="_top" xlink:show="replace"><text:span text:style-name="T83">Kompetencje dyrektora</text:span><text:tab/>8</text:a></text:p>
              <text:p text:style-name="Spistreści2"><text:a xlink:href="#_Toc500874972" office:target-frame-name="_top" xlink:show="replace"><text:span text:style-name="T84">§ 10.</text:span></text:a><text:span text:style-name="T85"><text:s/></text:span><text:a xlink:href="#_Toc500874973" office:target-frame-name="_top" xlink:show="replace"><text:span text:style-name="T86">Kompetencje rady pedagogicznej</text:span><text:tab/>9</text:a></text:p>
              <text:p text:style-name="Spistreści2"><text:a xlink:href="#_Toc500874974" office:target-frame-name="_top" xlink:show="replace"><text:span text:style-name="T87">§ 11.</text:span></text:a><text:span text:style-name="T88"><text:s/></text:span><text:a xlink:href="#_Toc500874975" office:target-frame-name="_top" xlink:show="replace"><text:span text:style-name="T89">Kompetencje rady rodziców</text:span><text:tab/>9</text:a></text:p>
              <text:p text:style-name="Spistreści2"><text:a xlink:href="#_Toc500874976" office:target-frame-name="_top" xlink:show="replace"><text:span text:style-name="T90">§ 12.</text:span></text:a><text:span text:style-name="T91"><text:s/></text:span><text:a xlink:href="#_Toc500874977" office:target-frame-name="_top" xlink:show="replace"><text:span text:style-name="T92">Kompetencje samorządu uczniowskiego</text:span><text:tab/>10</text:a></text:p>
              <text:p text:style-name="Spistreści2"><text:a xlink:href="#_Toc500874978" office:target-frame-name="_top" xlink:show="replace"><text:span text:style-name="T93">§ 13.</text:span></text:a><text:span text:style-name="T94"><text:s/></text:span><text:a xlink:href="#_Toc500874979" office:target-frame-name="_top" xlink:show="replace"><text:span text:style-name="T95">Warunki współdziałania organów szkoły</text:span></text:a><text:s/><text:a xlink:href="#_Toc500874980" office:target-frame-name="_top" xlink:show="replace"><text:span text:style-name="T96">oraz rozwiązywania sporów między nimi</text:span><text:tab/>11</text:a></text:p>
              <text:p text:style-name="P97"><text:a xlink:href="#_Toc500874981" office:target-frame-name="_top" xlink:show="replace"><text:span text:style-name="T98">Rozdział 4.</text:span></text:a><text:span text:style-name="T99"><text:s/></text:span></text:p>
              <text:p text:style-name="P100"><text:a xlink:href="#_Toc500874982" office:target-frame-name="_top" xlink:show="replace"><text:span text:style-name="T101">Organizacja pracy szkoły</text:span><text:tab/>12</text:a></text:p>
              <text:p text:style-name="Spistreści2"><text:a xlink:href="#_Toc500874983" office:target-frame-name="_top" xlink:show="replace"><text:span text:style-name="T102">§ 14.</text:span></text:a><text:span text:style-name="T103"><text:s/></text:span><text:a xlink:href="#_Toc500874984" office:target-frame-name="_top" xlink:show="replace"><text:span text:style-name="T104">Organizacja roku szkolnego</text:span><text:tab/>12</text:a></text:p>
              <text:p text:style-name="Spistreści2"><text:a xlink:href="#_Toc500874985" office:target-frame-name="_top" xlink:show="replace"><text:span text:style-name="T105">§ 15</text:span></text:a><text:span text:style-name="T106"><text:s/></text:span><text:a xlink:href="#_Toc500874986" office:target-frame-name="_top" xlink:show="replace"><text:span text:style-name="T107">Organizacja nauczania</text:span><text:tab/>12</text:a></text:p>
              <text:p text:style-name="Spistreści2"><text:a xlink:href="#_Toc500874987" office:target-frame-name="_top" xlink:show="replace"><text:span text:style-name="T108">§ 16.</text:span></text:a><text:span text:style-name="T109"><text:s/></text:span><text:a xlink:href="#_Toc500874988" office:target-frame-name="_top" xlink:show="replace"><text:span text:style-name="T110">Tworzenie stanowisk kierowniczych</text:span><text:tab/>13</text:a></text:p>
              <text:p text:style-name="P111"><text:a xlink:href="#_Toc500874989" office:target-frame-name="_top" xlink:show="replace"><text:span text:style-name="T112">Rozdział 5.</text:span></text:a><text:span text:style-name="T113"><text:s/></text:span></text:p>
              <text:p text:style-name="P114"><text:a xlink:href="#_Toc500874990" office:target-frame-name="_top" xlink:show="replace"><text:span text:style-name="T115">Nauczyciele i inni pracownicy szkoły</text:span><text:tab/>14</text:a></text:p>
              <text:p text:style-name="Spistreści2"><text:a xlink:href="#_Toc500874991" office:target-frame-name="_top" xlink:show="replace"><text:span text:style-name="T116">§<text:s/></text:span><text:span text:style-name="T117">17</text:span></text:a><text:span text:style-name="T118">.<text:s/></text:span><text:a xlink:href="#_Toc500874992" office:target-frame-name="_top" xlink:show="replace"><text:span text:style-name="T119">Informacje ogólne</text:span><text:tab/>14</text:a></text:p>
              <text:p text:style-name="Spistreści2"><text:a xlink:href="#_Toc500874993" office:target-frame-name="_top" xlink:show="replace"><text:span text:style-name="T120">§ 18.</text:span></text:a><text:span text:style-name="T121"><text:s/></text:span><text:a xlink:href="#_Toc500874994" office:target-frame-name="_top" xlink:show="replace"><text:span text:style-name="T122">Kompetencje wicedyrektora</text:span><text:tab/>14</text:a></text:p>
              <text:p text:style-name="Spistreści2"><text:a xlink:href="#_Toc500874995" office:target-frame-name="_top" xlink:show="replace"><text:span text:style-name="T123">§ 19.</text:span></text:a><text:span text:style-name="T124"><text:s/></text:span><text:a xlink:href="#_Toc500874996" office:target-frame-name="_top" xlink:show="replace"><text:span text:style-name="T125">Zadania nauczycieli</text:span><text:tab/>14</text:a></text:p>
              <text:p text:style-name="Spistreści2"><text:a xlink:href="#_Toc500874997" office:target-frame-name="_top" xlink:show="replace"><text:span text:style-name="T126">§ 20.</text:span></text:a><text:span text:style-name="T127"><text:s/></text:span><text:a xlink:href="#_Toc500874998" office:target-frame-name="_top" xlink:show="replace"><text:span text:style-name="T128">Zadania wychowawców</text:span><text:tab/>15</text:a></text:p>
              <text:p text:style-name="Spistreści2"><text:a xlink:href="#_Toc500874999" office:target-frame-name="_top" xlink:show="replace"><text:span text:style-name="T129">§ 21.</text:span></text:a><text:span text:style-name="T130"><text:s/></text:span><text:a xlink:href="#_Toc500875000" office:target-frame-name="_top" xlink:show="replace"><text:span text:style-name="T131">Zadania nauczyciela bibliotekarza</text:span><text:tab/>16</text:a></text:p>
              <text:p text:style-name="Spistreści2"><text:a xlink:href="#_Toc500875001" office:target-frame-name="_top" xlink:show="replace"><text:span text:style-name="T132">§ 22.</text:span></text:a><text:span text:style-name="T133"><text:s/></text:span><text:a xlink:href="#_Toc500875002" office:target-frame-name="_top" xlink:show="replace"><text:span text:style-name="T134">Pracownicy niepedagogiczni</text:span><text:tab/>16</text:a></text:p>
              <text:p text:style-name="P135"><text:a xlink:href="#_Toc500875003" office:target-frame-name="_top" xlink:show="replace"><text:span text:style-name="T136">Rozdział 6.</text:span></text:a><text:span text:style-name="T137"><text:s/></text:span></text:p>
              <text:p text:style-name="P138"><text:a xlink:href="#_Toc500875004" office:target-frame-name="_top" xlink:show="replace"><text:span text:style-name="T139">Rodzice/ prawni opiekunowie</text:span><text:tab/>16</text:a></text:p>
              <text:p text:style-name="Spistreści2"><text:a xlink:href="#_Toc500875005" office:target-frame-name="_top" xlink:show="replace"><text:span text:style-name="T140">§ 23.</text:span></text:a><text:span text:style-name="T141"><text:s/></text:span><text:a xlink:href="#_Toc500875006" office:target-frame-name="_top" xlink:show="replace"><text:span text:style-name="T142">Prawa rodziców/ prawnych opiekunów</text:span><text:tab/>16</text:a></text:p>
              <text:p text:style-name="Spistreści2"><text:a xlink:href="#_Toc500875007" office:target-frame-name="_top" xlink:show="replace"><text:span text:style-name="T143">§ 24.</text:span></text:a><text:span text:style-name="T144"><text:s/></text:span><text:a xlink:href="#_Toc500875008" office:target-frame-name="_top" xlink:show="replace"><text:span text:style-name="T145">Obowiązki rodziców/ prawnych opiekunów</text:span><text:tab/>17</text:a></text:p>
              <text:p text:style-name="Normalny"/>
              <text:p text:style-name="P146"><text:a xlink:href="#_Toc500875009" office:target-frame-name="_top" xlink:show="replace"><text:span text:style-name="T147">Rozdział 7.</text:span></text:a><text:span text:style-name="T148"><text:s/></text:span></text:p>
              <text:p text:style-name="P149"><text:a xlink:href="#_Toc500875010" office:target-frame-name="_top" xlink:show="replace"><text:span text:style-name="T150">Szczegółowe warunki i sposób oceniania wewnątrzszkolnego uczniów</text:span><text:tab/>19</text:a></text:p>
              <text:p text:style-name="Spistreści2"><text:a xlink:href="#_Toc500875011" office:target-frame-name="_top" xlink:show="replace"><text:span text:style-name="T151">§ 25.</text:span></text:a><text:span text:style-name="T152"><text:s/></text:span><text:a xlink:href="#_Toc500875012" office:target-frame-name="_top" xlink:show="replace"><text:span text:style-name="T153">Wewnątrzszkolne ocenianie</text:span><text:tab/>19</text:a></text:p>
              <text:p text:style-name="Spistreści2"><text:a xlink:href="#_Toc500875013" office:target-frame-name="_top" xlink:show="replace"><text:span text:style-name="T154">§ 26.</text:span></text:a><text:span text:style-name="T155"><text:s/></text:span><text:a xlink:href="#_Toc500875014" office:target-frame-name="_top" xlink:show="replace"><text:span text:style-name="T156">Ocenianie zachowania w klasach I-III</text:span><text:tab/>20</text:a></text:p>
              <text:p text:style-name="Spistreści2"><text:a xlink:href="#_Toc500875015" office:target-frame-name="_top" xlink:show="replace"><text:span text:style-name="T157">§ 27.</text:span></text:a><text:span text:style-name="T158"><text:s/></text:span><text:a xlink:href="#_Toc500875016" office:target-frame-name="_top" xlink:show="replace"><text:span text:style-name="T159">Ocenianie z zajęć edukacyjnych w klasach I-III</text:span><text:tab/>20</text:a></text:p>
              <text:p text:style-name="Spistreści2"><text:a xlink:href="#_Toc500875017" office:target-frame-name="_top" xlink:show="replace"><text:span text:style-name="T160">§ 28.</text:span></text:a><text:span text:style-name="T161"><text:s/></text:span><text:a xlink:href="#_Toc500875018" office:target-frame-name="_top" xlink:show="replace"><text:span text:style-name="T162">Ocenianie zachowania w klasach IV-VIII</text:span><text:tab/>22</text:a></text:p>
              <text:p text:style-name="Spistreści2"><text:a xlink:href="#_Toc500875019" office:target-frame-name="_top" xlink:show="replace"><text:span text:style-name="T163">§ 29.</text:span></text:a><text:span text:style-name="T164"><text:s/></text:span><text:a xlink:href="#_Toc500875020" office:target-frame-name="_top" xlink:show="replace"><text:span text:style-name="T165">Ocenianie bieżące z zajęć edukacyjnych w klasach IV-VIII</text:span><text:tab/>29</text:a></text:p>
              <text:p text:style-name="Spistreści2"><text:a xlink:href="#_Toc500875021" office:target-frame-name="_top" xlink:show="replace"><text:span text:style-name="T166">§ 30.</text:span></text:a><text:span text:style-name="T167"><text:s/></text:span><text:a xlink:href="#_Toc500875022" office:target-frame-name="_top" xlink:show="replace"><text:span text:style-name="T168">Ocenianie, klasyfikowanie i promowanie uczniów ze specjalnymi potrzebami edukacyjnymi</text:span><text:tab/>34</text:a></text:p>
              <text:p text:style-name="Spistreści2"><text:a xlink:href="#_Toc500875023" office:target-frame-name="_top" xlink:show="replace"><text:span text:style-name="T169">§ 31.</text:span></text:a><text:span text:style-name="T170"><text:s/></text:span><text:a xlink:href="#_Toc500875024" office:target-frame-name="_top" xlink:show="replace"><text:span text:style-name="T171">Egzaminy klasyfikacyjne</text:span><text:tab/>35</text:a></text:p>
              <text:p text:style-name="Spistreści2"><text:a xlink:href="#_Toc500875025" office:target-frame-name="_top" xlink:show="replace"><text:span text:style-name="T172">§ 32.</text:span></text:a><text:span text:style-name="T173"><text:s/></text:span><text:a xlink:href="#_Toc500875026" office:target-frame-name="_top" xlink:show="replace"><text:span text:style-name="T174">Egzaminy poprawkowe</text:span><text:tab/>36</text:a></text:p>
              <text:p text:style-name="P175"><text:a xlink:href="#_Toc500875027" office:target-frame-name="_top" xlink:show="replace"><text:span text:style-name="T176">Rozdział 8.</text:span></text:a><text:span text:style-name="T177"><text:s/></text:span></text:p>
              <text:p text:style-name="P178"><text:a xlink:href="#_Toc500875028" office:target-frame-name="_top" xlink:show="replace"><text:span text:style-name="T179">Organizacja wewnątrzszkolnego systemu doradztwa zawodowego</text:span><text:tab/>37</text:a></text:p>
              <text:p text:style-name="Spistreści2"><text:a xlink:href="#_Toc500875029" office:target-frame-name="_top" xlink:show="replace"><text:span text:style-name="T180">§ 33.</text:span></text:a><text:span text:style-name="T181"><text:s/></text:span><text:a xlink:href="#_Toc500875030" office:target-frame-name="_top" xlink:show="replace"><text:span text:style-name="T182">Cele i zadania wewnątrzszkolnego systemu doradztwa zawodowego</text:span><text:tab/>37</text:a></text:p>
              <text:p text:style-name="P183"><text:a xlink:href="#_Toc500875031" office:target-frame-name="_top" xlink:show="replace"><text:span text:style-name="T184">Rozdział 9.</text:span></text:a><text:span text:style-name="T185"><text:s/></text:span></text:p>
              <text:p text:style-name="P186"><text:a xlink:href="#_Toc500875032" office:target-frame-name="_top" xlink:show="replace"><text:span text:style-name="T187">Uczniowie</text:span><text:tab/>38</text:a></text:p>
              <text:p text:style-name="Spistreści2"><text:a xlink:href="#_Toc500875033" office:target-frame-name="_top" xlink:show="replace"><text:span text:style-name="T188">§ 34.</text:span></text:a><text:span text:style-name="T189"><text:s/></text:span><text:a xlink:href="#_Toc500875034" office:target-frame-name="_top" xlink:show="replace"><text:span text:style-name="T190">Prawa ucznia</text:span><text:tab/>38</text:a></text:p>
              <text:p text:style-name="Spistreści2"><text:a xlink:href="#_Toc500875035" office:target-frame-name="_top" xlink:show="replace"><text:span text:style-name="T191">§ 35.</text:span></text:a><text:span text:style-name="T192"><text:s/></text:span><text:a xlink:href="#_Toc500875036" office:target-frame-name="_top" xlink:show="replace"><text:span text:style-name="T193">Obowiązki ucznia</text:span><text:tab/>39</text:a></text:p>
              <text:p text:style-name="Spistreści2"><text:a xlink:href="#_Toc500875037" office:target-frame-name="_top" xlink:show="replace"><text:span text:style-name="T194">§ 36.</text:span></text:a><text:span text:style-name="T195"><text:s/></text:span><text:a xlink:href="#_Toc500875038" office:target-frame-name="_top" xlink:show="replace"><text:span text:style-name="T196">Nagrody i kary</text:span><text:tab/>39</text:a></text:p>
              <text:p text:style-name="P197"><text:a xlink:href="#_Toc500875039" office:target-frame-name="_top" xlink:show="replace"><text:span text:style-name="T198">Rozdział 10.</text:span></text:a><text:span text:style-name="T199"><text:s/></text:span></text:p>
              <text:p text:style-name="P200"><text:a xlink:href="#_Toc500875040" office:target-frame-name="_top" xlink:show="replace"><text:span text:style-name="T201">Wolontariat</text:span><text:tab/>40</text:a></text:p>
              <text:p text:style-name="Spistreści2"><text:a xlink:href="#_Toc500875041" office:target-frame-name="_top" xlink:show="replace"><text:span text:style-name="T202">§ 37.</text:span></text:a><text:span text:style-name="T203"><text:s/></text:span><text:a xlink:href="#_Toc500875042" office:target-frame-name="_top" xlink:show="replace"><text:span text:style-name="T204">Sposób organizacji i realizacji działań w zakresie wolontariatu</text:span><text:tab/>40</text:a></text:p>
              <text:p text:style-name="P205"><text:a xlink:href="#_Toc500875043" office:target-frame-name="_top" xlink:show="replace"><text:span text:style-name="T206">Rozdział 11.</text:span></text:a></text:p>
              <text:p text:style-name="P207"><text:a xlink:href="#_Toc500875044" office:target-frame-name="_top" xlink:show="replace"><text:span text:style-name="T208">Organizacja pracy biblioteki, świetlicy szkolnej oraz pracowni komputerowej</text:span><text:tab/>41</text:a></text:p>
              <text:p text:style-name="Spistreści2"><text:a xlink:href="#_Toc500875045" office:target-frame-name="_top" xlink:show="replace"><text:span text:style-name="T209">§ 38.</text:span></text:a><text:span text:style-name="T210"><text:s/></text:span><text:a xlink:href="#_Toc500875046" office:target-frame-name="_top" xlink:show="replace"><text:span text:style-name="T211">Biblioteka szkolna</text:span><text:tab/>41</text:a></text:p>
              <text:p text:style-name="Spistreści2"><text:a xlink:href="#_Toc500875047" office:target-frame-name="_top" xlink:show="replace"><text:span text:style-name="T212">§ 39.</text:span></text:a><text:span text:style-name="T213"><text:s/></text:span><text:a xlink:href="#_Toc500875048" office:target-frame-name="_top" xlink:show="replace"><text:span text:style-name="T214">Organizacja pracy świetlicy szkolnej</text:span><text:tab/>41</text:a></text:p>
              <text:p text:style-name="Spistreści2"><text:a xlink:href="#_Toc500875049" office:target-frame-name="_top" xlink:show="replace"><text:span text:style-name="T215">§ 40.</text:span></text:a><text:span text:style-name="T216"><text:s/></text:span><text:a xlink:href="#_Toc500875050" office:target-frame-name="_top" xlink:show="replace"><text:span text:style-name="T217">Organizacja pracy pracowni komputerowej</text:span><text:tab/>42</text:a></text:p>
              <text:p text:style-name="P218"><text:a xlink:href="#_Toc500875051" office:target-frame-name="_top" xlink:show="replace"><text:span text:style-name="T219">Rozdział 12</text:span></text:a>.</text:p>
              <text:p text:style-name="P220"><text:a xlink:href="#_Toc500875052" office:target-frame-name="_top" xlink:show="replace"><text:span text:style-name="T221">Bezpieczeństwo uczniów w szkole i poza terenem szkoły</text:span><text:tab/>42</text:a></text:p>
              <text:p text:style-name="Spistreści2"><text:a xlink:href="#_Toc500875053" office:target-frame-name="_top" xlink:show="replace"><text:span text:style-name="T222">§ 41.</text:span></text:a><text:span text:style-name="T223"><text:s/></text:span><text:a xlink:href="#_Toc500875054" office:target-frame-name="_top" xlink:show="replace"><text:span text:style-name="T224">Zasady sprawowania opieki nad uczniami poza terenem szkoły</text:span><text:tab/>42</text:a></text:p>
              <text:p text:style-name="Spistreści2"><text:a xlink:href="#_Toc500875055" office:target-frame-name="_top" xlink:show="replace"><text:span text:style-name="T225">§ 42.</text:span></text:a><text:span text:style-name="T226"><text:s/></text:span><text:a xlink:href="#_Toc500875056" office:target-frame-name="_top" xlink:show="replace"><text:span text:style-name="T227">Zasady sprawowania opieki nad uczniami w budynku i na terenie szkolnym</text:span><text:tab/>42</text:a></text:p>
              <text:p text:style-name="P228"><text:a xlink:href="#_Toc500875057" office:target-frame-name="_top" xlink:show="replace"><text:span text:style-name="T229">Rozdział 13.</text:span></text:a></text:p>
              <text:p text:style-name="P230"><text:a xlink:href="#_Toc500875058" office:target-frame-name="_top" xlink:show="replace"><text:span text:style-name="T231">Współpraca szkoły z rodzicami/opiekunami prawnymi oraz instytucjami wspierającymi szkołę</text:span><text:tab/>43</text:a></text:p>
              <text:p text:style-name="Spistreści2"><text:a xlink:href="#_Toc500875059" office:target-frame-name="_top" xlink:show="replace"><text:span text:style-name="T232">§ 43.</text:span></text:a><text:span text:style-name="T233"><text:s/></text:span><text:a xlink:href="#_Toc500875060" office:target-frame-name="_top" xlink:show="replace"><text:span text:style-name="T234">Organizacja współdziałania z poradniami psychologiczno-pedagogicznymi oraz innymi instytucjami działającymi na rzecz rodziny, dzieci i młodzieży</text:span><text:tab/>43</text:a></text:p>
              <text:p text:style-name="Spistreści2"><text:a xlink:href="#_Toc500875061" office:target-frame-name="_top" xlink:show="replace"><text:span text:style-name="T235">§ 44.</text:span></text:a><text:span text:style-name="T236"><text:s/></text:span><text:a xlink:href="#_Toc500875062" office:target-frame-name="_top" xlink:show="replace"><text:span text:style-name="T237">Organizacja i formy współdziałania szkoły z rodzicami/opiekunami prawnymi w zakresie nauczania, wychowania, opieki i profilaktyki</text:span><text:tab/>44</text:a></text:p>
              <text:p text:style-name="P238"><text:a xlink:href="#_Toc500875063" office:target-frame-name="_top" xlink:show="replace"><text:span text:style-name="T239">Rozdział 14.</text:span></text:a></text:p>
              <text:p text:style-name="P240"><text:a xlink:href="#_Toc500875064" office:target-frame-name="_top" xlink:show="replace"><text:span text:style-name="T241">Postanowienia końcowe</text:span><text:span text:style-name="T242"><text:tab/>4</text:span><text:span text:style-name="T243">4</text:span></text:a></text:p>
              <text:p text:style-name="Spistreści2"><text:a xlink:href="#_Toc500875065" office:target-frame-name="_top" xlink:show="replace"><text:span text:style-name="T244">§ 45.</text:span></text:a><text:span text:style-name="T245"><text:s/></text:span><text:a xlink:href="#_Toc500875066" office:target-frame-name="_top" xlink:show="replace"><text:span text:style-name="T246">Dokumentacja</text:span><text:span text:style-name="T247"><text:tab/>4</text:span><text:span text:style-name="T248">4</text:span></text:a></text:p>
            </text:index-body>
          </text:table-of-content>
          <text:p text:style-name="Spistreści2"/>
          <text:p text:style-name="Normalny"/>
        </text:index-body>
      </text:table-of-content>
      <text:p text:style-name="Spistreści2"><text:bookmark-start text:name="_Toc500874948"/><text:bookmark-start text:name="_Toc492033314"/>Rozdział 1.<text:bookmark-end text:name="_Toc500874948"/></text:p>
      <text:p text:style-name="P249"><text:bookmark-start text:name="_Toc492558516"/><text:bookmark-start text:name="_Toc500874949"/>Postanowienia ogólne<text:bookmark-end text:name="_Toc492033314"/><text:bookmark-end text:name="_Toc492558516"/><text:bookmark-end text:name="_Toc500874949"/></text:p>
      <text:p text:style-name="P250"/>
      <text:p text:style-name="P251"><text:bookmark-start text:name="_Toc500874950"/>§ 1.<text:bookmark-end text:name="_Toc500874950"/></text:p>
      <text:p text:style-name="P252"><text:bookmark-start text:name="_Toc492558517"/><text:bookmark-start text:name="_Toc500874951"/><text:span text:style-name="T253">Nazwa i siedziba szkoły</text:span><text:bookmark-end text:name="_Toc492558517"/><text:bookmark-end text:name="_Toc500874951"/></text:p>
      <text:p text:style-name="P254"><text:span text:style-name="T255">1. Szkoła Podstawowa nr 5 im. Polskiej Macierzy Szkolnej, ul. Lwowska 2, 41-253 Czeladź</text:span></text:p>
      <text:p text:style-name="P256"><text:s/></text:p>
      <text:p text:style-name="P257"><text:bookmark-start text:name="_Toc500874952"/>§ 2.<text:bookmark-end text:name="_Toc500874952"/></text:p>
      <text:p text:style-name="P258"><text:bookmark-start text:name="_Toc492558518"/><text:bookmark-start text:name="_Toc500874953"/>Nazwa i siedziba organu prowadzącego szkołę<text:bookmark-end text:name="_Toc492558518"/><text:bookmark-end text:name="_Toc500874953"/></text:p>
      <text:p text:style-name="P259">1. Nazwa organu prowadzącego: Miasto Czeladź</text:p>
      <text:p text:style-name="P260">2. Siedziba organu prowadzącego szkołę: Urząd Miejski, ul. Katowicka 45, 41-250 Czeladź</text:p>
      <text:p text:style-name="P261"/>
      <text:p text:style-name="P262"><text:bookmark-start text:name="_Toc500874954"/>§ 3.<text:bookmark-end text:name="_Toc500874954"/></text:p>
      <text:p text:style-name="P263"><text:bookmark-start text:name="_Toc492558519"/><text:bookmark-start text:name="_Toc500874955"/>Nazwa organu nadzorującego szkołę<text:bookmark-end text:name="_Toc492558519"/><text:bookmark-end text:name="_Toc500874955"/></text:p>
      <text:p text:style-name="P264">1. Organem prowadzącym nadzór pedagogiczny jest Śląski Kurator Oświaty.</text:p>
      <text:p text:style-name="P265"/>
      <text:p text:style-name="P266"><text:bookmark-start text:name="_Toc500874956"/>§ 4.<text:bookmark-end text:name="_Toc500874956"/></text:p>
      <text:p text:style-name="P267"><text:bookmark-start text:name="_Toc492558520"/><text:bookmark-start text:name="_Toc500874957"/>Pieczęcie szkoły<text:bookmark-end text:name="_Toc492558520"/><text:bookmark-end text:name="_Toc500874957"/></text:p>
      <text:list text:style-name="LFO22" text:continue-numbering="true">
        <text:list-item>
          <text:p text:style-name="P268">Szkoła używa pieczęci prostokątnej o treści:</text:p>
        </text:list-item>
      </text:list>
      <text:p text:style-name="P269"/>
      <text:p text:style-name="P270">Szkoła Podstawowa nr 5</text:p>
      <text:p text:style-name="P271">im. Polskiej Macierzy Szkolnej</text:p>
      <text:p text:style-name="P272">41-253 Czeladź</text:p>
      <text:p text:style-name="P273"><text:s/>ul. Lwowska 2</text:p>
      <text:p text:style-name="P274">tel. 32 269 66 95</text:p>
      <text:p text:style-name="P275">REGON 368093249</text:p>
      <text:p text:style-name="P276"/>
      <text:list text:style-name="LFO22" text:continue-numbering="true">
        <text:list-item>
          <text:p text:style-name="P277">Szkoła używa pieczęci okrągłej, dużej z godłem o treści:</text:p>
        </text:list-item>
      </text:list>
      <text:p text:style-name="P278">Szkoła Podstawowa nr 5 im. Polskiej Macierzy Szkolnej w Czeladzi</text:p>
      <text:p text:style-name="P279"/>
      <text:list text:style-name="LFO22" text:continue-numbering="true">
        <text:list-item>
          <text:p text:style-name="P280">Szkoła używa pieczęci okrągłej, małej z godłem o treści:</text:p>
        </text:list-item>
      </text:list>
      <text:p text:style-name="P281">Szkoła Podstawowa nr 5 im. Polskiej Macierzy Szkolnej w Czeladzi</text:p>
      <text:p text:style-name="P282"/>
      <text:p text:style-name="P283"/>
      <text:p text:style-name="P284"/>
      <text:p text:style-name="P285"/>
      <text:p text:style-name="P286"><text:bookmark-start text:name="_Toc500874958"/><text:soft-page-break/>Rozdział 2<text:bookmark-end text:name="_Toc500874958"/>.</text:p>
      <text:p text:style-name="P287"><text:bookmark-start text:name="_Toc492558522"/><text:bookmark-start text:name="_Toc500874959"/>Cele i zadania szkoły oraz sposoby ich realizacji<text:bookmark-end text:name="_Toc492558522"/><text:bookmark-end text:name="_Toc500874959"/></text:p>
      <text:p text:style-name="P288"/>
      <text:p text:style-name="P289"><text:bookmark-start text:name="_Toc500874960"/>§ 5.<text:bookmark-end text:name="_Toc500874960"/></text:p>
      <text:p text:style-name="P290"><text:bookmark-start text:name="_Toc492558523"/><text:bookmark-start text:name="_Toc500874961"/>Cele i zadania wychowawcze szkoły<text:bookmark-end text:name="_Toc492558523"/><text:bookmark-end text:name="_Toc500874961"/></text:p>
      <text:p text:style-name="P291"/>
      <text:p text:style-name="P292">1. Szkoła:</text:p>
      <text:list text:style-name="LFO23" text:continue-numbering="true">
        <text:list-item>
          <text:p text:style-name="P293"><text:span text:style-name="T294"><text:s/>realizuje cele i zadania wynikające z ustawy Prawo oświatowe, o systemie oświaty i przepisach wydanych na ich podstawie oraz podstawy programowej;</text:span></text:p>
        </text:list-item>
        <text:list-item>
          <text:p text:style-name="P295"><text:s/>realizuje założenia Programu Wychowawczo- Profilaktycznego zatwierdzonego przez Radę Pedagogiczną i Radę Rodziców.</text:p>
        </text:list-item>
        <text:list-item>
          <text:p text:style-name="P296">zapewnia kształcenie i wychowanie służące rozwijaniu u młodzieży poczucia odpowiedzialności, miłości Ojczyzny oraz poszanowania dla polskiego dziedzictwa kulturowego, przy jednoczesnym otwarciu się na wartości kultur Europy i świata realizowane poprzez przygotowywanie akademii oraz apeli poświęconych świętom państwowym oraz istotnym wydarzeniom historii Polski, a także organizację i realizację projektów i wycieczek międzynarodowych;</text:p>
        </text:list-item>
        <text:list-item>
          <text:p text:style-name="P297"><text:span text:style-name="T298"><text:s/>przygotowuje uczniów do wypełniania obowiązków rodzinnych i obywatelskich w oparciu o zasady demokracji, tolerancji, sprawiedliwości i wolności poprzez<text:s/></text:span><text:span text:style-name="T299">poruszanie wyżej wymienionych zagadnień na lekcjach wychowawczych;</text:span></text:p>
        </text:list-item>
        <text:list-item>
          <text:p text:style-name="P300"><text:s/>wprowadza uczniów w świat wartości, w tym ofiarności, współpracy, solidarności, altruizmu, zachęca do podejmowania działań na rzecz środowiska szkolnego i lokalnego poprzez udział uczniów w akcjach charytatywnych oraz angażowanie się w wolontariat;</text:p>
        </text:list-item>
        <text:list-item>
          <text:p text:style-name="P301"><text:s/>wskazuje wzorce postępowania i budowania relacji społecznych, sprzyjających bezpiecznemu rozwojowi ucznia (rodzina, przyjaciele) poprzez organizowanie imprez szkolnych, odpowiednią tematykę lekcji wychowawczych oraz realizację projektów edukacyjnych;</text:p>
        </text:list-item>
        <text:list-item>
          <text:p text:style-name="P302"><text:s/>kształtuje u uczniów poczucie godności własnej osoby i szacunek dla godności innych osób, a także wychowuje w duchu akceptacji i tolerancji poprzez zawieranie kontraktów klasowych oraz egzekwowanie ich przestrzegania;</text:p>
        </text:list-item>
        <text:list-item>
          <text:p text:style-name="P303"><text:s/>kształtuje postawy szacunku dla środowiska przyrodniczego oraz motywuje do działań na rzecz ochrony środowiska i rozwija zainteresowania ekologią poprzez realizację projektów edukacyjnych oraz lekcje w terenie;</text:p>
        </text:list-item>
        <text:list-item>
          <text:p text:style-name="P304"><text:span text:style-name="T305"><text:s/>rozwija kompetencje, takie jak: kreatywność, innowacyjność i przedsiębiorczość poprzez angażowanie wszystkich uczniów w działania samorządu uczniowskiego, stwarzanie możliwości samodzielnego planowania projektów edukacyjnych;</text:span></text:p>
        </text:list-item>
        <text:list-item>
          <text:p text:style-name="P306"><text:s/>przygotowuje uczniów do dokonywania świadomych i odpowiedzialnych wyborów w trakcie<text:s/><text:soft-page-break/>korzystania z zasobów dostępnych w Internecie poprzez lekcje dotyczące bezpieczeństwa i zagrożeń związanych z mediami;</text:p>
        </text:list-item>
        <text:list-item>
          <text:p text:style-name="P307"><text:s/>kształtuje postawy i rozwija przyzwyczajenie do dbałości o własny rozwój fizyczny i zachowanie zdrowia własnego i innych osób;</text:p>
        </text:list-item>
        <text:list-item>
          <text:p text:style-name="P308"><text:s/>udziela wsparcia rodzicom/opiekunom prawnym uczniów potrzebujących pomocy psychologiczno-pedagogicznej poprzez współdziałanie ze specjalistami z poradni psychologiczno-pedagogicznej, wychowawcami klas, pedagogiem szkolnym, dyrektorem szkoły i nauczycielami;</text:p>
        </text:list-item>
        <text:list-item>
          <text:p text:style-name="P309"><text:s/>organizuje opiekę nad uczniami niepełnosprawnymi uczęszczającymi do szkoły;</text:p>
        </text:list-item>
        <text:list-item>
          <text:p text:style-name="P310"><text:s/>prowadzi świetlicę szkolną wraz z blokiem żywieniowym;</text:p>
        </text:list-item>
        <text:list-item>
          <text:p text:style-name="P311"><text:s/>organizuje wycieczki szkolne.</text:p>
        </text:list-item>
      </text:list>
      <text:p text:style-name="P312"/>
      <text:p text:style-name="P313"><text:bookmark-start text:name="_Toc500874962"/>§ 6.<text:bookmark-end text:name="_Toc500874962"/></text:p>
      <text:p text:style-name="P314"><text:bookmark-start text:name="_Toc492558524"/><text:bookmark-start text:name="_Toc500874963"/>Cele i zadania dydaktyczne szkoły<text:bookmark-end text:name="_Toc492558524"/><text:bookmark-end text:name="_Toc500874963"/></text:p>
      <text:p text:style-name="P315"/>
      <text:p text:style-name="P316">1. Szkoła:</text:p>
      <text:list text:style-name="LFO24" text:continue-numbering="true">
        <text:list-item>
          <text:p text:style-name="P317"><text:s/>zapewnia każdemu uczniowi warunki niezbędne do jego rozwoju poprzez stworzenie optymalnych możliwości nauki, odpowiednią organizację miejsca pracy i dostosowanie czasu pracy do wieku rozwojowego uczniów;</text:p>
        </text:list-item>
        <text:list-item>
          <text:p text:style-name="P318"><text:s/>rozwija umiejętność krytycznego i logicznego myślenia, rozumowania, argumentowania i wnioskowania poprzez innowacyjny sposób prowadzenia zajęć (praca w grupach, zespołowa, samodzielne dochodzenie do wiedzy);</text:p>
        </text:list-item>
        <text:list-item>
          <text:p text:style-name="P319"><text:s/>rozbudza ciekawość poznawczą uczniów oraz motywację do nauki poprzez stosowanie różnorodnych, nowatorskich metod nauczania;</text:p>
        </text:list-item>
        <text:list-item>
          <text:p text:style-name="P320"><text:s/>wspiera uczniów w rozpoznawaniu własnych predyspozycji i określaniu drogi dalszej edukacji poprzez organizowanie kół zainteresowań i zajęć z doradztwa zawodowego;</text:p>
        </text:list-item>
        <text:list-item>
          <text:p text:style-name="P321"><text:s/>kształtuje kompetencje językowe uczniów poprzez rozwijanie w szczególności sprawności rozumienia i mówienia w nauce języków obcych, organizowanie zajęć z rodzimymi użytkownikami języka;</text:p>
        </text:list-item>
        <text:list-item>
          <text:p text:style-name="P322"><text:s/>dba o wyposażenie uczniów w wiadomości i umiejętności umożliwiające komunikowanie się w języku polskim w sposób poprawny i zrozumiały poprzez stałe, systematyczne zwracanie uwagi na poprawność językową;</text:p>
        </text:list-item>
        <text:list-item>
          <text:p text:style-name="P323"><text:s/>stwarza uczniom warunki do:</text:p>
        </text:list-item>
      </text:list>
      <text:list text:style-name="LFO25" text:continue-numbering="true">
        <text:list-item>
          <text:p text:style-name="P324">nabywania wiedzy i umiejętności potrzebnych do rozwiązywania problemów, a także do nauki logicznego myślenia,</text:p>
        </text:list-item>
        <text:list-item>
          <text:p text:style-name="P325">wyszukiwania i wykorzystywania informacji z różnych źródeł,</text:p>
        </text:list-item>
        <text:list-item>
          <text:p text:style-name="P326">posługiwania się komputerem i podstawowymi urządzeniami cyfrowymi oraz stosowania tych umiejętności na zajęciach z różnych przedmiotów</text:p>
        </text:list-item>
      </text:list>
      <text:p text:style-name="P327">poprzez udostępnianie uczniom pomocy multimedialnych oraz rozwijanie zainteresowań z dziedziny informatyki w ramach kół zainteresowań;</text:p>
      <text:p text:style-name="P328">h) dostosowuje wymagania do możliwości psychofizycznych uczniów oraz tempa uczenia się uczniom ze zdiagnozowanymi dysfunkcjami i niepełnosprawnościami, w tym uczniom z niepełnosprawnością intelektualną w stopniu lekkim poprzez dobór odpowiednich metod nauczania;</text:p>
      <text:p text:style-name="P329">i) prowadzi zajęcia wyrównawcze, terapeutyczne i rewalidacyjne zgodne z potrzebami uczniów;</text:p>
      <text:p text:style-name="P330">j) prowadzi bibliotekę, której celem jest upowszechnianie czytelnictwa i rozwijanie zainteresowań.</text:p>
      <text:p text:style-name="P331"/>
      <text:p text:style-name="P332"><text:bookmark-start text:name="_Toc500874964"/>§ 7.<text:bookmark-end text:name="_Toc500874964"/></text:p>
      <text:p text:style-name="P333"><text:bookmark-start text:name="_Toc492558525"/><text:bookmark-start text:name="_Toc500874965"/>Formy udzielania opieki i pomocy uczniom<text:bookmark-end text:name="_Toc492558525"/><text:bookmark-end text:name="_Toc500874965"/></text:p>
      <text:p text:style-name="P334"/>
      <text:list text:style-name="LFO24" text:continue-numbering="true">
        <text:list-item>
          <text:list>
            <text:list-item>
              <text:p text:style-name="P335">Szkoła udziela wsparcia uczniom mającym problemy z przyczyn rozwojowych, rodzinnych lub losowych.</text:p>
            </text:list-item>
            <text:list-item>
              <text:p text:style-name="P336">Formy wsparcia:</text:p>
            </text:list-item>
          </text:list>
        </text:list-item>
      </text:list>
      <text:list text:style-name="LFO26" text:continue-numbering="true">
        <text:list-item>
          <text:p text:style-name="P337">spotkania z pedagogiem;</text:p>
        </text:list-item>
        <text:list-item>
          <text:p text:style-name="P338">indywidualne rozmowy z wychowawcą lub nauczycielami;</text:p>
        </text:list-item>
        <text:list-item>
          <text:p text:style-name="P339">organizowanie pomocy w wyrównywaniu braków edukacyjnych;</text:p>
        </text:list-item>
        <text:list-item>
          <text:p text:style-name="P340">organizowanie pomocy materialnej;</text:p>
        </text:list-item>
        <text:list-item>
          <text:p text:style-name="P341">kierowanie do odpowiednich specjalistów oraz instytucji wspierających szkołę.</text:p>
        </text:list-item>
      </text:list>
      <text:p text:style-name="P342"/>
      <text:p text:style-name="P343"/>
      <text:p text:style-name="P344"><text:bookmark-start text:name="_Toc500874966"/>Rozdział 3<text:bookmark-end text:name="_Toc500874966"/>.</text:p>
      <text:p text:style-name="P345"><text:bookmark-start text:name="_Toc492558526"/><text:bookmark-start text:name="_Toc500874967"/>Organy szkoły oraz ich szczegółowe kompetencje<text:bookmark-end text:name="_Toc492558526"/><text:bookmark-end text:name="_Toc500874967"/></text:p>
      <text:p text:style-name="P346"/>
      <text:p text:style-name="P347"><text:bookmark-start text:name="_Toc500874968"/>§ 8.<text:bookmark-end text:name="_Toc500874968"/></text:p>
      <text:p text:style-name="P348"><text:bookmark-start text:name="_Toc492558527"/><text:bookmark-start text:name="_Toc500874969"/>Organy szkoły<text:bookmark-end text:name="_Toc492558527"/><text:bookmark-end text:name="_Toc500874969"/></text:p>
      <text:p text:style-name="P349"/>
      <text:p text:style-name="P350">1. Organami szkoły są:</text:p>
      <text:p text:style-name="P351">a) dyrektor szkoły;</text:p>
      <text:p text:style-name="P352">b) rada pedagogiczna;</text:p>
      <text:p text:style-name="P353">c) rada rodziców;</text:p>
      <text:p text:style-name="P354">d) samorząd uczniowski.</text:p>
      <text:p text:style-name="P355"/>
      <text:p text:style-name="P356"/>
      <text:p text:style-name="P357"/>
      <text:p text:style-name="P358"><text:bookmark-start text:name="_Toc500874970"/>§ 9.<text:bookmark-end text:name="_Toc500874970"/></text:p>
      <text:p text:style-name="P359"><text:bookmark-start text:name="_Toc492558528"/><text:bookmark-start text:name="_Toc500874971"/>Kompetencje dyrektora<text:bookmark-end text:name="_Toc492558528"/><text:bookmark-end text:name="_Toc500874971"/></text:p>
      <text:p text:style-name="P360">1. Dyrektor szkoły:</text:p>
      <text:p text:style-name="P361">a) kieruje działalnością szkoły oraz reprezentuje ją na zewnątrz;</text:p>
      <text:p text:style-name="P362">b) sprawuje nadzór pedagogiczny;</text:p>
      <text:p text:style-name="P363">c) sprawuje opiekę nad uczniami oraz stwarza warunki harmonijnego rozwoju psychofizycznego poprzez aktywne działania prozdrowotne;</text:p>
      <text:p text:style-name="P364">d) realizuje uchwały rady szkoły oraz rady pedagogicznej, podjęte w ramach ich kompetencji stanowiących;</text:p>
      <text:p text:style-name="P365">e) dysponuje środkami określonymi w planie finansowym szkoły i ponosi odpowiedzialność za ich prawidłowe wykorzystanie, a także może organizować administracyjną, finansową i gospodarczą obsługę szkoły lub placówki;</text:p>
      <text:p text:style-name="P366">f) wykonuje zadania związane z zapewnieniem bezpieczeństwa uczniom i nauczycielom w czasie zajęć organizowanych przez szkołę;</text:p>
      <text:p text:style-name="P367">g) wykonuje inne zadania wynikające z przepisów szczególnych;</text:p>
      <text:p text:style-name="P368">h) współdziała ze szkołami wyższymi w organizacji praktyk pedagogicznych;</text:p>
      <text:p text:style-name="P369">i) stwarza warunki do działania w szkole: wolontariuszy, stowarzyszeń i innych organizacji, których celem statutowym jest działalność wychowawcza lub rozszerzanie i wzbogacanie form działalności dydaktycznej, wychowawczej, opiekuńczej i innowacyjnej szkoły;</text:p>
      <text:p text:style-name="P370">j) odpowiada za realizację zaleceń wynikających z orzeczenia o potrzebie kształcenia specjalnego ucznia;</text:p>
      <text:p text:style-name="P371">k) współpracuje z pielęgniarką albo higienistką szkolną, lekarzem i lekarzem dentystą, sprawującymi profilaktyczną opiekę zdrowotną nad dziećmi i młodzieżą, w tym udostępnia imię, nazwisko i numer PESEL ucznia celem właściwej realizacji tej opieki.</text:p>
      <text:p text:style-name="P372"><text:span text:style-name="T373">2.<text:s/></text:span><text:span text:style-name="T374">Dyrektor jest kierownikiem zakładu pracy dla zatrudnionych w szkole nauczycieli i pracowników niebędących nauczycielami. Dyrektor w szczególności decyduje w sprawach:</text:span></text:p>
      <text:p text:style-name="P375">a) zatrudniania i zwalniania nauczycieli oraz innych pracowników szkoły;</text:p>
      <text:p text:style-name="P376">b) przyznawania nagród oraz wymierzania kar porządkowych nauczycielom i innym pracownikom szkoły;</text:p>
      <text:p text:style-name="P377">c) występowania z wnioskami, po zasięgnięciu opinii rady pedagogicznej w sprawach odznaczeń, nagród i innych wyróżnień dla nauczycieli oraz pozostałych pracowników szkoły lub placówki.</text:p>
      <text:p text:style-name="P378">3. Dyrektor szkoły w wykonywaniu swoich zadań współpracuje z radą pedagogiczną, rodzicami i samorządem uczniowskim.</text:p>
      <text:p text:style-name="P379">4. Dyrektor nadzoruje opracowanie przez nauczycieli przedmiotów egzaminacyjnych wyników<text:s/><text:soft-page-break/>egzaminów i ich analizy.</text:p>
      <text:p text:style-name="P380">5. Dyrektor odpowiada za realizację podstawy programowej.</text:p>
      <text:p text:style-name="P381"/>
      <text:p text:style-name="P382"/>
      <text:p text:style-name="P383"/>
      <text:p text:style-name="P384"><text:bookmark-start text:name="_Toc500874972"/>§ 10.<text:bookmark-end text:name="_Toc500874972"/></text:p>
      <text:p text:style-name="P385"><text:bookmark-start text:name="_Toc492558530"/><text:bookmark-start text:name="_Toc500874973"/>Kompetencje rady pedagogicznej<text:bookmark-end text:name="_Toc492558530"/><text:bookmark-end text:name="_Toc500874973"/></text:p>
      <text:list text:style-name="LFO27" text:continue-numbering="true">
        <text:list-item>
          <text:p text:style-name="P386">Rada pedagogiczna jest kolegialnym organem szkoły realizującym statutowe zadania dotyczące kształcenia i wychowania zgodnie z Ustawą z dnia 14 grudnia 2016 r. Prawo oświatowe.</text:p>
        </text:list-item>
        <text:list-item>
          <text:p text:style-name="P387">Rada pedagogiczna:</text:p>
        </text:list-item>
      </text:list>
      <text:list text:style-name="LFO28" text:continue-numbering="true">
        <text:list-item>
          <text:list>
            <text:list-item>
              <text:p text:style-name="P388">zatwierdza plany, harmonogramy, regulaminy, procedury oraz inne dokumenty regulujące pracę szkoły;</text:p>
            </text:list-item>
            <text:list-item>
              <text:p text:style-name="P389">podejmuje uchwały w sprawie wyników klasyfikacji i promocji uczniów;</text:p>
            </text:list-item>
            <text:list-item>
              <text:p text:style-name="P390">opiniuje organizację pracy szkoły;</text:p>
            </text:list-item>
            <text:list-item>
              <text:p text:style-name="P391">zatwierdza powołane przez dyrektora komisje i zespoły;</text:p>
            </text:list-item>
            <text:list-item>
              <text:p text:style-name="P392">ustala organizację doskonalenia zawodowego nauczycieli szkoły;</text:p>
            </text:list-item>
            <text:list-item>
              <text:p text:style-name="P393">ustala sposób wykorzystania wyników nadzoru pedagogicznego, w tym sprawowanego nad szkołą przez organ sprawujący nadzór pedagogiczny, w celu doskonalenia pracy szkoły.</text:p>
            </text:list-item>
          </text:list>
        </text:list-item>
      </text:list>
      <text:p text:style-name="P394">3. Rada pedagogiczna opiniuje w szczególności:</text:p>
      <text:list text:style-name="LFO29" text:continue-numbering="true">
        <text:list-item>
          <text:list>
            <text:list-item>
              <text:p text:style-name="P395">organizację pracy szkoły, w tym tygodniowy rozkład zajęć edukacyjnych;</text:p>
            </text:list-item>
            <text:list-item>
              <text:p text:style-name="P396">projekt planu finansowego szkoły;</text:p>
            </text:list-item>
            <text:list-item>
              <text:p text:style-name="P397">wnioski dyrektora o przyznanie nauczycielom odznaczeń, nagród i innych wyróżnień;</text:p>
            </text:list-item>
            <text:list-item>
              <text:p text:style-name="P398">propozycje dyrektora szkoły w sprawach przydziału nauczycielom stałych prac i zajęć w ramach wynagrodzenia zasadniczego oraz dodatkowo płatnych zajęć dydaktycznych, wychowawczych i opiekuńczych.</text:p>
            </text:list-item>
          </text:list>
        </text:list-item>
      </text:list>
      <text:p text:style-name="P399">4. Rada pedagogiczna może wystąpić z wnioskiem o odwołanie nauczyciela ze stanowiska dyrektora lub z innego stanowiska kierowniczego w szkole.</text:p>
      <text:p text:style-name="P400"/>
      <text:p text:style-name="P401"><text:bookmark-start text:name="_Toc500874974"/>§ 11.<text:bookmark-end text:name="_Toc500874974"/></text:p>
      <text:p text:style-name="P402"><text:bookmark-start text:name="_Toc492558531"/><text:bookmark-start text:name="_Toc500874975"/>Kompetencje Rady Rodziców<text:bookmark-end text:name="_Toc492558531"/><text:bookmark-end text:name="_Toc500874975"/></text:p>
      <text:list text:style-name="LFO30" text:continue-numbering="true">
        <text:list-item>
          <text:p text:style-name="P403">Rada rodziców reprezentuje ogół rodziców uczniów szkoły.</text:p>
        </text:list-item>
        <text:list-item>
          <text:p text:style-name="P404">W skład rady rodziców wchodzi po jednym przedstawicielu rad oddziałowych, wybranych w tajnych wyborach przez zebranie rodziców uczniów danego oddziału.</text:p>
        </text:list-item>
        <text:list-item>
          <text:p text:style-name="P405">Organizację i kompetencje rady rodziców określa regulamin.</text:p>
        </text:list-item>
        <text:list-item>
          <text:p text:style-name="P406">Rada rodziców może występować do dyrektora i innych organów szkoły, organu prowadzącego szkołę oraz organu sprawującego nadzór pedagogiczny z wnioskami i opiniami we wszystkich<text:s/><text:soft-page-break/>sprawach szkoły.</text:p>
        </text:list-item>
        <text:list-item>
          <text:p text:style-name="P407">Do kompetencji rady rodziców należy:</text:p>
        </text:list-item>
      </text:list>
      <text:list text:style-name="LFO31" text:continue-numbering="true">
        <text:list-item>
          <text:list>
            <text:list-item>
              <text:p text:style-name="P408">uchwalanie w porozumieniu z radą pedagogiczną programu wychowawczo-profilaktycznego szkoły;</text:p>
            </text:list-item>
            <text:list-item>
              <text:p text:style-name="P409">opiniowanie programu i harmonogramu poprawy efektywności kształcenia lub wychowania szkoły;</text:p>
            </text:list-item>
            <text:list-item>
              <text:p text:style-name="P410">opiniowanie projektu planu finansowego składanego przez dyrektora szkoły.</text:p>
            </text:list-item>
          </text:list>
        </text:list-item>
      </text:list>
      <text:list text:style-name="LFO30" text:continue-numbering="true">
        <text:list-item>
          <text:p text:style-name="P411">Rada rodziców wspiera działalność statutową oraz podejmuje działania zmierzające do doskonalenia statutowej działalności szkoły.</text:p>
        </text:list-item>
        <text:list-item>
          <text:p text:style-name="P412">Jeżeli rada rodziców w terminie 60 dni od dnia rozpoczęcia roku szkolnego nie uzyska porozumienia z radą pedagogiczną w sprawie programu wychowawczo-profilaktycznego szkoły program ten ustala dyrektor szkoły w uzgodnieniu z organem sprawującym nadzór pedagogiczny. Program ustalony przez dyrektora szkoły obowiązuje do czasu uchwalenia programu przez radę rodziców w porozumieniu z radą pedagogiczną.</text:p>
        </text:list-item>
      </text:list>
      <text:p text:style-name="P413"/>
      <text:p text:style-name="P414"><text:bookmark-start text:name="_Toc500874976"/>§ 12.<text:bookmark-end text:name="_Toc500874976"/></text:p>
      <text:p text:style-name="P415"><text:bookmark-start text:name="_Toc492558532"/><text:bookmark-start text:name="_Toc500874977"/>Kompetencje Samorządu Uczniowskiego<text:bookmark-end text:name="_Toc492558532"/><text:bookmark-end text:name="_Toc500874977"/></text:p>
      <text:list text:style-name="LFO32" text:continue-numbering="true">
        <text:list-item>
          <text:p text:style-name="P416">Samorząd tworzą wszyscy uczniowie szkoły lub placówki.</text:p>
        </text:list-item>
        <text:list-item>
          <text:p text:style-name="P417">W szkole działają dwa samorządy uczniowskie. Władzami samorządu są:</text:p>
        </text:list-item>
      </text:list>
      <text:list text:style-name="LFO33" text:continue-numbering="true">
        <text:list-item>
          <text:p text:style-name="P418">na szczeblu klas – samorządy klasowe;</text:p>
        </text:list-item>
        <text:list-item>
          <text:p text:style-name="P419">na szczeblu szkoły – Mały Samorząd Uczniowski i Samorząd Uczniowski.</text:p>
        </text:list-item>
      </text:list>
      <text:list text:style-name="LFO32" text:continue-numbering="true">
        <text:list-item>
          <text:p text:style-name="P420">Zasady wybierania i działania organów samorządu określa regulamin uchwalany przez ogół uczniów w głosowaniu równym, tajnym i powszechnym. Organy samorządu są jedynymi reprezentantami ogółu uczniów.</text:p>
        </text:list-item>
        <text:list-item>
          <text:p text:style-name="P421">Regulamin samorządu nie może być sprzeczny ze statutem szkoły.</text:p>
        </text:list-item>
        <text:list-item>
          <text:p text:style-name="P422">Samorząd może przedstawiać radzie pedagogicznej oraz dyrektorowi wnioski i opinie we wszystkich sprawach szkoły, w szczególności dotyczących realizacji podstawowych praw uczniów, takich jak:</text:p>
        </text:list-item>
      </text:list>
      <text:list text:style-name="LFO34" text:continue-numbering="true">
        <text:list-item>
          <text:p text:style-name="P423">prawo do zapoznawania się z programem nauczania, z jego treścią, celem i stawianymi wymaganiami;</text:p>
        </text:list-item>
        <text:list-item>
          <text:p text:style-name="P424">prawo do jawnej i umotywowanej oceny postępów w nauce i zachowaniu;</text:p>
        </text:list-item>
        <text:list-item>
          <text:p text:style-name="P425">prawo do organizacji życia szkolnego umożliwiającej zachowanie właściwych proporcji między wysiłkiem szkolnym a możliwością rozwijania i zaspokajania własnych zainteresowań;</text:p>
        </text:list-item>
        <text:list-item>
          <text:p text:style-name="P426">prawo redagowania i wydawania gazety szkolnej;</text:p>
        </text:list-item>
        <text:list-item>
          <text:p text:style-name="P427">prawo organizowania działalności kulturalnej, oświatowej, sportowej oraz rozrywkowej<text:s/><text:soft-page-break/>zgodnie z własnymi potrzebami i możliwościami organizacyjnymi w porozumieniu z dyrektorem;</text:p>
        </text:list-item>
        <text:list-item>
          <text:p text:style-name="P428">prawo wyboru nauczyciela pełniącego rolę opiekuna samorządu.</text:p>
        </text:list-item>
      </text:list>
      <text:list text:style-name="LFO32" text:continue-numbering="true">
        <text:list-item>
          <text:p text:style-name="P429"><text:span text:style-name="T430">Samorząd w porozumieniu z dyrektorem szkoły lub placówki może podejmować działania<text:s/></text:span>z zakresu<text:span text:style-name="T431"><text:s/>wolontariatu.</text:span></text:p>
        </text:list-item>
        <text:list-item>
          <text:p text:style-name="P432"><text:span text:style-name="T433">Samorząd może ze swojego składu wyłonić radę wolontariatu.</text:span></text:p>
        </text:list-item>
      </text:list>
      <text:p text:style-name="P434"/>
      <text:p text:style-name="P435"><text:bookmark-start text:name="_Toc500874978"/>§ 13.<text:bookmark-end text:name="_Toc500874978"/></text:p>
      <text:p text:style-name="P436"><text:bookmark-start text:name="_Toc492558533"/><text:bookmark-start text:name="_Toc500874979"/>Warunki współdziałania organów szkoły<text:bookmark-end text:name="_Toc492558533"/><text:bookmark-end text:name="_Toc500874979"/></text:p>
      <text:p text:style-name="P437"><text:bookmark-start text:name="_Toc492558534"/><text:bookmark-start text:name="_Toc500874980"/>oraz rozwiązywania sporów między nimi<text:bookmark-end text:name="_Toc492558534"/><text:bookmark-end text:name="_Toc500874980"/></text:p>
      <text:p text:style-name="P438"/>
      <text:list text:style-name="LFO35" text:continue-numbering="true">
        <text:list-item>
          <text:p text:style-name="P439">Wszystkie organy szkoły współpracują w duchu porozumienia i wzajemnego szacunku, umożliwiając swobodne działanie i podejmowanie decyzji przez każdy organ w granicach swoich kompetencji.</text:p>
        </text:list-item>
        <text:list-item>
          <text:p text:style-name="P440">Organy szkoły mogą zapraszać na swoje planowane lub doraźne zebrania przedstawicieli innych organów w celu wymiany poglądów i informacji.</text:p>
        </text:list-item>
        <text:list-item>
          <text:p text:style-name="P441">W przypadku zaistnienia sporu lub sytuacji konfliktowej między organami szkoły rozstrzyga je jednoosobowo dyrektor szkoły lub powołana przez niego komisja złożona z przedstawicieli tych stron.</text:p>
        </text:list-item>
        <text:list-item>
          <text:p text:style-name="P442">Wnioski o rozstrzygnięcie sporu powinny wpływać na piśmie do dyrektora szkoły, który jest zobowiązany stworzyć warunki do ich rozstrzygnięcia w terminie 14 dni.</text:p>
        </text:list-item>
        <text:list-item>
          <text:p text:style-name="P443">Sprawy sporne mogą być rozstrzygane w oparciu o obowiązujące przepisy prawa oraz regulaminy wewnętrzne, a także na drodze mediacji w celu rozstrzygnięcia sporów. Można wtedy powołać mediatora spośród pracowników, przedstawicieli związków zawodowych lub mediatorów z instytucji zewnętrznych.</text:p>
        </text:list-item>
        <text:list-item>
          <text:p text:style-name="P444">Mediatorem może być:</text:p>
        </text:list-item>
      </text:list>
      <text:list text:style-name="LFO36" text:continue-numbering="true">
        <text:list-item>
          <text:list>
            <text:list-item>
              <text:p text:style-name="P445">wychowawca klasy lub pedagog w sporach między:</text:p>
            </text:list-item>
          </text:list>
        </text:list-item>
      </text:list>
      <text:list text:style-name="LFO37" text:continue-numbering="true">
        <text:list-item>
          <text:p text:style-name="P446">uczniami</text:p>
        </text:list-item>
        <text:list-item>
          <text:p text:style-name="P447">uczniem i nauczycielem</text:p>
        </text:list-item>
        <text:list-item>
          <text:p text:style-name="P448">rodzicem i nauczycielem</text:p>
        </text:list-item>
      </text:list>
      <text:list text:style-name="LFO36" text:continue-numbering="true">
        <text:list-item>
          <text:list>
            <text:list-item>
              <text:p text:style-name="P449">dyrektor lub wicedyrektor w konfliktach między:</text:p>
            </text:list-item>
          </text:list>
        </text:list-item>
      </text:list>
      <text:list text:style-name="LFO38" text:continue-numbering="true">
        <text:list-item>
          <text:p text:style-name="P450"><text:s/>uczniami, jeżeli wcześniejsze mediacje nie doprowadzą do rozwiązania konfliktu</text:p>
        </text:list-item>
        <text:list-item>
          <text:p text:style-name="P451"><text:s/>nauczycielami</text:p>
        </text:list-item>
        <text:list-item>
          <text:p text:style-name="P452"><text:s/>nauczycielem lub innym pracownikiem szkoły.</text:p>
        </text:list-item>
      </text:list>
      <text:list text:style-name="LFO35" text:continue-numbering="true">
        <text:list-item>
          <text:p text:style-name="P453">Sprawy sporne między dyrektorem a pracownikiem szkoły rozpatrywane są przez radę pedagogiczną na posiedzeniu prowadzonym przez wicedyrektora szkoły.</text:p>
        </text:list-item>
        <text:list-item>
          <text:p text:style-name="P454"><text:span text:style-name="T455">Jeśli konflikt nie może być rozwiązany w szkole powołany zostaje mediator zewnętrzny.</text:span></text:p>
        </text:list-item>
      </text:list>
      <text:p text:style-name="P456"/>
      <text:p text:style-name="P457"/>
      <text:p text:style-name="P458"/>
      <text:p text:style-name="P459"/>
      <text:p text:style-name="P460"><text:bookmark-start text:name="_Toc500874981"/>Rozdział 4.<text:bookmark-end text:name="_Toc500874981"/></text:p>
      <text:p text:style-name="P461"><text:bookmark-start text:name="_Toc492558535"/><text:bookmark-start text:name="_Toc500874982"/>Organizacja pracy szkoły<text:bookmark-end text:name="_Toc492558535"/><text:bookmark-end text:name="_Toc500874982"/></text:p>
      <text:p text:style-name="P462"/>
      <text:p text:style-name="P463"><text:bookmark-start text:name="_Toc500874983"/>§ 14.<text:bookmark-end text:name="_Toc500874983"/></text:p>
      <text:p text:style-name="P464"><text:bookmark-start text:name="_Toc492558536"/><text:bookmark-start text:name="_Toc500874984"/>Organizacja roku szkolnego<text:bookmark-end text:name="_Toc492558536"/><text:bookmark-end text:name="_Toc500874984"/></text:p>
      <text:list text:style-name="LFO39" text:continue-numbering="true">
        <text:list-item>
          <text:p text:style-name="P465"><text:span text:style-name="T466">Terminy rozpoczęcia, zakończenia oraz czas trwania zajęć dydaktyczno-wychowawczych, przerw świątecznych, ferii zimowych i letnich określają przepisy w sprawie organizacji roku szkolnego,<text:s/></text:span><text:span text:style-name="T467">o</text:span><text:span text:style-name="T468">publikowane przez Ministerstwo Edukacji Narodowej</text:span></text:p>
        </text:list-item>
      </text:list>
      <text:p text:style-name="P469"/>
      <text:p text:style-name="P470"><text:bookmark-start text:name="_Toc500874985"/>§ 15.<text:bookmark-end text:name="_Toc500874985"/></text:p>
      <text:p text:style-name="P471"><text:bookmark-start text:name="_Toc492558537"/><text:bookmark-start text:name="_Toc500874986"/>Organizacja nauczania<text:bookmark-end text:name="_Toc492558537"/><text:bookmark-end text:name="_Toc500874986"/></text:p>
      <text:list text:style-name="LFO40" text:continue-numbering="true">
        <text:list-item>
          <text:p text:style-name="P472"><text:bookmark-start text:name="_Toc492558521"/>Cykl kształcenia<text:bookmark-end text:name="_Toc492558521"/></text:p>
        </text:list-item>
      </text:list>
      <text:list text:style-name="LFO41" text:continue-numbering="true">
        <text:list-item>
          <text:p text:style-name="P473">Cykl kształcenia w szkole podstawowej wynosi osiem lat.</text:p>
        </text:list-item>
        <text:list-item>
          <text:p text:style-name="P474">Nauczanie odbywa się w dwóch etapach kształcenia:</text:p>
        </text:list-item>
      </text:list>
      <text:p text:style-name="P475">a) I etap – klasy I-III;</text:p>
      <text:p text:style-name="P476">b) II etap – klasy IV-VIII</text:p>
      <text:list text:style-name="LFO41" text:continue-numbering="true">
        <text:list-item>
          <text:p text:style-name="P477">Rekrutacja dzieci zamieszkałych poza obwodem szkoły odbywa się:</text:p>
        </text:list-item>
      </text:list>
      <text:p text:style-name="P478">a) <text:s/>na wniosek rodziców/prawnych opiekunów;</text:p>
      <text:p text:style-name="P479">b) dzieci przyjmowane są, jeśli szkoła dysponuje wolnymi miejscami;</text:p>
      <text:p text:style-name="P480">c) decyzję o przyjęciu ucznia do szkoły podejmuje dyrektor szkoły;</text:p>
      <text:p text:style-name="P481">d) informacja o naborze na nowy rok szkolny podawana jest do publicznej wiadomości.</text:p>
      <text:list text:style-name="LFO40" text:continue-numbering="true">
        <text:list-item>
          <text:p text:style-name="P482">Szczegółową organizację nauczania, wychowania i opieki w danym roku szkolnym określa arkusz organizacji szkoły opracowany przez dyrektora z uwzględnieniem szkolnego planu nauczania, o którym mowa w przepisach w sprawie ramowych planów nauczania.</text:p>
        </text:list-item>
        <text:list-item>
          <text:p text:style-name="P483">Arkusz organizacyjny jest zatwierdzany przez organ prowadzący szkołę w porozumieniu z Kuratorem Oświaty.</text:p>
        </text:list-item>
        <text:list-item>
          <text:p text:style-name="P484">Podstawową jednostką organizacyjną szkoły jest oddział.</text:p>
        </text:list-item>
        <text:list-item>
          <text:p text:style-name="P485">Oddziałem opiekuje się nauczyciel wychowawca, powoływany przez dyrektora szkoły.</text:p>
        </text:list-item>
        <text:list-item>
          <text:p text:style-name="P486">W celu zapewnienia ciągłości i skuteczności pracy wychowawczej nauczyciel wychowawca powinien opiekować się danym oddziałem w ciągu całego etapu edukacyjnego.</text:p>
        </text:list-item>
        <text:list-item>
          <text:p text:style-name="P487">Liczba uczniów w klasie nie może przekraczać, zgodnie z przepisami prawa, odpowiednio:</text:p>
        </text:list-item>
      </text:list>
      <text:soft-page-break/>
      <text:list text:style-name="LFO42" text:continue-numbering="true">
        <text:list-item>
          <text:p text:style-name="P488"><text:span text:style-name="T489">klasy I-III 25 uczniów;</text:span></text:p>
        </text:list-item>
        <text:list-item>
          <text:p text:style-name="P490">klasy IV- VIII 35 uczniów;</text:p>
        </text:list-item>
        <text:list-item>
          <text:p text:style-name="P491">klasy integracyjne 20 uczniów.</text:p>
        </text:list-item>
      </text:list>
      <text:list text:style-name="LFO40" text:continue-numbering="true">
        <text:list-item>
          <text:p text:style-name="P492">Każdego roku szkolnego podczas opracowywania arkusza organizacyjnego dokonywany jest podział oddziałów na grupy zgodnie z rozporządzeniem dotyczącym ramowych planów nauczania:</text:p>
        </text:list-item>
      </text:list>
      <text:list text:style-name="LFO43" text:continue-numbering="true">
        <text:list-item>
          <text:p text:style-name="P493">wychowanie fizyczne;</text:p>
        </text:list-item>
        <text:list-item>
          <text:p text:style-name="P494">języki obce;</text:p>
        </text:list-item>
        <text:list-item>
          <text:p text:style-name="P495">zajęcia komputerowe.</text:p>
        </text:list-item>
      </text:list>
      <text:list text:style-name="LFO40" text:continue-numbering="true">
        <text:list-item>
          <text:p text:style-name="P496">Zajęcia lekcyjne realizowane są w systemie pięciodniowym.</text:p>
        </text:list-item>
        <text:list-item>
          <text:p text:style-name="P497">Podstawową formą pracy szkoły są zajęcia dydaktyczno-wychowawcze prowadzone w systemie klasowo-lekcyjnym.</text:p>
        </text:list-item>
        <text:list-item>
          <text:p text:style-name="P498">W II etapie kształcenia w klasach IV -VIII godzina lekcyjna trwa 45 minut.</text:p>
        </text:list-item>
        <text:list-item>
          <text:p text:style-name="P499">Szczegółowy rozkład zajęć dziennych w I etapie kształcenia w klasach I-III ustala sam nauczyciel.</text:p>
        </text:list-item>
        <text:list-item>
          <text:p text:style-name="P500">Dyrektor szkoły w porozumieniu z radą pedagogiczną i w uzgodnieniu z organem prowadzącym szkołę ustala zasady prowadzenia niektó­rych zajęć typu: zajęcia wyrównawcze, rewalidacyjne, nauczanie języków obcych, elementów informatyki, koła zainteresowań, które mogą być prowadzone poza systemem klasowo-lekcyjnym w grupach oddziałowych i międzyoddziałowych.</text:p>
        </text:list-item>
        <text:list-item>
          <text:p text:style-name="P501">Szkoła może prowadzić oddziały integracyjne. Warunki organizowania kształcenia, wychowania i opieki w oddziałach integracyjnych:</text:p>
        </text:list-item>
      </text:list>
      <text:list text:style-name="LFO44" text:continue-numbering="true">
        <text:list-item>
          <text:p text:style-name="P502">oddział integracyjny może liczyć do 20 uczniów, w tym od 1 do 5 uczniów z orzeczeniem o potrzebie kształcenia specjalnego w klasie integracyjnej;</text:p>
        </text:list-item>
        <text:list-item>
          <text:p text:style-name="P503">na zajęciach z języków obcych i informatyki dokonuje się podziału na grupy;</text:p>
        </text:list-item>
        <text:list-item>
          <text:p text:style-name="P504">uczniowie zgodnie z zaleceniami zawartymi w orzeczeniu o potrzebie kształcenia specjalnego uczęszczają na dodatkowe zajęcia rewalidacyjne planowane w arkuszu organizacyjnym szkoły.</text:p>
        </text:list-item>
      </text:list>
      <text:list text:style-name="LFO40" text:continue-numbering="true">
        <text:list-item>
          <text:p text:style-name="P505">Na wniosek lub za zgodą rodziców dyrektor szkoły, po zasięgnięciu opinii rady pedagogicznej i publicznej poradni psychologiczno-pedagogicznej, w tym poradni specjalistycznej, może zezwolić uczniowi na indywidualny program lub tok nauki oraz wyznaczyć nauczyciela – opiekuna.</text:p>
        </text:list-item>
        <text:list-item>
          <text:p text:style-name="P506">Dyrektor szkoły, której uczeń posiada orzeczenie o potrzebie indywidualnego nauczania, organizuje takie nauczanie w porozumieniu z organem prowadzącym.</text:p>
        </text:list-item>
      </text:list>
      <text:p text:style-name="P507"/>
      <text:p text:style-name="P508"><text:bookmark-start text:name="_Toc500874987"/>§ 16.<text:bookmark-end text:name="_Toc500874987"/></text:p>
      <text:p text:style-name="P509"><text:bookmark-start text:name="_Toc492558538"/><text:bookmark-start text:name="_Toc500874988"/>Tworzenie stanowisk kierowniczych<text:bookmark-end text:name="_Toc492558538"/><text:bookmark-end text:name="_Toc500874988"/></text:p>
      <text:p text:style-name="P510"><text:span text:style-name="T511">1.</text:span><text:span text:style-name="T512"><text:s/></text:span><text:span text:style-name="T513">Dyrektor tworzy w szkole następujące stanowiska kierownicze:</text:span></text:p>
      <text:soft-page-break/>
      <text:list text:style-name="LFO45" text:continue-numbering="true">
        <text:list-item>
          <text:p text:style-name="P514">stanowisko wicedyrektora szkoły;</text:p>
        </text:list-item>
        <text:list-item>
          <text:p text:style-name="P515">stanowisko kierownika świetlicy.</text:p>
        </text:list-item>
      </text:list>
      <text:list text:style-name="LFO39" text:continue-numbering="true">
        <text:list-item>
          <text:p text:style-name="P516">Rada pedagogiczna opiniuje w tajnym głosowaniu kandydatów na stanowiska kierownicze.</text:p>
        </text:list-item>
      </text:list>
      <text:p text:style-name="P517"/>
      <text:p text:style-name="P518"/>
      <text:p text:style-name="P519"/>
      <text:p text:style-name="P520"><text:bookmark-start text:name="_Toc500874989"/>Rozdział 5.<text:bookmark-end text:name="_Toc500874989"/></text:p>
      <text:p text:style-name="P521"><text:bookmark-start text:name="_Toc492558539"/><text:bookmark-start text:name="_Toc500874990"/>Nauczyciele i inni pracownicy szkoły<text:bookmark-end text:name="_Toc492558539"/><text:bookmark-end text:name="_Toc500874990"/></text:p>
      <text:p text:style-name="P522"/>
      <text:p text:style-name="P523"><text:bookmark-start text:name="_Toc500874991"/><text:span text:style-name="T524">§<text:s/></text:span><text:span text:style-name="T525">1</text:span><text:bookmark-end text:name="_Toc500874991"/><text:span text:style-name="T526">7.</text:span></text:p>
      <text:p text:style-name="P527"><text:bookmark-start text:name="_Toc500874992"/>Informacje ogólne<text:bookmark-end text:name="_Toc500874992"/></text:p>
      <text:list text:style-name="LFO46" text:continue-numbering="true">
        <text:list-item>
          <text:p text:style-name="P528">W szkole zatrudnia się nauczycieli, pracowników administracyjnych i pracowników obsługi.</text:p>
        </text:list-item>
        <text:list-item>
          <text:p text:style-name="P529">Zasady zatrudniania ww. określają odrębne przepisy.</text:p>
        </text:list-item>
        <text:list-item>
          <text:p text:style-name="P530">Wszyscy pracownicy szkoły mogą zrzeszać się w zawiązkach zawodowych i korzystać z ich ochrony prawnej.</text:p>
        </text:list-item>
        <text:list-item>
          <text:p text:style-name="P531">W szkole działa Społeczny Inspektor Pracy w oparciu o określone przepisy.</text:p>
        </text:list-item>
        <text:list-item>
          <text:p text:style-name="P532">Każdy pracownik zobowiązany jest dochować tajemnicy służbowej.</text:p>
        </text:list-item>
        <text:list-item>
          <text:p text:style-name="P533">Stosuje się zasadę nieujawniania wynagrodzeń i innych składników wynagradzania pracowników.</text:p>
        </text:list-item>
        <text:list-item>
          <text:p text:style-name="P534">Każdy pracownik zobowiązany jest do przestrzegania regulaminu pracy szkoły.</text:p>
        </text:list-item>
        <text:list-item>
          <text:p text:style-name="P535">Obowiązkiem każdego pracownika jest dbanie o dobre imię szkoły oraz tworzenie pozytywnego wizerunku szkoły w środowisku.</text:p>
        </text:list-item>
      </text:list>
      <text:p text:style-name="P536"/>
      <text:p text:style-name="P537"><text:bookmark-start text:name="_Toc500874993"/>§ 18.<text:bookmark-end text:name="_Toc500874993"/></text:p>
      <text:p text:style-name="P538"><text:bookmark-start text:name="_Toc492558529"/><text:bookmark-start text:name="_Toc500874994"/>Kompetencje wicedyrektora<text:bookmark-end text:name="_Toc492558529"/><text:bookmark-end text:name="_Toc500874994"/></text:p>
      <text:list text:style-name="LFO47" text:continue-numbering="true">
        <text:list-item>
          <text:p text:style-name="P539">Wicedyrektor:</text:p>
        </text:list-item>
      </text:list>
      <text:list text:style-name="LFO48" text:continue-numbering="true">
        <text:list-item>
          <text:p text:style-name="P540">zastępuje dyrektora w przypadku jego nieobecności;</text:p>
        </text:list-item>
        <text:list-item>
          <text:p text:style-name="P541">sprawuje nadzór pedagogiczny w zakresie ustalonym przez dyrektora;</text:p>
        </text:list-item>
        <text:list-item>
          <text:p text:style-name="P542">wykonuje czynności i zadania w zakresie organizacji pracy szkoły.</text:p>
        </text:list-item>
      </text:list>
      <text:p text:style-name="P543"/>
      <text:p text:style-name="P544"><text:bookmark-start text:name="_Toc500874995"/>§ 19.<text:bookmark-end text:name="_Toc500874995"/></text:p>
      <text:p text:style-name="P545"><text:bookmark-start text:name="_Toc492558540"/><text:bookmark-start text:name="_Toc500874996"/>Zadania nauczycieli<text:bookmark-end text:name="_Toc492558540"/><text:bookmark-end text:name="_Toc500874996"/></text:p>
      <text:list text:style-name="LFO47" text:continue-numbering="true">
        <text:list-item>
          <text:p text:style-name="P546">Nauczyciel:</text:p>
        </text:list-item>
      </text:list>
      <text:list text:style-name="LFO49" text:continue-numbering="true">
        <text:list-item>
          <text:p text:style-name="P547">prowadzi pracę dydaktyczno-wychowawczą i opiekuńczą oraz jest odpowiedzialny za jakość i wyniki tej pracy oraz bezpieczeństwo powierzonych jego opiece uczniów;</text:p>
        </text:list-item>
        <text:list-item>
          <text:p text:style-name="P548">realizuje program kształcenia przy pomocy metod i form pracy oraz środków<text:s/><text:soft-page-break/>dydaktycznych dostosowanych do indywidualnych potrzeb ucznia;</text:p>
        </text:list-item>
        <text:list-item>
          <text:p text:style-name="P549">decyduje o wyborze podręcznika;</text:p>
        </text:list-item>
        <text:list-item>
          <text:p text:style-name="P550">udziela pomocy w przezwyciężaniu niepowodzeń szkolnych w oparciu o rozpoznanie potrzeb uczniów;</text:p>
        </text:list-item>
        <text:list-item>
          <text:p text:style-name="P551">decyduje o ocenie bieżącej, śródrocznej i rocznej postępów swoich uczniów;</text:p>
        </text:list-item>
        <text:list-item>
          <text:p text:style-name="P552">bezstronnie i obiektywnie ocenia uczniów;</text:p>
        </text:list-item>
        <text:list-item>
          <text:p text:style-name="P553">uzasadnia na piśmie oceny niedostateczne ze swego przedmiotu wystawione uczniowi na zakończenie I półrocza lub na koniec roku szkolnego, z podaniem:</text:p>
        </text:list-item>
      </text:list>
      <text:list text:style-name="LFO50" text:continue-numbering="true">
        <text:list-item>
          <text:p text:style-name="P554">stosowanych metod i form zapobiegawczych;</text:p>
        </text:list-item>
        <text:list-item>
          <text:p text:style-name="P555"><text:s/>zakresu udzielonej pomocy;</text:p>
        </text:list-item>
        <text:list-item>
          <text:p text:style-name="P556"><text:s/>kontaktów z wychowawcą klasy i rodzicami ucznia, nawiązanych celem przekazania informacji o grożącej ocenie niedostatecznej i możliwościach uzyskania oceny pozytywnej.</text:p>
        </text:list-item>
      </text:list>
      <text:list text:style-name="LFO49" text:continue-numbering="true">
        <text:list-item>
          <text:p text:style-name="P557">wspiera swoją postawą i działaniami pedagogicznymi rozwój psychofizyczny uczniów, ich zdolności oraz zainteresowania;</text:p>
        </text:list-item>
        <text:list-item>
          <text:p text:style-name="P558">prawidłowo i systematycznie prowadzi dokumentację pedagogiczną;</text:p>
        </text:list-item>
        <text:list-item>
          <text:p text:style-name="P559">wzbogaca własny warsztat pracy, systematycznie doskonali umiejętności zawodowe i podnosi poziom wiedzy;</text:p>
        </text:list-item>
        <text:list-item>
          <text:p text:style-name="P560">podlega odpowiedzialności dyscyplinarnej za uchybienia godności zawodu nauczyciela lub wypełnianie obowiązków;</text:p>
        </text:list-item>
        <text:list-item>
          <text:p text:style-name="P561">dba o warsztat pracy, powierzone mienie oraz estetykę przydzielonej sali;</text:p>
        </text:list-item>
        <text:list-item>
          <text:p text:style-name="P562">wykonuje inne zadania powierzone przez dyrektora szkoły.</text:p>
        </text:list-item>
      </text:list>
      <text:p text:style-name="P563"/>
      <text:p text:style-name="P564"><text:bookmark-start text:name="_Toc500874997"/>§ 20.<text:bookmark-end text:name="_Toc500874997"/></text:p>
      <text:p text:style-name="P565"><text:bookmark-start text:name="_Toc492558541"/><text:bookmark-start text:name="_Toc500874998"/>Zadania wychowawców<text:bookmark-end text:name="_Toc492558541"/><text:bookmark-end text:name="_Toc500874998"/></text:p>
      <text:list text:style-name="LFO51" text:continue-numbering="true">
        <text:list-item>
          <text:p text:style-name="P566">Zadaniem wychowawcy jest sprawowanie opieki wychowawczej nad uczniami w klasie, grupie wychowawczej lub świetlicy.</text:p>
        </text:list-item>
        <text:list-item>
          <text:p text:style-name="P567">Wychowawca:</text:p>
        </text:list-item>
      </text:list>
      <text:list text:style-name="LFO52" text:continue-numbering="true">
        <text:list-item>
          <text:p text:style-name="P568">współorganizuje z samorządem klasy i rodzicami/opiekunami prawnymi uczniów program i plan działań wychowawczych na rok szkolny;</text:p>
        </text:list-item>
        <text:list-item>
          <text:p text:style-name="P569">tworzy warunki do rozwoju uczniów przygotowujących do życia w zespole, rodzinie i społeczeństwie;</text:p>
        </text:list-item>
        <text:list-item>
          <text:p text:style-name="P570">rozwiązuje konflikty w zespole uczniowskim;</text:p>
        </text:list-item>
        <text:list-item>
          <text:p text:style-name="P571">współdziała z nauczycielami uczącymi w klasie, koordynuje ich działania wychowawcze, organizuje indywidualną opiekę nad uczniami z trudnościami;</text:p>
        </text:list-item>
        <text:list-item>
          <text:p text:style-name="P572">ściśle współpracuje z rodzicami/opiekunami prawnymi uczniów, klasową radą rodziców, informuje ich o wynikach i problemach, włącza rodziców/opiekunów prawnych w sprawy<text:s/><text:soft-page-break/>klasy;</text:p>
        </text:list-item>
        <text:list-item>
          <text:p text:style-name="P573">współdziała z pedagogiem szkolnym i instytucjami wspierającymi szkołę w celu uzyskania wszechstronnej pomocy dla swoich wychowanków i doradztwa dla ich rodziców;</text:p>
        </text:list-item>
        <text:list-item>
          <text:p text:style-name="P574">prawidłowo prowadzi dokumentację klasy i każdego ucznia;</text:p>
        </text:list-item>
        <text:list-item>
          <text:p text:style-name="P575">ustala ostateczną ocenę z zachowania każdego ucznia z uwzględnieniem opinii grona pedagogicznego.</text:p>
        </text:list-item>
      </text:list>
      <text:p text:style-name="P576"/>
      <text:p text:style-name="P577"><text:bookmark-start text:name="_Toc500874999"/>§ 21.<text:bookmark-end text:name="_Toc500874999"/></text:p>
      <text:p text:style-name="P578"><text:bookmark-start text:name="_Toc492558542"/><text:bookmark-start text:name="_Toc500875000"/>Zadania nauczyciela bibliotekarza<text:bookmark-end text:name="_Toc492558542"/><text:bookmark-end text:name="_Toc500875000"/></text:p>
      <text:list text:style-name="LFO53" text:continue-numbering="true">
        <text:list-item>
          <text:p text:style-name="P579">Nauczyciel bibliotekarz:</text:p>
        </text:list-item>
      </text:list>
      <text:list text:style-name="LFO54" text:continue-numbering="true">
        <text:list-item>
          <text:p text:style-name="P580">gromadzi i udostępnia podręczniki, materiały edukacyjne i ćwiczeniowe oraz inne materiały biblioteczne;</text:p>
        </text:list-item>
        <text:list-item>
          <text:p text:style-name="P581">tworzy warunki do efektywnego posługiwania się technologiami informacyjno-komunikacyjnymi;</text:p>
        </text:list-item>
        <text:list-item>
          <text:p text:style-name="P582">rozbudza i rozwija indywidualne zainteresowania uczniów oraz wyrabia i pogłębia u uczniów nawyk czytania i uczenia się;</text:p>
        </text:list-item>
        <text:list-item>
          <text:p text:style-name="P583">przeprowadza inwentaryzację księgozbioru biblioteki szkolnej.</text:p>
        </text:list-item>
      </text:list>
      <text:p text:style-name="P584"/>
      <text:p text:style-name="P585"><text:bookmark-start text:name="_Toc500875001"/>§ 22.<text:bookmark-end text:name="_Toc500875001"/></text:p>
      <text:p text:style-name="P586"><text:bookmark-start text:name="_Toc492558543"/><text:bookmark-start text:name="_Toc500875002"/>Pracownicy niepedagogiczni<text:bookmark-end text:name="_Toc492558543"/><text:bookmark-end text:name="_Toc500875002"/></text:p>
      <text:list text:style-name="LFO55" text:continue-numbering="true">
        <text:list-item>
          <text:p text:style-name="P587">Zakres obowiązków tych pracowników, a także ich odpowiedzialność ustala dyrektor szkoły.</text:p>
        </text:list-item>
        <text:list-item>
          <text:p text:style-name="P588">Każdy pracownik niepedagogiczny ma prawo:</text:p>
        </text:list-item>
      </text:list>
      <text:list text:style-name="LFO56" text:continue-numbering="true">
        <text:list-item>
          <text:p text:style-name="P589">zareagować na zachowanie ucznia lub innego członka społeczności szkolnej w sposób odpowiedni do sytuacji;</text:p>
        </text:list-item>
        <text:list-item>
          <text:p text:style-name="P590">zgłaszać negatywne zachowanie ucznia dyrektorowi szkoły, nauczycielom, wychowawcom.</text:p>
        </text:list-item>
      </text:list>
      <text:p text:style-name="P591"/>
      <text:p text:style-name="P592"/>
      <text:p text:style-name="P593"><text:bookmark-start text:name="_Toc500875003"/>Rozdział 6.<text:bookmark-end text:name="_Toc500875003"/></text:p>
      <text:p text:style-name="P594"><text:bookmark-start text:name="_Toc492558544"/><text:bookmark-start text:name="_Toc500875004"/>Rodzice/ prawni opiekunowie<text:bookmark-end text:name="_Toc492558544"/><text:bookmark-end text:name="_Toc500875004"/></text:p>
      <text:p text:style-name="P595"/>
      <text:p text:style-name="P596"><text:bookmark-start text:name="_Toc500875005"/>§ 23.<text:bookmark-end text:name="_Toc500875005"/></text:p>
      <text:p text:style-name="P597"><text:bookmark-start text:name="_Toc492558545"/><text:bookmark-start text:name="_Toc500875006"/>Prawa rodziców/ prawnych opiekunów<text:bookmark-end text:name="_Toc492558545"/><text:bookmark-end text:name="_Toc500875006"/></text:p>
      <text:p text:style-name="P598"/>
      <text:list text:style-name="LFO57" text:continue-numbering="true">
        <text:list-item>
          <text:p text:style-name="P599">Rodzice i nauczyciele współdziałają ze sobą w sprawach wychowania dzieci i młodzieży mając za cel wypracowanie jednolitego oddziaływania wychowawczego.</text:p>
        </text:list-item>
        <text:list-item>
          <text:p text:style-name="P600">W ramach współpracy z nauczycielami rodzice mają prawo do:</text:p>
        </text:list-item>
      </text:list>
      <text:soft-page-break/>
      <text:list text:style-name="LFO58" text:continue-numbering="true">
        <text:list-item>
          <text:p text:style-name="P601"><text:s/>zapoznania się na początku roku szkolnego z zamierzeniami dydaktyczno-wychowawczymi w klasie i szkole;</text:p>
        </text:list-item>
        <text:list-item>
          <text:p text:style-name="P602"><text:s/>znajomości przepisów dotyczących wymagań programowych, oceniania, klasyfikowania i promowania oraz przeprowadzania egzaminów;</text:p>
        </text:list-item>
        <text:list-item>
          <text:p text:style-name="P603"><text:s/>uzyskiwania w dogodnym dla obu stron terminie rzetelnej informacji na temat swego dziecka, jego zachowania, postępów i przyczyn trudności w nauce;</text:p>
        </text:list-item>
        <text:list-item>
          <text:p text:style-name="P604"><text:s/>uzyskiwania informacji i porad, po uprzednim uzgodnieniu terminu z dyrektorem szkoły i nauczycielem danego przedmiotu, w sprawach wychowania i dalszego kształcenia swych dzieci;</text:p>
        </text:list-item>
        <text:list-item>
          <text:p text:style-name="P605"><text:s/>stałych spotkań z wychowawcą i nauczycielami uczącymi w szkole wg harmonogramu podanego przez wychowawcę na początku roku szkolnego.</text:p>
        </text:list-item>
      </text:list>
      <text:p text:style-name="P606"/>
      <text:p text:style-name="P607"><text:bookmark-start text:name="_Toc500875007"/>§ 24.<text:bookmark-end text:name="_Toc500875007"/></text:p>
      <text:p text:style-name="P608"><text:bookmark-start text:name="_Toc492558546"/><text:bookmark-start text:name="_Toc500875008"/>Obowiązki rodziców/ prawnych opiekunów<text:bookmark-end text:name="_Toc492558546"/><text:bookmark-end text:name="_Toc500875008"/></text:p>
      <text:p text:style-name="P609"/>
      <text:list text:style-name="LFO59" text:continue-numbering="true">
        <text:list-item>
          <text:p text:style-name="P610">Rodzice/ prawni opiekunowie uczniów zobowiązania są wobec:</text:p>
        </text:list-item>
      </text:list>
      <text:list text:style-name="LFO60" text:continue-numbering="true">
        <text:list-item>
          <text:p text:style-name="P611">wychowawcy klasy do:</text:p>
        </text:list-item>
      </text:list>
      <text:list text:style-name="LFO61" text:continue-numbering="true">
        <text:list-item>
          <text:p text:style-name="P612">rzetelnej informacji o stanie zdrowia dziecka, jego warunkach domowych i trudnościach wychowawczych;</text:p>
        </text:list-item>
        <text:list-item>
          <text:p text:style-name="P613">pomocy w organizowaniu imprez, wycieczek, zajęć pozalekcyjnych;</text:p>
        </text:list-item>
        <text:list-item>
          <text:p text:style-name="P614">pełnej współpracy przy rozwiązywaniu trudności wychowawczych;</text:p>
        </text:list-item>
        <text:list-item>
          <text:p text:style-name="P615">terminowej i pełnej informacji o przyczynach nieobecności dziecka w szkole;</text:p>
        </text:list-item>
      </text:list>
      <text:list text:style-name="LFO60" text:continue-numbering="true">
        <text:list-item>
          <text:p text:style-name="P616">nauczycieli przedmiotu do:</text:p>
        </text:list-item>
      </text:list>
      <text:list text:style-name="LFO62" text:continue-numbering="true">
        <text:list-item>
          <text:p text:style-name="P617">stałego kontaktu i kontroli w przypadku słabych wyników w nauce danego przedmiotu;</text:p>
        </text:list-item>
        <text:list-item>
          <text:p text:style-name="P618">konsekwentnego realizowania zaleceń określonych w trakcie spotkań;</text:p>
        </text:list-item>
      </text:list>
      <text:list text:style-name="LFO60" text:continue-numbering="true">
        <text:list-item>
          <text:p text:style-name="P619">dyrektora szkoły do:</text:p>
        </text:list-item>
      </text:list>
      <text:list text:style-name="LFO63" text:continue-numbering="true">
        <text:list-item>
          <text:p text:style-name="P620">aktywnej postawy i pomocy w rozwiązywaniu problemów całej szkoły;</text:p>
        </text:list-item>
        <text:list-item>
          <text:p text:style-name="P621">inicjatyw dotyczących modernizacji i doskonalenia pracy szkoły;</text:p>
        </text:list-item>
        <text:list-item>
          <text:p text:style-name="P622">informowania o niezadowoleniu z pracy nauczycieli, wychowawców klasy lub organizacji pracy szkoły;</text:p>
        </text:list-item>
      </text:list>
      <text:list text:style-name="LFO60" text:continue-numbering="true">
        <text:list-item>
          <text:p text:style-name="P623">dziecka do:</text:p>
        </text:list-item>
      </text:list>
      <text:list text:style-name="LFO64" text:continue-numbering="true">
        <text:list-item>
          <text:p text:style-name="P624">zapewnienia regularnego uczęszczania dziecka na zajęcia szkolne;</text:p>
        </text:list-item>
        <text:list-item>
          <text:p text:style-name="P625">zapewnienia dziecku warunków umożliwiających przygotowywanie się do zajęć.</text:p>
        </text:list-item>
      </text:list>
      <text:list text:style-name="LFO59" text:continue-numbering="true">
        <text:list-item>
          <text:p text:style-name="P626">Rodzice/ prawni opiekunowie mają obowiązek systematycznie uczestniczyć w zebraniach prowadzonych przez wychowawców.</text:p>
        </text:list-item>
        <text:list-item>
          <text:p text:style-name="P627">W przypadku trzykrotnej nieobecności rodziców/ prawnych opiekunów na zebraniach i braku<text:s/><text:soft-page-break/>osobistego kontaktu z wychowawcą będą oni pisemnie wzywani do szkoły.</text:p>
        </text:list-item>
        <text:list-item>
          <text:p text:style-name="P628">Usprawiedliwienie nieobecności dziecka należy dostarczyć w ciągu tygodnia od jego powrotu do szkoły.</text:p>
        </text:list-item>
      </text:list>
      <text:p text:style-name="P629"><text:bookmark-start text:name="_Toc500875009"/></text:p>
      <text:soft-page-break/>
      <text:p text:style-name="P630">Rozdział 7.<text:bookmark-end text:name="_Toc500875009"/></text:p>
      <text:p text:style-name="P631"><text:bookmark-start text:name="_Toc492558547"/><text:bookmark-start text:name="_Toc500875010"/>Szczegółowe warunki i sposób oceniania wewnątrzszkolnego uczniów<text:bookmark-end text:name="_Toc492558547"/><text:bookmark-end text:name="_Toc500875010"/></text:p>
      <text:p text:style-name="P632"/>
      <text:p text:style-name="P633"><text:bookmark-start text:name="_Toc500875011"/>§ 25.<text:bookmark-end text:name="_Toc500875011"/></text:p>
      <text:p text:style-name="P634"><text:bookmark-start text:name="_Toc492558548"/><text:bookmark-start text:name="_Toc500875012"/><text:span text:style-name="T635">Wewnątrzszkolne oceniani</text:span><text:bookmark-end text:name="_Toc492558548"/><text:span text:style-name="T636">e</text:span><text:bookmark-end text:name="_Toc500875012"/></text:p>
      <text:p text:style-name="P637"><text:s/></text:p>
      <text:list text:style-name="LFO65" text:continue-numbering="true">
        <text:list-item>
          <text:p text:style-name="P638">Ocenianiu podlegają:</text:p>
        </text:list-item>
      </text:list>
      <text:list text:style-name="LFO66" text:continue-numbering="true">
        <text:list-item>
          <text:p text:style-name="P639">osiągnięcia edukacyjne ucznia;</text:p>
        </text:list-item>
        <text:list-item>
          <text:p text:style-name="P640">zachowanie ucznia.</text:p>
        </text:list-item>
      </text:list>
      <text:list text:style-name="LFO65" text:continue-numbering="true">
        <text:list-item>
          <text:p text:style-name="P641">Ocenianie osiągnięć edukacyjnych ucznia polega na rozpoznawaniu przez nauczycieli poziomu i postępów w opanowaniu przez ucznia wiadomości i umiejętności w stosunku do wymagań określonych w podstawie programowej kształcenia ogólnego oraz wymagań edukacyjnych wynikających z realizowanych w szkole programów nauczania;</text:p>
        </text:list-item>
        <text:list-item>
          <text:p text:style-name="P642">Ocenianie zachowania ucznia polega na rozpoznawaniu przez wychowawcę oddziału, nauczycieli oraz uczniów danego oddziału stopnia respektowania przez ucznia zasad współżycia społecznego i norm etycznych oraz obowiązków określonych w statucie szkoły.</text:p>
        </text:list-item>
        <text:list-item>
          <text:p text:style-name="P643"><text:s/>Ocenianie osiągnięć edukacyjnych i zachowania ucznia odbywa się w ramach oceniania wewnątrzszkolnego, które ma na celu:</text:p>
        </text:list-item>
      </text:list>
      <text:list text:style-name="LFO67" text:continue-numbering="true">
        <text:list-item>
          <text:p text:style-name="P644">informowanie ucznia o poziomie jego osiągnięć edukacyjnych i jego zachowaniu oraz o postępach w tym zakresie;</text:p>
        </text:list-item>
        <text:list-item>
          <text:p text:style-name="P645">udzielanie uczniowi pomocy w nauce poprzez przekazanie uczniowi informacji o tym, co zrobił dobrze i jak powinien się dalej uczyć;</text:p>
        </text:list-item>
        <text:list-item>
          <text:p text:style-name="P646">udzielanie wskazówek do samodzielnego planowania własnego rozwoju;</text:p>
        </text:list-item>
        <text:list-item>
          <text:p text:style-name="P647">motywowanie ucznia do dalszych postępów w nauce i zachowaniu;</text:p>
        </text:list-item>
        <text:list-item>
          <text:p text:style-name="P648">dostarczanie rodzicom i nauczycielom informacji o postępach i trudnościach w nauce i zachowaniu oraz o szczególnych uzdolnieniach ucznia;</text:p>
        </text:list-item>
        <text:list-item>
          <text:p text:style-name="P649">umożliwienie nauczycielom doskonalenia organizacji i metod pracy dydaktyczno-wychowawczej.</text:p>
        </text:list-item>
      </text:list>
      <text:list text:style-name="LFO65" text:continue-numbering="true">
        <text:list-item>
          <text:p text:style-name="P650">Ocenianie wewnątrzszkolne obejmuje:</text:p>
        </text:list-item>
      </text:list>
      <text:list text:style-name="LFO68" text:continue-numbering="true">
        <text:list-item>
          <text:p text:style-name="P651">formułowanie przez nauczycieli wymagań edukacyjnych niezbędnych do otrzymania przez ucznia poszczególnych śródrocznych i rocznych ocen z obowiązkowych zajęć edukacyjnych;</text:p>
        </text:list-item>
        <text:list-item>
          <text:p text:style-name="P652">informowanie uczniów oraz ich rodziców na początku każdego roku szkolnego o wymaganiach i sposobach sprawdzania osiągnięć edukacyjnych uczniów;</text:p>
        </text:list-item>
        <text:list-item>
          <text:p text:style-name="P653">ustalanie kryteriów oceniania zachowania;</text:p>
        </text:list-item>
        <text:list-item>
          <text:p text:style-name="P654">ustalanie ocen bieżących, śródrocznych i rocznych z obowiązkowych zajęć edukacyjnych, a także śródrocznej i rocznej oceny klasyfikacyjnej zachowania;</text:p>
        </text:list-item>
      </text:list>
      <text:soft-page-break/>
      <text:list text:style-name="LFO65" text:continue-numbering="true">
        <text:list-item>
          <text:p text:style-name="P655">Uczniowi, który uczęszczał na religię do średniej ocen wlicza się także roczną ocenę klasyfikacyjną z tego przedmiotu.</text:p>
        </text:list-item>
        <text:list-item>
          <text:p text:style-name="P656">Wychowawca oddziału na początku każdego roku szkolnego informuje uczniów oraz ich rodziców o warunkach i sposobie oraz kryteriach oceniania zachowania;</text:p>
        </text:list-item>
        <text:list-item>
          <text:p text:style-name="P657">Śródroczna i roczna ocena zachowania uwzględnia następujące obszary:</text:p>
        </text:list-item>
      </text:list>
      <text:list text:style-name="LFO69" text:continue-numbering="true">
        <text:list-item>
          <text:p text:style-name="P658">wywiązywanie się z obowiązków ucznia;</text:p>
        </text:list-item>
        <text:list-item>
          <text:p text:style-name="P659">postępowanie zgodne z dobrem społeczności szkolnej;</text:p>
        </text:list-item>
        <text:list-item>
          <text:p text:style-name="P660">dbałość o honor i tradycje szkoły;</text:p>
        </text:list-item>
        <text:list-item>
          <text:p text:style-name="P661">dbałość o piękno mowy ojczystej;</text:p>
        </text:list-item>
        <text:list-item>
          <text:p text:style-name="P662">dbałość o bezpieczeństwo i zdrowie własne oraz innych osób;</text:p>
        </text:list-item>
        <text:list-item>
          <text:p text:style-name="P663">godne, kulturalne zachowanie się w szkole i poza nią;</text:p>
        </text:list-item>
        <text:list-item>
          <text:p text:style-name="P664">okazywanie szacunku innym osobom.</text:p>
        </text:list-item>
      </text:list>
      <text:list text:style-name="LFO65" text:continue-numbering="true">
        <text:list-item>
          <text:p text:style-name="P665"><text:span text:style-name="T666">Oceny</text:span><text:span text:style-name="T667"><text:s/></text:span><text:span text:style-name="T668">zachowania</text:span><text:span text:style-name="T669"><text:s/>w<text:s/></text:span><text:span text:style-name="T670">obszarach</text:span><text:span text:style-name="T671"><text:s/></text:span><text:span text:style-name="T672">wymienionych</text:span><text:span text:style-name="T673"><text:s/>w<text:s/></text:span><text:span text:style-name="T674">punkcie</text:span><text:span text:style-name="T675"><text:s/>8<text:s/></text:span><text:span text:style-name="T676">ustala</text:span><text:span text:style-name="T677"><text:s/></text:span><text:span text:style-name="T678">wychowawca</text:span><text:span text:style-name="T679"><text:s/>na<text:s/></text:span><text:span text:style-name="T680">podstawie</text:span><text:span text:style-name="T681"><text:s/>obserwacji, zapisów w dzienniku elektronicznym oraz po konsultacjach z nauczycielami i pracownikami szkoły.</text:span></text:p>
        </text:list-item>
        <text:list-item>
          <text:p text:style-name="P682"><text:span text:style-name="T683">W dzienniku elektronicznym po wpisaniu uwagi nauczyciel dodaje informację o podjętych działaniach.</text:span></text:p>
        </text:list-item>
      </text:list>
      <text:p text:style-name="P684"/>
      <text:p text:style-name="P685"><text:bookmark-start text:name="_Toc500875013"/>§ 26.<text:bookmark-end text:name="_Toc500875013"/></text:p>
      <text:p text:style-name="P686"><text:bookmark-start text:name="_Toc492558549"/><text:bookmark-start text:name="_Toc500875014"/>Ocenianie zachowania w klasach I-III<text:bookmark-end text:name="_Toc492558549"/><text:bookmark-end text:name="_Toc500875014"/></text:p>
      <text:list text:style-name="LFO70" text:continue-numbering="true">
        <text:list-item>
          <text:p text:style-name="P687">Ocena z zachowania w klasach I-III jest oceną opisową.</text:p>
        </text:list-item>
      </text:list>
      <text:p text:style-name="P688"/>
      <text:p text:style-name="P689"><text:bookmark-start text:name="_Toc500875015"/>§ 27.<text:bookmark-end text:name="_Toc500875015"/></text:p>
      <text:p text:style-name="P690">Ocenianie z zajęć edukacyjnych w klasach I-III</text:p>
      <text:p text:style-name="P691"/>
      <text:p text:style-name="P692">Wynikiem procesu oceniania w klasach I-III jest rzetelna charakterystyka dziecka przeznaczona dla niego samego i rodziców, informująca o tym, jak dziecko funkcjonuje w szkole, które umiejętności już opanowało, a które należy doskonalić.<text:s/></text:p>
      <text:list text:style-name="LFO70" text:continue-numbering="true">
        <text:list-item>
          <text:list>
            <text:list-item>
              <text:list>
                <text:list-item>
                  <text:list>
                    <text:list-item>
                      <text:p text:style-name="P693"><text:span text:style-name="T694"><text:s/></text:span><text:span text:style-name="T695">W naszej szkole w klasach I-III w procesie oceniania stosujemy:<text:s/></text:span></text:p>
                    </text:list-item>
                  </text:list>
                </text:list-item>
              </text:list>
            </text:list-item>
          </text:list>
        </text:list-item>
      </text:list>
      <text:list text:style-name="LFO71" text:continue-numbering="true">
        <text:list-item>
          <text:p text:style-name="P696">Wstępną diagnozę dojrzałości szkolnej ucznia - w klasie I, stanowiącą podstawę do zapewnienia każdemu uczniowi maksymalnego rozwoju.</text:p>
        </text:list-item>
        <text:list-item>
          <text:p text:style-name="P697"><text:span text:style-name="T698">Ocenę bieżącą – informującą ucznia i rodziców o jego postępach i zachowaniu, wyraźnie wsk</text:span><text:span text:style-name="T699">a</text:span><text:span text:style-name="T700">zującą osiągnięcia i to, co należy usprawnić.<text:s/></text:span></text:p>
        </text:list-item>
        <text:list-item>
          <text:p text:style-name="P701">Ocenę podsumowującą: śródroczną i roczną – wyrażoną na piśmie, która stanowi syntetyczną informację o osiągnięciach ucznia.</text:p>
        </text:list-item>
      </text:list>
      <text:list text:style-name="LFO70" text:continue-numbering="true">
        <text:list-item>
          <text:p text:style-name="P702">W procesie oceniania uwzględniane są następujące obszary:<text:s/></text:p>
        </text:list-item>
      </text:list>
      <text:list text:style-name="LFO72" text:continue-numbering="true">
        <text:list-item>
          <text:p text:style-name="P703">indywidualne predyspozycje i możliwości dziecka w opanowaniu materiału edukacyjnego;<text:s/></text:p>
        </text:list-item>
        <text:list-item>
          <text:p text:style-name="P704">stopień zaangażowania ucznia i wkład pracy w procesie zdobywania wiadomości<text:s/></text:p>
        </text:list-item>
      </text:list>
      <text:p text:style-name="P705"><text:span text:style-name="T706"><text:s/>i umiejętności;<text:s/></text:span></text:p>
      <text:list text:style-name="LFO72" text:continue-numbering="true">
        <text:list-item>
          <text:p text:style-name="P707">umiejętność rozwiązywania problemów;<text:s/></text:p>
        </text:list-item>
        <text:list-item>
          <text:p text:style-name="P708">postępy dziecka w rozwoju społeczno-emocjonalnym.</text:p>
        </text:list-item>
      </text:list>
      <text:list text:style-name="LFO70" text:continue-numbering="true">
        <text:list-item>
          <text:p text:style-name="P709"><text:s/>W klasach <text:s/>I-III oceny bieżące ustala się według skali : 1 – 6<text:s/></text:p>
        </text:list-item>
      </text:list>
      <text:p text:style-name="P710">W klasie I w okresie od września do końca października uczniowie otrzymują umowne oceny w formie stempli lub naklejek.<text:s/></text:p>
      <text:p text:style-name="P711">4. Metody sprawdzania wiadomości i umiejętności uczniów:<text:s/></text:p>
      <text:p text:style-name="P712">a) ustnie sprawdzanie wiadomości i umiejętności uczniów;<text:s/></text:p>
      <text:p text:style-name="P713">b) prace pisemne (dłuższe wypowiedzi ciągłe);<text:s/></text:p>
      <text:p text:style-name="P714">c) kartkówki - trwają nie dłużej niż 15 minut i nie muszą być zapowiadane;</text:p>
      <text:p text:style-name="P715">d) sprawdziany - trwają od 30 – 45 minut i muszą być zapowiadane z tygodniowym wyprzedzeniem (jeżeli sprawdzian nie odbędzie się w wyznaczonym terminie nauczyciel podaje kolejny termin sprawdzianu już bez tygodniowego wyprzedzenia);</text:p>
      <text:list text:style-name="LFO59" text:continue-numbering="true">
        <text:list-item>
          <text:p text:style-name="P716">Ustala się następujące procentowe wartości ocen z prac pisemnych:</text:p>
        </text:list-item>
      </text:list>
      <text:p text:style-name="P717"><text:span text:style-name="T718">celujący</text:span><text:span text:style-name="T719"><text:tab/>- 100%<text:s/></text:span><text:span text:style-name="T720">maks. liczby punktów</text:span><text:span text:style-name="T721"><text:s/>plus zadanie dodatkowe,</text:span></text:p>
      <text:p text:style-name="P722">Jeżeli praca pisemna nie zawiera zadania dodatkowego to o ocenie celującej decyduje nauczyciel w zależności od poziomu trudności zadań kartkówki, testu lub sprawdzianu.</text:p>
      <text:p text:style-name="P723">bardzo dobry<text:tab/>- <text:s/>91- 99 % <text:s/>maks. liczby punktów,</text:p>
      <text:p text:style-name="P724"><text:tab/>dobry<text:tab/><text:tab/>- <text:s text:c="2"/>75 - <text:s/>90% <text:s/>maks. liczby punktów,</text:p>
      <text:p text:style-name="P725"><text:span text:style-name="T726"><text:tab/>dostateczny</text:span><text:span text:style-name="T727"><text:tab/>- <text:s text:c="2"/>50 – 74 % <text:s/>maks. liczby punktów,</text:span></text:p>
      <text:p text:style-name="P728"><text:tab/>dopuszczający<text:tab/>- <text:s/>31 – 49 % <text:s/>maks. liczby punktów,</text:p>
      <text:p text:style-name="P729"><text:tab/>niedostateczny- <text:s text:c="2"/>0 <text:s/>- 30 % <text:s/>maks. liczby punktów;</text:p>
      <text:list text:style-name="LFO59" text:continue-numbering="true">
        <text:list-item>
          <text:p text:style-name="P730">Sposoby informowania uczniów i ich rodziców o indywidualnych osiągnięciach.<text:s/></text:p>
        </text:list-item>
      </text:list>
      <text:p text:style-name="P731">a) Wymagania edukacyjne i przedmiotowy system oceniania przedstawiane są rodzicom na pierwszym zebraniu w danym roku szkolnym, a fakt ten jest odnotowany w dzienniku, a dodatkowo potwierdzony podpisem rodzica na liście potwierdzającej zapoznanie się ze Statutem Szkoły. Informacja na temat wymagań edukacyjnych obejmuje zakres wiadomości i umiejętności z poszczególnych edukacji nauczania, uwzględnia poziom wymagań na poszczególne oceny szkolne.<text:s/></text:p>
      <text:p text:style-name="P732">b) Ocenianie ucznia w edukacji wczesnoszkolnej jest jawne i odbywa się na bieżąco <text:s/>w klasie, podczas wielokierunkowej działalności ucznia. Nauczyciel sprawdza wykonywane prace, chwali za wysiłek, za chęci, za pracę. Nagradza uśmiechem, pochwałą, gestem oraz wskazuje, co uczeń powinien zmienić, poprawić czy wyeksponować. Podkreśla, więc osiągnięcia ucznia, ale nie porównuje go z innymi uczniami.<text:s/></text:p>
      <text:p text:style-name="P733">c) Nauczyciel stosuje wszystkie dostępne sposoby oceniania wspomagającego – obserwuje ucznia i jego pracę, rozmawia z nim i motywuje do dalszych wysiłków. Uczeń powinien mieć pewność, że<text:s/><text:soft-page-break/>w toku uczenia się ma prawo do popełniania błędów, do rzetelnej informacji, z której jasno wynika, co zrobił dobrze, co źle, a co musi zmienić, aby było lepiej.<text:s/></text:p>
      <text:p text:style-name="P734">d) Uczeń i rodzice zapoznają się ze sprawdzonymi i ocenionymi pracami klasowymi.</text:p>
      <text:p text:style-name="P735">e) Informacje o postępach ucznia w nauce i pracy rodzice uzyskują podczas kontaktów indywidualnych z nauczycielem, podczas zebrań z rodzicami organizowanymi zgodnie z kalendarzem szkolnym oraz w dzienniku.<text:s/></text:p>
      <text:p text:style-name="P736">f) Podczas zebrań z rodzicami organizowanymi w ciągu półrocza nauczyciel przekazuje informacje o postępach dziecka.</text:p>
      <text:p text:style-name="P737">g) W przypadku trudności w nauce, częstego nieprzygotowania do zajęć – rodzice informowani będą o tym podczas organizowania indywidualnych spotkań z wychowawcą i nauczycielami uczącymi.</text:p>
      <text:p text:style-name="P738"/>
      <text:p text:style-name="P739"/>
      <text:p text:style-name="P740"><text:bookmark-start text:name="_Toc500875017"/>§ 28.<text:bookmark-end text:name="_Toc500875017"/></text:p>
      <text:p text:style-name="P741"><text:bookmark-start text:name="_Toc492558551"/><text:bookmark-start text:name="_Toc500875018"/>Ocenianie zachowania w klasach IV-VIII<text:bookmark-end text:name="_Toc492558551"/><text:bookmark-end text:name="_Toc500875018"/></text:p>
      <text:p text:style-name="P742">1. Począwszy od klasy IV szkoły podstawowej, śródroczną i roczną ocenę zachowania ustala się według następującej skali:</text:p>
      <text:list text:style-name="LFO73" text:continue-numbering="true">
        <text:list-item>
          <text:p text:style-name="P743">wzorowe;</text:p>
        </text:list-item>
        <text:list-item>
          <text:p text:style-name="P744">bardzo dobre;</text:p>
        </text:list-item>
        <text:list-item>
          <text:p text:style-name="P745">dobre;</text:p>
        </text:list-item>
        <text:list-item>
          <text:p text:style-name="P746">poprawne;</text:p>
        </text:list-item>
        <text:list-item>
          <text:p text:style-name="P747">nieodpowiednie;</text:p>
        </text:list-item>
        <text:list-item>
          <text:p text:style-name="P748">naganne.</text:p>
        </text:list-item>
      </text:list>
      <text:p text:style-name="P749">2. 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pedagogicznej, w tym poradni specjalistycznej.</text:p>
      <text:p text:style-name="P750"><text:span text:style-name="T751">3. Na<text:s/></text:span><text:span text:style-name="T752">początku</text:span><text:span text:style-name="T753"><text:s/>roku szkolnego uczeń otrzymuje ocenę dobrą.</text:span></text:p>
      <text:p text:style-name="P754">4. Uczeń, który <text:s/>w ciągu półrocza otrzymał uwagi za wulgarne, agresywne, aroganckie zachowanie, słownictwo, picie alkoholu, palenie papierosów, negatywne zachowania w Internecie, naruszenie nietykalności, poniżanie, obrażanie innych, a także wagary i spóźnienia, nie może uzyskać <text:s/>wzorowej oceny zachowania.</text:p>
      <text:p text:style-name="P755">5. Uczeń, który w ciągu półrocza ponownie otrzymał uwagi za zachowania wymienione w punkcie 4. nie może otrzymać bardzo dobrej oceny z zachowania.</text:p>
      <text:p text:style-name="P756">6. Uczeń, który brał udział w zawodach sportowych, konkursach przedmiotowych, turniejach ale otrzymał negatywne oceny z zachowania może otrzymać wyższą ocenę z przedmiotu, a nie<text:s/><text:soft-page-break/>z zachowania.</text:p>
      <text:p text:style-name="P757">7. Niezależnie od spełnienia przez ucznia kryteriów na ocenę naganną, obniża się ocenę do nagannej za:</text:p>
      <text:p text:style-name="P758">- pobicie</text:p>
      <text:p text:style-name="P759"><text:span text:style-name="T760">- przejawy demoralizacji również poza szkołą (picie alkoholu, palenie papierosów, zażywanie i rozprowadzanie środków odurzających)</text:span></text:p>
      <text:p text:style-name="P761"><text:span text:style-name="T762">- kradzież</text:span></text:p>
      <text:p text:style-name="P763"><text:span text:style-name="T764">- wyłudzanie pieniędzy</text:span></text:p>
      <text:p text:style-name="P765"><text:span text:style-name="T766">- szantaż</text:span></text:p>
      <text:p text:style-name="P767"><text:span text:style-name="T768">- znieważanie nauczycieli i pracowników szkoły</text:span></text:p>
      <text:p text:style-name="P769"><text:span text:style-name="T770">8. Wszystkie zachowania nie ujęte w regulaminie będą rozstrzygane przez wychowawcę klasy w porozumieniu z radą pedagogiczną.</text:span></text:p>
      <text:p text:style-name="P771">9. Spóźnienie powyżej 15 minut jest traktowane jako nieobecność.<text:s/></text:p>
      <text:p text:style-name="P772"/>
      <text:p text:style-name="P773">OCENA WZOROWA</text:p>
      <text:p text:style-name="P774">Wzorową ocenę zachowania może otrzymać uczeń, który:</text:p>
      <text:p text:style-name="P775"><text:span text:style-name="T776"><text:tab/></text:span><text:span text:style-name="T777">I <text:s/>Wywiązywanie się z obowiązków ucznia</text:span></text:p>
      <text:list text:style-name="LFO74" text:continue-numbering="true">
        <text:list-item>
          <text:p text:style-name="P778">nie ma godzin nieusprawiedliwionych i spóźnień</text:p>
        </text:list-item>
      </text:list>
      <text:list text:style-name="LFO75" text:continue-numbering="true">
        <text:list-item>
          <text:p text:style-name="P779"><text:span text:style-name="T780">jest zawsze przygotowany do lekcji</text:span></text:p>
        </text:list-item>
        <text:list-item>
          <text:p text:style-name="P781">wywiązuje się z powierzonych funkcji w klasie i w szkole</text:p>
        </text:list-item>
      </text:list>
      <text:p text:style-name="P782"><text:tab/>II <text:s/>Postępowanie zgodne z dobrem społeczności szkolnej</text:p>
      <text:list text:style-name="LFO76" text:continue-numbering="true">
        <text:list-item>
          <text:p text:style-name="P783">udziela pomocy kolegom w szkole i poza szkołą</text:p>
        </text:list-item>
        <text:list-item>
          <text:p text:style-name="P784">przestrzega norm współżycia społecznego</text:p>
        </text:list-item>
        <text:list-item>
          <text:p text:style-name="P785">jest zaangażowany w organizację imprez klasowych i szkolnych</text:p>
        </text:list-item>
        <text:list-item>
          <text:p text:style-name="P786">podejmuje działania na rzecz szkoły w czasie wolnym od zajęć</text:p>
        </text:list-item>
        <text:list-item>
          <text:p text:style-name="P787">przynosi na rzecz klasy lub szkoły przedmioty związane z akcjami charytatywnymi, potrzebami innych</text:p>
        </text:list-item>
        <text:list-item>
          <text:p text:style-name="P788">wykonuje prace na rzecz biblioteki szkolnej</text:p>
        </text:list-item>
      </text:list>
      <text:p text:style-name="P789">III <text:s/>Dbałość o honor i tradycje szkoły</text:p>
      <text:list text:style-name="LFO76" text:continue-numbering="true">
        <text:list-item>
          <text:p text:style-name="P790">reprezentuje szkołę podczas imprez i uroczystości państwowych w czasie wolnym od zajęć (poczet sztandarowy)</text:p>
        </text:list-item>
        <text:list-item>
          <text:p text:style-name="P791">dba o kulturę słowa, nie używa wulgaryzmów, obraźliwych słów i gestów</text:p>
        </text:list-item>
        <text:list-item>
          <text:p text:style-name="P792">dba o dobre imię szkoły podczas wyjść pozaszkolnych, wycieczek oraz sytuacjach codziennych</text:p>
        </text:list-item>
      </text:list>
      <text:p text:style-name="P793"><text:tab/>IV Dbałość o piękno mowy ojczystej</text:p>
      <text:list text:style-name="LFO77" text:continue-numbering="true">
        <text:list-item>
          <text:p text:style-name="P794">dba o kulturę słowa</text:p>
        </text:list-item>
        <text:list-item>
          <text:p text:style-name="P795">nie używa wulgaryzmów</text:p>
        </text:list-item>
      </text:list>
      <text:p text:style-name="P796"><text:tab/>V <text:s/>Dbałość o bezpieczeństwo i zdrowie własne oraz innych</text:p>
      <text:list text:style-name="LFO78" text:continue-numbering="true">
        <text:list-item>
          <text:p text:style-name="P797">reaguje na przejawy agresji lub przemocy</text:p>
        </text:list-item>
        <text:list-item>
          <text:p text:style-name="P798">nie pali papierosów, nie pije alkoholu, nie zażywa narkotyków</text:p>
        </text:list-item>
        <text:list-item>
          <text:p text:style-name="P799">nie rozprowadza używek wśród uczniów</text:p>
        </text:list-item>
        <text:list-item>
          <text:p text:style-name="P800">nie opuszcza terenu szkoły bez zgody nauczyciela</text:p>
        </text:list-item>
        <text:list-item>
          <text:p text:style-name="P801">nie stwarza zagrożenia okaleczaniem innych (nie rzuca kamieniami, butelkami, ostrymi przedmiotami)<text:s/></text:p>
        </text:list-item>
      </text:list>
      <text:p text:style-name="P802"><text:tab/>VI <text:s/>Godne, kulturalne zachowanie się w szkole i poza nią</text:p>
      <text:list text:style-name="LFO79" text:continue-numbering="true">
        <text:list-item>
          <text:p text:style-name="P803">ma nienaganne maniery</text:p>
        </text:list-item>
        <text:list-item>
          <text:p text:style-name="P804">charakteryzuje się wyjątkową kulturą osobistą</text:p>
        </text:list-item>
        <text:list-item>
          <text:p text:style-name="P805">wzorowo zachowuje się podczas imprez, uroczystości szkolnych, klasowych, w czasie wyjść i wycieczek</text:p>
        </text:list-item>
      </text:list>
      <text:p text:style-name="P806"><text:tab/>VII <text:s/>Okazywanie <text:s/>szacunku innym osobom</text:p>
      <text:list text:style-name="WW8Num3" text:continue-numbering="true">
        <text:list-item>
          <text:p text:style-name="P807">zawsze okazuje szacunek innym osobom</text:p>
        </text:list-item>
        <text:list-item>
          <text:p text:style-name="P808">jest wolontariuszem</text:p>
        </text:list-item>
        <text:list-item>
          <text:p text:style-name="P809">bierze udział lub organizuje akcje charytatywne (festyny, kiermasze, WOŚP)</text:p>
        </text:list-item>
        <text:list-item>
          <text:p text:style-name="P810">jest tolerancyjny wobec osób o odmiennych poglądach, wyznaniu, kulturze oraz orientacji seksualnej</text:p>
        </text:list-item>
        <text:list-item>
          <text:p text:style-name="P811">nie ma żadnych uwag w dzienniku</text:p>
        </text:list-item>
        <text:list-item>
          <text:p text:style-name="P812">jest miły uprzejmy, grzeczny</text:p>
        </text:list-item>
        <text:list-item>
          <text:p text:style-name="P813">nie rozwiązuje w sposób siłowy konfliktów z rówieśnikami</text:p>
        </text:list-item>
        <text:list-item>
          <text:p text:style-name="P814">właściwie wyraża swoje uczucia i emocje wobec rówieśników i dorosłych</text:p>
        </text:list-item>
        <text:list-item>
          <text:p text:style-name="P815">szanuje pracę innych</text:p>
        </text:list-item>
        <text:list-item>
          <text:p text:style-name="P816">nie wchodzi w konflikt z prawem</text:p>
        </text:list-item>
      </text:list>
      <text:p text:style-name="P817"/>
      <text:p text:style-name="P818">OCENA BARDZO DOBRA</text:p>
      <text:p text:style-name="P819">Bardzo dobrą ocenę zachowania może otrzymać uczeń, który:</text:p>
      <text:p text:style-name="P820"><text:span text:style-name="T821"><text:s/></text:span><text:span text:style-name="T822"><text:tab/><text:s/></text:span><text:span text:style-name="T823">I <text:s/>Wywiązywanie się z obowiązków ucznia</text:span></text:p>
      <text:list text:style-name="WW8Num4" text:continue-numbering="true">
        <text:list-item>
          <text:p text:style-name="P824">nie spóźnia się na lekcje w trakcie zajęć</text:p>
        </text:list-item>
        <text:list-item>
          <text:p text:style-name="P825">ewentualne spóźnienia na pierwszą godzinę lekcyjną są usprawiedliwione przez rodziców/prawnych opiekunów</text:p>
        </text:list-item>
        <text:list-item>
          <text:p text:style-name="P826">ma wszystkie nieobecności usprawiedliwione zgodnie z procedurami obowiązującymi w szkole</text:p>
        </text:list-item>
        <text:list-item>
          <text:p text:style-name="P827">wywiązuje się z powierzonych obowiązków i zadań</text:p>
        </text:list-item>
        <text:list-item>
          <text:p text:style-name="P828"><text:span text:style-name="T829">zawsze jest przygotowany do zajęć</text:span></text:p>
        </text:list-item>
      </text:list>
      <text:soft-page-break/>
      <text:p text:style-name="P830"><text:tab/>II <text:s/>Postępowanie zgodne z dobrem społeczności szkolnej</text:p>
      <text:list text:style-name="WW8Num4" text:continue-numbering="true">
        <text:list-item>
          <text:p text:style-name="P831">udziela pomocy kolegom w szkole i poza szkołą</text:p>
        </text:list-item>
        <text:list-item>
          <text:p text:style-name="P832">jest zaangażowany w organizację imprez klasowych i szkolnych</text:p>
        </text:list-item>
        <text:list-item>
          <text:p text:style-name="P833">dba o mienie własne i innych</text:p>
        </text:list-item>
        <text:list-item>
          <text:p text:style-name="P834">jest aktywny w szkole i poza nią <text:s/>(wolontariat, harcerstwo, praca w bibliotece szkolnej)</text:p>
        </text:list-item>
        <text:list-item>
          <text:p text:style-name="P835">przestrzega norm współżycia codziennego</text:p>
        </text:list-item>
      </text:list>
      <text:p text:style-name="P836"><text:tab/>III <text:s/>Dbałość o honor i tradycje szkoły</text:p>
      <text:list text:style-name="WW8Num4" text:continue-numbering="true">
        <text:list-item>
          <text:p text:style-name="P837">reprezentuje szkołę w konkursach, zawodach sportowych, podczas uroczystości i imprez w czasie wolnym od zajęć szkolnych</text:p>
        </text:list-item>
        <text:list-item>
          <text:p text:style-name="P838">dba o dobre imię szkoły podczas wyjść pozaszkolnych, wycieczek oraz sytuacjach codziennych</text:p>
        </text:list-item>
        <text:list-item>
          <text:p text:style-name="P839">dba o kulturę słowa, nie używa wulgaryzmów, obraźliwych słów i gestów</text:p>
        </text:list-item>
      </text:list>
      <text:p text:style-name="P840"><text:tab/>IV Dbałość o piękno mowy ojczystej</text:p>
      <text:list text:style-name="WW8Num4" text:continue-numbering="true">
        <text:list-item>
          <text:p text:style-name="P841">dba o kulturę słowa</text:p>
        </text:list-item>
        <text:list-item>
          <text:p text:style-name="P842">nie używa wulgaryzmów</text:p>
        </text:list-item>
      </text:list>
      <text:p text:style-name="P843"><text:span text:style-name="T844">V <text:s/>Dbałość o bezpieczeństwo i zdrowie własne oraz innych</text:span></text:p>
      <text:list text:style-name="WW8Num4" text:continue-numbering="true">
        <text:list-item>
          <text:p text:style-name="P845">reaguje na przejawy agresji lub przemocy</text:p>
        </text:list-item>
        <text:list-item>
          <text:p text:style-name="P846">nie pali papierosów, nie pije alkoholu, nie zażywa narkotyków</text:p>
        </text:list-item>
        <text:list-item>
          <text:p text:style-name="P847">nie rozprowadza używek wśród uczniów</text:p>
        </text:list-item>
        <text:list-item>
          <text:p text:style-name="P848">nie opuszcza terenu szkoły bez zgody nauczyciela</text:p>
        </text:list-item>
        <text:list-item>
          <text:p text:style-name="P849">nie stwarza zagrożenia okaleczaniem innych (nie rzuca kamieniami, butelkami, ostrymi przedmiotami, śnieżkami)</text:p>
        </text:list-item>
      </text:list>
      <text:p text:style-name="P850">VI <text:s/>Godne, kulturalne zachowanie się w szkole i poza nią</text:p>
      <text:list text:style-name="WW8Num4" text:continue-numbering="true">
        <text:list-item>
          <text:p text:style-name="P851">ma bardzo dobre maniery</text:p>
        </text:list-item>
        <text:list-item>
          <text:p text:style-name="P852">charakteryzuje się kulturą osobistą</text:p>
        </text:list-item>
      </text:list>
      <text:p text:style-name="P853">- bardzo dobrze zachowuje się podczas imprez, uroczystości szkolnych, klasowych, w czasie wyjść i wycieczek</text:p>
      <text:p text:style-name="P854">VII <text:s/>Okazywanie <text:s/>szacunku innym osobom</text:p>
      <text:list text:style-name="LFO80" text:continue-numbering="true">
        <text:list-item>
          <text:p text:style-name="P855">zawsze okazuje szacunek innym osobom</text:p>
        </text:list-item>
        <text:list-item>
          <text:p text:style-name="P856">jest wolontariuszem</text:p>
        </text:list-item>
        <text:list-item>
          <text:p text:style-name="P857">bierze udział lub organizuje akcje charytatywne (festyny, kiermasze, WOŚP)</text:p>
        </text:list-item>
        <text:list-item>
          <text:p text:style-name="P858">jest tolerancyjny wobec osób o odmiennych poglądach, wyznaniu, kulturze oraz orientacji seksualnej</text:p>
        </text:list-item>
        <text:list-item>
          <text:p text:style-name="P859">nie ma żadnych uwag w dzienniku</text:p>
        </text:list-item>
        <text:list-item>
          <text:p text:style-name="P860">jest miły uprzejmy, grzeczny</text:p>
        </text:list-item>
        <text:list-item>
          <text:p text:style-name="P861">nie rozwiązuje w sposób siłowy konfliktów z rówieśnikami</text:p>
        </text:list-item>
        <text:list-item>
          <text:p text:style-name="P862">właściwie wyraża swoje uczucia i emocje wobec rówieśników i dorosłych</text:p>
        </text:list-item>
        <text:list-item>
          <text:p text:style-name="P863">szanuje pracę innych</text:p>
        </text:list-item>
        <text:list-item>
          <text:p text:style-name="P864">nie wchodzi w konflikt z prawem</text:p>
        </text:list-item>
      </text:list>
      <text:p text:style-name="P865"/>
      <text:p text:style-name="P866"/>
      <text:p text:style-name="P867">OCENA <text:s/>DOBRA</text:p>
      <text:p text:style-name="P868">Dobrą ocenę zachowania może otrzymać uczeń, który:</text:p>
      <text:p text:style-name="P869">I <text:s/>Wywiązywanie się z obowiązków ucznia</text:p>
      <text:list text:style-name="LFO81" text:continue-numbering="true">
        <text:list-item>
          <text:p text:style-name="P870"><text:span text:style-name="T871">nieobecności ma usprawiedliwione zgodnie z procedurami obowiązującymi w szkole</text:span></text:p>
        </text:list-item>
        <text:list-item>
          <text:p text:style-name="P872">nie spóźnia się na lekcje w trakcie zajęć, pozostałe spóźnienia (na pierwszą godzinę lekcyjną) są <text:s/>usprawiedliwione przez rodzica/prawnego opiekuna</text:p>
        </text:list-item>
        <text:list-item>
          <text:p text:style-name="P873">stara się wywiązać z powierzonych zadań w szkole i w klasie</text:p>
        </text:list-item>
        <text:list-item>
          <text:p text:style-name="P874">jest przygotowany do zajęć i w miarę swoich możliwości robi postępy</text:p>
        </text:list-item>
      </text:list>
      <text:p text:style-name="P875">II <text:s/>Postępowanie zgodne z dobrem społeczności szkolnej</text:p>
      <text:p text:style-name="P876">- stara się przestrzegać statutu szkoły</text:p>
      <text:p text:style-name="P877">- w miarę możliwości jest aktywny w szkole</text:p>
      <text:p text:style-name="P878">- przestrzega norm współżycia społecznego</text:p>
      <text:p text:style-name="P879">- dba o mienie szkoły</text:p>
      <text:p text:style-name="P880">III <text:s/>Dbałość o honor i tradycje szkoły</text:p>
      <text:p text:style-name="P881">- jest ubrany odpowiednio do sytuacji</text:p>
      <text:p text:style-name="P882"><text:span text:style-name="T883">-<text:s/></text:span><text:span text:style-name="T884">dba o dobre imię szkoły podczas wyjść pozaszkolnych i wycieczek</text:span></text:p>
      <text:p text:style-name="P885"><text:span text:style-name="T886">-<text:s/></text:span><text:span text:style-name="T887"><text:s/>dba o wygląd zewnętrzny i higienę osobistą</text:span></text:p>
      <text:p text:style-name="P888">IV Dbałość o piękno mowy ojczystej</text:p>
      <text:p text:style-name="P889">- nie używa wulgarnych i obraźliwych słów w szkole i poza nią</text:p>
      <text:p text:style-name="P890">V <text:s/>Dbałość o bezpieczeństwo i zdrowie własne oraz innych</text:p>
      <text:p text:style-name="P891">- nie opuszcza terenu szkoły podczas przerw międzylekcyjnych</text:p>
      <text:p text:style-name="P892">- nie ulega nałogom</text:p>
      <text:p text:style-name="P893">- nie rozprowadza używek wśród uczniów</text:p>
      <text:p text:style-name="P894">- dba o bezpieczeństwo i zdrowie swoje i innych</text:p>
      <text:p text:style-name="P895">VI <text:s/>Godne, kulturalne zachowanie się w szkole i poza nią</text:p>
      <text:p text:style-name="P896">- ma dobre maniery</text:p>
      <text:p text:style-name="P897">- ma 4 uwagi dotyczące <text:s/>negatywnych zachowań</text:p>
      <text:p text:style-name="P898">- nie zachowuje się agresywnie, panuje nad <text:s/>emocjami</text:p>
      <text:p text:style-name="P899">VII <text:s/>Okazywanie <text:s/>szacunku innym osobom</text:p>
      <text:p text:style-name="P900">- okazuje szacunek innym</text:p>
      <text:p text:style-name="P901">- nie rozwiązuje konfliktów w sposób siłowy</text:p>
      <text:soft-page-break/>
      <text:p text:style-name="P902">- stara się pomagać potrzebującym</text:p>
      <text:p text:style-name="P903">- <text:s/>jest tolerancyjny wobec osób o odmiennych poglądach, wyznaniu, kulturze oraz orientacji seksualnej</text:p>
      <text:p text:style-name="P904"/>
      <text:p text:style-name="P905"/>
      <text:p text:style-name="P906">OCENA POPRAWNA</text:p>
      <text:p text:style-name="P907">Poprawną ocenę zachowania może otrzymać uczeń, który:</text:p>
      <text:p text:style-name="P908"><text:span text:style-name="T909"><text:s/></text:span><text:span text:style-name="T910">I <text:s/>Wywiązywanie się z obowiązków ucznia</text:span></text:p>
      <text:p text:style-name="P911">- ma kilka godzin nieusprawiedliwionych (do <text:s/>5 półroczu)</text:p>
      <text:p text:style-name="P912">- sporadycznie spóźnia się na lekcje (do 5 w półroczu)</text:p>
      <text:p text:style-name="P913">- zdarza się, że jest nieprzygotowany do lekcji</text:p>
      <text:p text:style-name="P914">- nie wykonuje żadnych dodatkowych zadań na rzecz klasy i szkoły</text:p>
      <text:p text:style-name="P915">- osiąga przeciętne wyniki w nauce</text:p>
      <text:p text:style-name="P916">II <text:s/>Postępowanie zgodne z dobrem społeczności szkolnej</text:p>
      <text:p text:style-name="P917">- dba o mienie własne i innych</text:p>
      <text:p text:style-name="P918">- stara się przestrzegać statut szkoły</text:p>
      <text:p text:style-name="P919">- zazwyczaj przestrzega norm współżycia społecznego</text:p>
      <text:p text:style-name="P920">- nie wykazuje agresji słownej, fizycznej i cyberprzemocy</text:p>
      <text:p text:style-name="P921">- <text:s/>ma nieliczne uwagi dotyczące zachowania (do 5 w półroczu)</text:p>
      <text:p text:style-name="P922">III <text:s/>Dbałość o honor i tradycje szkoły</text:p>
      <text:p text:style-name="P923">- mimo zachęty nauczyciela <text:s/>nie bierze udziału w życiu klasy i szkoły</text:p>
      <text:p text:style-name="P924">- dba o wygląd zewnętrzny i higienę osobistą</text:p>
      <text:p text:style-name="P925">- szanuje tradycję</text:p>
      <text:p text:style-name="P926">- właściwie zachowuje się w czasie wycieczek, wyjść szkolnych i innych sytuacjach życia codziennego</text:p>
      <text:p text:style-name="P927">IV Dbałość o piękno mowy ojczystej</text:p>
      <text:p text:style-name="P928">- nie używa wulgarnych i obraźliwych <text:s/>słów w szkole i poza nią</text:p>
      <text:p text:style-name="P929">V <text:s/>Dbałość o bezpieczeństwo i zdrowie własne oraz innych</text:p>
      <text:p text:style-name="P930">- nie opuszcza szkoły podczas przerw</text:p>
      <text:p text:style-name="P931">- dba o bezpieczeństwo i zdrowie swoje i innych</text:p>
      <text:p text:style-name="P932">- nie stwarza zagrożenia życia i zdrowia swojego i innych</text:p>
      <text:p text:style-name="P933">- zdarza się, że nie przestrzega statutu szkoły</text:p>
      <text:p text:style-name="P934">- nie oddala się samowolnie od grupy podczas wyjść i wycieczek szkolnych</text:p>
      <text:p text:style-name="P935">VI <text:s/>Godne, kulturalne zachowanie się w szkole i poza nią</text:p>
      <text:p text:style-name="P936">- ma wpisy w dzienniku dotyczące niewłaściwego zachowania (do 10 w półroczu)</text:p>
      <text:p text:style-name="P937">- nie wchodzi w konflikt z prawem</text:p>
      <text:soft-page-break/>
      <text:p text:style-name="P938">- wchodzi sporadycznie w konflikty z rówieśnikami, ale rozwiązuje je<text:s/></text:p>
      <text:p text:style-name="P939">- szanuje pracę innych</text:p>
      <text:p text:style-name="P940">VII <text:s/>Okazywanie <text:s/>szacunku innym osobom</text:p>
      <text:p text:style-name="P941"><text:span text:style-name="T942">-<text:s/></text:span><text:span text:style-name="T943">nie doprowadza do zatargów z kolegami z powodu odmiennych poglądów, religii, kultury, orientacji seksualnej</text:span></text:p>
      <text:p text:style-name="P944">- reaguje na upomnienia nauczycieli i pracowników szkoły</text:p>
      <text:p text:style-name="P945"/>
      <text:p text:style-name="P946">OCENA NIEODPOWIEDNIA</text:p>
      <text:p text:style-name="P947">Nieodpowiednią ocenę zachowania otrzymuje uczeń, który:</text:p>
      <text:p text:style-name="P948"><text:span text:style-name="T949"><text:s/></text:span><text:span text:style-name="T950">I <text:s/>Wywiązywanie się z obowiązków ucznia</text:span></text:p>
      <text:p text:style-name="P951">- ma godziny nieusprawiedliwione (powyżej 5 w półroczu)</text:p>
      <text:p text:style-name="P952">- spóźnia się na lekcje (powyżej 5 w półroczu)</text:p>
      <text:p text:style-name="P953">- nie wywiązuje się z powierzonych mu zadań</text:p>
      <text:p text:style-name="P954">- nie uczestniczy w życiu klasy i szkoły</text:p>
      <text:p text:style-name="P955">- przeszkadza w prowadzeniu lekcji, zapytany, odmawia odpowiedzi lub podejmuje dyskusję z nauczycielem</text:p>
      <text:p text:style-name="P956">- często jest nieprzygotowany do lekcji</text:p>
      <text:p text:style-name="P957">- nie robi postępów w nauce (nie wykorzystuje swoich możliwości)</text:p>
      <text:p text:style-name="P958">- świadomie unika sprawdzianów (nie jest to spowodowane chorobą)</text:p>
      <text:p text:style-name="P959">II <text:s/>Postępowanie zgodne z dobrem społeczności szkolnej</text:p>
      <text:p text:style-name="P960">- niszczy mienie szkolne</text:p>
      <text:p text:style-name="P961">- fałszuje podpisy rodziców/opiekunów prawnych na zwolnieniach, usprawiedliwieniach</text:p>
      <text:p text:style-name="P962">- zachowuje się niewłaściwie podczas uroczystości szkolnych, wyjść, wycieczek</text:p>
      <text:p text:style-name="P963">- często narusza statut szkoły</text:p>
      <text:p text:style-name="P964">- ma liczne uwagi dotyczące negatywnych zachowań (powyżej 10 w półroczu)</text:p>
      <text:p text:style-name="P965">- nie stara się poprawić złego zachowania</text:p>
      <text:p text:style-name="P966">III <text:s/>Dbałość o honor i tradycje szkoły</text:p>
      <text:p text:style-name="P967">- nie szanuje tradycji szkolnej</text:p>
      <text:p text:style-name="P968">- nie dba o dobre imię szkoły</text:p>
      <text:p text:style-name="P969">- zachowuje się niewłaściwie podczas uroczystości i szkolnych</text:p>
      <text:p text:style-name="P970">- nosi niestosowny, nieodpowiedni do sytuacji strój</text:p>
      <text:p text:style-name="P971"/>
      <text:p text:style-name="P972"/>
      <text:p text:style-name="P973">IV Dbałość o piękno mowy ojczystej</text:p>
      <text:p text:style-name="P974">- używa wulgarnych, obraźliwych słów i gestów</text:p>
      <text:p text:style-name="P975">V <text:s/>Dbałość o bezpieczeństwo i zdrowie własne oraz innych</text:p>
      <text:soft-page-break/>
      <text:p text:style-name="P976">- opuszcza samowolnie teren szkoły</text:p>
      <text:p text:style-name="P977">- stwarza zagrożenie zdrowia i życia swojego i innych</text:p>
      <text:p text:style-name="P978">- przebywa na terenie szkoły pod wpływem alkoholu, narkotyków, pali papierosy</text:p>
      <text:p text:style-name="P979">- przynosi do szkoły niebezpieczne przedmioty, substancje zagrażające zdrowiu i życiu</text:p>
      <text:p text:style-name="P980">- zastrasza kolegów</text:p>
      <text:p text:style-name="P981">- wyłudza pieniądze lub inne przedmioty od kolegów</text:p>
      <text:p text:style-name="P982">- ma negatywny wpływ na innych uczniów</text:p>
      <text:p text:style-name="P983">VI <text:s/>Godne, kulturalne zachowanie się w szkole i poza nią</text:p>
      <text:p text:style-name="P984">- rozwiązuje konflikty z rówieśnikami w sposób siłowy</text:p>
      <text:p text:style-name="P985">- <text:s/>niszczy mienie własne i innych</text:p>
      <text:p text:style-name="P986">- nieodpowiednio zachowuje się wobec koleżanek i kolegów (obraża, ubliża, wyśmiewa, poniża)</text:p>
      <text:p text:style-name="P987">- kłamie i oszukuje</text:p>
      <text:p text:style-name="P988">- nieodpowiednio zachowuje się w czasie przerw (krzyczy, biega, słucha głośno muzyki)</text:p>
      <text:p text:style-name="P989">VII <text:s/>Okazywanie <text:s/>szacunku innym osobom</text:p>
      <text:p text:style-name="P990">- zachowuje się arogancko, lekceważąco wobec nauczycieli, pracowników szkoły, kolegów</text:p>
      <text:p text:style-name="P991">- nagrywa, filmuje robi zdjęcia i rozpowszechnia wymienione materiały</text:p>
      <text:p text:style-name="P992">- nie pomaga potrzebującym</text:p>
      <text:p text:style-name="P993">- doprowadza do konfliktów z kolegami z powodu odmiennych poglądów, kultury, religii oraz orientacji seksualnej</text:p>
      <text:p text:style-name="P994"/>
      <text:p text:style-name="P995">OCENA NAGANNA</text:p>
      <text:p text:style-name="P996">Naganną ocenę zachowania może otrzymać uczeń, który:</text:p>
      <text:p text:style-name="P997">I <text:s/>Wywiązywanie się z obowiązków ucznia</text:p>
      <text:p text:style-name="P998">- ma powyżej 10 godzin nieusprawiedliwionych w półroczu</text:p>
      <text:p text:style-name="P999">- ma powyżej 10 spóźnień w półroczu</text:p>
      <text:p text:style-name="P1000">- jest bardzo często nieprzygotowany do lekcji</text:p>
      <text:p text:style-name="P1001">- nie robi żadnych postępów w nauce</text:p>
      <text:p text:style-name="P1002">- nie dotrzymuje przyjętych zobowiązań i terminów</text:p>
      <text:p text:style-name="P1003">- otrzymał naganę wychowawcy lub dyrektora</text:p>
      <text:p text:style-name="P1004">II <text:s/>Postępowanie zgodne z dobrem społeczności szkolnej</text:p>
      <text:p text:style-name="P1005">- bardzo często narusza statut szkoły</text:p>
      <text:p text:style-name="P1006">- nie poprawia negatywnego zachowania</text:p>
      <text:p text:style-name="P1007">- świadomie niszczy mienie własne i innych</text:p>
      <text:p text:style-name="P1008">- fałszuje usprawiedliwienia lub zwolnieniach</text:p>
      <text:p text:style-name="P1009">- nie przestrzega norm współżycia społecznego</text:p>
      <text:p text:style-name="P1010">III <text:s/>Dbałość o honor i tradycje szkoły</text:p>
      <text:soft-page-break/>
      <text:p text:style-name="P1011">- nie szanuje tradycji szkolnej</text:p>
      <text:p text:style-name="P1012">- niewłaściwie zachowuje się podczas uroczystości, imprez szkolnych, wyjść <text:s/>wycieczek</text:p>
      <text:p text:style-name="P1013">- nosi nieodpowiedni strój</text:p>
      <text:p text:style-name="P1014"/>
      <text:p text:style-name="P1015">IV Dbałość o piękno mowy ojczystej</text:p>
      <text:p text:style-name="P1016">- używa wulgarnych, obraźliwych słów i gestów</text:p>
      <text:p text:style-name="P1017">V <text:s/>Dbałość o bezpieczeństwo i zdrowie własne oraz innych</text:p>
      <text:p text:style-name="P1018">- samowolnie opuszcza teren szkoły lub oddala się od grupy w czasie wyjść i wycieczek</text:p>
      <text:p text:style-name="P1019">- stwarza zagrożenie zdrowia i życie własnego i innych</text:p>
      <text:p text:style-name="P1020">- ulega nałogom</text:p>
      <text:p text:style-name="P1021">- przynosi do szkoły niebezpieczne przedmioty (petardy, zapałki,noże)</text:p>
      <text:p text:style-name="P1022">- prowokuje konflikty i rozwiązuje je w sposób siłowy</text:p>
      <text:p text:style-name="P1023">- przebywa na terenie szkoły pod wpływem alkoholu, narkotyków, pali papierosy</text:p>
      <text:p text:style-name="P1024">- przynosi do szkoły niebezpieczne przedmioty, substancje zagrażające zdrowiu i życiu</text:p>
      <text:p text:style-name="P1025">- zastrasza kolegów</text:p>
      <text:p text:style-name="P1026">- wyłudza pieniądze lub inne przedmioty od kolegów</text:p>
      <text:p text:style-name="P1027">- ma negatywny wpływ na innych uczniów</text:p>
      <text:p text:style-name="P1028">VI <text:s/>Godne, kulturalne zachowanie się w szkole i poza nią</text:p>
      <text:p text:style-name="P1029">- rozwiązuje konflikty z rówieśnikami w sposób siłowy</text:p>
      <text:p text:style-name="P1030">- <text:s/>niszczy mienie własne i innych</text:p>
      <text:p text:style-name="P1031">- nieodpowiednio zachowuje się wobec koleżanek i kolegów (obraża, ubliża, wyśmiewa, poniża)</text:p>
      <text:p text:style-name="P1032">- kłamie i oszukuje</text:p>
      <text:p text:style-name="P1033">- nieodpowiednio zachowuje się w czasie przerw (krzyczy, biega, słucha głośno muzyki)</text:p>
      <text:p text:style-name="P1034">- wchodzi w konflikt z prawem</text:p>
      <text:p text:style-name="P1035">VII <text:s/>Okazywanie <text:s/>szacunku innym osobom</text:p>
      <text:p text:style-name="P1036">- zachowuje się arogancko, lekceważąco wobec nauczycieli, pracowników szkoły, kolegów</text:p>
      <text:p text:style-name="P1037">- nagrywa, filmuje robi zdjęcia i rozpowszechnia wymienione materiały</text:p>
      <text:p text:style-name="P1038">- nie pomaga potrzebującym</text:p>
      <text:p text:style-name="P1039">- doprowadza do konfliktów z kolegami z powodu odmiennych poglądów, kultury, religii oraz orientacji seksualnej</text:p>
      <text:p text:style-name="P1040"><text:bookmark-start text:name="_Toc500875019"/></text:p>
      <text:p text:style-name="P1041"/>
      <text:p text:style-name="P1042">§ 29.<text:bookmark-end text:name="_Toc500875019"/></text:p>
      <text:p text:style-name="P1043"><text:bookmark-start text:name="_Toc492558552"/><text:bookmark-start text:name="_Toc500875020"/>Ocenianie bieżące z zajęć edukacyjnych w klasach IV-VIII<text:bookmark-end text:name="_Toc492558552"/><text:bookmark-end text:name="_Toc500875020"/></text:p>
      <text:list text:style-name="LFO82" text:continue-numbering="true">
        <text:list-item>
          <text:list>
            <text:list-item>
              <text:list>
                <text:list-item>
                  <text:list>
                    <text:list-item>
                      <text:p text:style-name="P1044">W związku z zapisami w dzienniku elektronicznym wprowadza się obowiązujące wszystkich nauczycieli klas IV-VIII zasady:</text:p>
                    </text:list-item>
                  </text:list>
                </text:list-item>
              </text:list>
            </text:list-item>
          </text:list>
        </text:list-item>
      </text:list>
      <text:list text:style-name="LFO83" text:continue-numbering="true">
        <text:list-item>
          <text:list>
            <text:list-item>
              <text:list>
                <text:list-item>
                  <text:p text:style-name="P1045">kategorie ocen cząstkowych określone są w dzienniku elektronicznym;</text:p>
                </text:list-item>
                <text:list-item>
                  <text:p text:style-name="P1046">oceny ze sprawdzianów i testów wyróżnione są czerwonym kolorem;</text:p>
                </text:list-item>
                <text:list-item>
                  <text:p text:style-name="P1047">kolor pozostałych ocen jest ustalany indywidualnie przez nauczyciela przedmiotu;</text:p>
                </text:list-item>
              </text:list>
            </text:list-item>
          </text:list>
        </text:list-item>
      </text:list>
      <text:p text:style-name="P1048"><text:span text:style-name="T1049"><text:s/>nieobecność ucznia na sprawdzianie zaznacza się wpisem<text:s/></text:span><text:span text:style-name="T1050">nb</text:span><text:span text:style-name="T1051">;</text:span></text:p>
      <text:list text:style-name="LFO83" text:continue-numbering="true">
        <text:list-item>
          <text:list>
            <text:list-item>
              <text:list>
                <text:list-item>
                  <text:p text:style-name="P1052"><text:span text:style-name="T1053">w przypadku uzyskania oceny przez ucznia w innym terminie ustalonym przez nauczyciela zostaje ona wpisana jako poprawa skrótu<text:s/></text:span><text:span text:style-name="T1054">nb</text:span><text:span text:style-name="T1055"><text:s/>oznaczającego nieobecność;</text:span></text:p>
                </text:list-item>
                <text:list-item>
                  <text:p text:style-name="P1056"><text:span text:style-name="T1057">nieprzygotowanie ucznia do lekcji zaznacza się skrótem np.</text:span></text:p>
                </text:list-item>
              </text:list>
            </text:list-item>
          </text:list>
        </text:list-item>
      </text:list>
      <text:list text:style-name="LFO82" text:continue-numbering="true">
        <text:list-item>
          <text:list>
            <text:list-item>
              <text:list>
                <text:list-item>
                  <text:list>
                    <text:list-item>
                      <text:p text:style-name="P1058"><text:s/>W szkole przyjmuje się następujące sposoby i zasady sprawdzania bieżących postępów edukacyjnych uczniów:</text:p>
                    </text:list-item>
                  </text:list>
                </text:list-item>
              </text:list>
            </text:list-item>
          </text:list>
        </text:list-item>
      </text:list>
      <text:list text:style-name="LFO84" text:continue-numbering="true">
        <text:list-item>
          <text:p text:style-name="P1059">w okresie dwóch pierwszych tygodni uczniowie klas pierwszych i czwartych zapoznawani są z kryteriami oceniania i nie otrzymują ocen niedostatecznych;</text:p>
        </text:list-item>
        <text:list-item>
          <text:p text:style-name="P1060">uczeń powinien posiadać co najmniej trzy oceny cząstkowe w semestrze, jeśli przedmiot jest realizowany jedną godzinę w tygodniu;</text:p>
        </text:list-item>
        <text:list-item>
          <text:p text:style-name="P1061">o przewidywanym sprawdzianie nauczyciel przedmiotu powiadamia uczniów minimum tydzień wcześniej i odnotowuje planowany termin w dzienniku;</text:p>
        </text:list-item>
        <text:list-item>
          <text:p text:style-name="P1062">dopuszczalne są trzy sprawdziany tygodniowo dla ucznia, a w jednym dniu nie więcej niż jeden;</text:p>
        </text:list-item>
        <text:list-item>
          <text:p text:style-name="P1063">zapowiedziane sprawdziany nie powinny być bez szczególnie ważnych powodów przekładane;</text:p>
        </text:list-item>
        <text:list-item>
          <text:p text:style-name="P1064">jeżeli sprawdzian nie odbędzie się w zaplanowanym terminie z przyczyn losowych, zostaje przeprowadzony na najbliższej lekcji przedmiotu bez względu na liczbę wcześniej zapisanych w dzienniku sprawdzianów;</text:p>
        </text:list-item>
        <text:list-item>
          <text:p text:style-name="P1065">nauczyciel ma obowiązek podać oceny ze sprawdzianu do wiadomości uczniów w terminie do dwóch tygodni od jego napisania, dopuszcza się przesunięcie terminu zwrotu prac pisemnych w sytuacjach losowych – o czas nieobecności nauczyciela oraz w okresach świąt, ferii;</text:p>
        </text:list-item>
        <text:list-item>
          <text:p text:style-name="P1066">w przypadku nieuczestniczenia w którejś z form z powodu choroby lub wypadku losowego, uczeń ma obowiązek poddać się sprawdzianowi wiedzy w terminie określonym przez nauczyciela;</text:p>
        </text:list-item>
        <text:list-item>
          <text:p text:style-name="P1067">w przypadku choroby lub nieobecności z ważnych przyczyn usprawiedliwionych przez rodzica (prawnego opiekuna) czas na zaliczenie zaległej formy sprawdzenia jest nie dłuższy niż dwa tygodnie od powrotu do szkoły w uzgodnieniu z nauczycielem przedmiotu;</text:p>
        </text:list-item>
        <text:list-item>
          <text:p text:style-name="P1068">jeśli uczeń nie przystąpi do zaliczenia w ustalonym terminie, nauczyciel ma prawo na<text:s/><text:soft-page-break/>najbliższej lekcji sprawdzić jego wiedzę i umiejętności;</text:p>
        </text:list-item>
        <text:list-item>
          <text:p text:style-name="P1069">jeżeli uczeń przystąpił do pracy pisemnej i otrzymał ocenę niedostateczną, może przystąpić do poprawy w terminie ustalonym przez nauczyciela;</text:p>
        </text:list-item>
        <text:list-item>
          <text:p text:style-name="P1070">uczeń może poprawić oceny negatywne, a poprawiona ocena odnotowywana jest w dzienniku;</text:p>
        </text:list-item>
        <text:list-item>
          <text:p text:style-name="P1071">uczeń może poprawić oceny na konsultacjach i zajęciach wyrównawczych prowadzonych przez nauczycieli;</text:p>
        </text:list-item>
        <text:list-item>
          <text:p text:style-name="P1072">przestrzegając zasady systematyczności pracy ucznia i jej oceny, nie przeprowadza się zaliczeniowego sprawdzianu przedmiotowego na koniec I półrocza lub roku szkolnego;</text:p>
        </text:list-item>
        <text:list-item>
          <text:p text:style-name="P1073">w odniesieniu do odpowiedzi wynikających z własnej inicjatywy ucznia, ocenie nie podlega sam fakt aktywności, lecz zaprezentowane tą drogą umiejętności i wiadomości;</text:p>
        </text:list-item>
        <text:list-item>
          <text:p text:style-name="P1074">nauczyciel przedmiotu ustala wagi ocen dla danych form sprawdzania wiadomości i umiejętności uczniów:</text:p>
        </text:list-item>
      </text:list>
      <text:list text:style-name="LFO85" text:continue-numbering="true">
        <text:list-item>
          <text:p text:style-name="P1075">sprawdzian;</text:p>
        </text:list-item>
        <text:list-item>
          <text:p text:style-name="P1076">kartkówka;</text:p>
        </text:list-item>
        <text:list-item>
          <text:p text:style-name="P1077">aktywność;</text:p>
        </text:list-item>
        <text:list-item>
          <text:p text:style-name="P1078">odpowiedź;</text:p>
        </text:list-item>
        <text:list-item>
          <text:p text:style-name="P1079">zadanie domowe;</text:p>
        </text:list-item>
      </text:list>
      <text:list text:style-name="LFO82" text:continue-numbering="true">
        <text:list-item>
          <text:list>
            <text:list-item>
              <text:list>
                <text:list-item>
                  <text:list>
                    <text:list-item>
                      <text:p text:style-name="P1080"><text:span text:style-name="T1081"><text:s/>Przyjmuje się następujące oceny wiadomości i umiejętności ucznia na sprawdzianach:</text:span></text:p>
                    </text:list-item>
                  </text:list>
                </text:list-item>
              </text:list>
            </text:list-item>
          </text:list>
        </text:list-item>
      </text:list>
      <text:list text:style-name="LFO86" text:continue-numbering="true">
        <text:list-item>
          <text:p text:style-name="P1082">99% - 100% i/lub zadanie dodatkowe celujący</text:p>
        </text:list-item>
        <text:list-item>
          <text:p text:style-name="P1083">98% – 90%<text:tab/><text:tab/>bardzo dobry</text:p>
        </text:list-item>
        <text:list-item>
          <text:p text:style-name="P1084">89% – 75%<text:tab/><text:tab/>dobry</text:p>
        </text:list-item>
        <text:list-item>
          <text:p text:style-name="P1085">74% – 51%<text:tab/><text:tab/>dostateczny</text:p>
        </text:list-item>
        <text:list-item>
          <text:p text:style-name="P1086">50% – 35%<text:tab/><text:tab/>dopuszczający</text:p>
        </text:list-item>
        <text:list-item>
          <text:p text:style-name="P1087">34% i niżej<text:tab/><text:tab/>niedostateczny</text:p>
        </text:list-item>
      </text:list>
      <text:list text:style-name="LFO82" text:continue-numbering="true">
        <text:list-item>
          <text:list>
            <text:list-item>
              <text:list>
                <text:list-item>
                  <text:list>
                    <text:list-item>
                      <text:p text:style-name="P1088">Sprawdzone i ocenione prace kontrolne uczniów przekazywane są uczniom na zajęciach dydaktycznych.</text:p>
                    </text:list-item>
                    <text:list-item>
                      <text:p text:style-name="P1089">Prace pisemne są przekazywane rodzicom/opiekunom prawnym do wglądu za pośrednictwem uczniów i zwracane w terminie 7 dni do nauczyciela przedmiotu.</text:p>
                    </text:list-item>
                    <text:list-item>
                      <text:p text:style-name="P1090">Prace pisemne są przechowywane w szkole przez okres jednego roku szkolnego.</text:p>
                    </text:list-item>
                    <text:list-item>
                      <text:p text:style-name="P1091">Informację o przewidywanych ocenach niedostatecznych sporządza się pisemnie w dwóch egzemplarzach, 20 dni roboczych przed klasyfikacją śródroczną i roczną. Obydwa dokumenty podpisuje rodzic/opiekun prawny, jeden zostaje u wychowawcy.</text:p>
                    </text:list-item>
                    <text:list-item>
                      <text:p text:style-name="P1092">Informację o wszystkich ocenach proponowanych przekazuje się rodzicom/opiekunom prawnym<text:s/><text:soft-page-break/>20 dni roboczych przed klasyfikacją śródroczną i roczną w formie wpisu w dzienniku elektronicznym.</text:p>
                    </text:list-item>
                    <text:list-item>
                      <text:p text:style-name="P1093">W przypadku niestawienia się rodzica na umówione spotkanie informacja zostaje wysłana listem poleconym na specjalnym formularzu lub przekazana telefonicznie w obecności innego pracownika szkoły w ciągu trzech dni roboczych od ostatniego zebrania z rodzicami.</text:p>
                    </text:list-item>
                    <text:list-item>
                      <text:p text:style-name="P1094">Ocena śródroczna i roczna nie jest średnią arytmetyczną, lecz średnią ważoną ocen cząstkowych.</text:p>
                    </text:list-item>
                    <text:list-item>
                      <text:p text:style-name="P1095">Przy wystawianiu ocen śródrocznych i rocznych nauczyciel może kierować się średnią ważoną ucznia ze wszystkich ocen cząstkowych według następującego schematu:</text:p>
                    </text:list-item>
                  </text:list>
                </text:list-item>
              </text:list>
            </text:list-item>
          </text:list>
        </text:list-item>
      </text:list>
      <text:list text:style-name="LFO87" text:continue-numbering="true">
        <text:list-item>
          <text:p text:style-name="P1096">5,61 – 6,00<text:tab/>celujący</text:p>
        </text:list-item>
        <text:list-item>
          <text:p text:style-name="P1097">4,61 – 5,60<text:tab/>bardzo dobry</text:p>
        </text:list-item>
        <text:list-item>
          <text:p text:style-name="P1098">3,61 – 4,60<text:tab/>dobry</text:p>
        </text:list-item>
        <text:list-item>
          <text:p text:style-name="P1099">2,61 – 3,60<text:tab/>dostateczny</text:p>
        </text:list-item>
        <text:list-item>
          <text:p text:style-name="P1100">1,61 – 2,60<text:tab/>dopuszczający</text:p>
        </text:list-item>
        <text:list-item>
          <text:p text:style-name="P1101">1,00 – 1,60<text:tab/>niedostateczny</text:p>
        </text:list-item>
      </text:list>
      <text:list text:style-name="LFO82" text:continue-numbering="true">
        <text:list-item>
          <text:list>
            <text:list-item>
              <text:list>
                <text:list-item>
                  <text:list>
                    <text:list-item>
                      <text:p text:style-name="P1102">Zagrożenie oceną niedostateczną, wystawiane 20 dni roboczych przed klasyfikacją, otrzymuje uczeń, którego średnia ważona zamyka się w przedziale 1,00 – 2,00.</text:p>
                    </text:list-item>
                    <text:list-item>
                      <text:p text:style-name="P1103">Brak oceny niedostatecznej śródrocznej z danego przedmiotu nie wyklucza oceny niedostatecznej rocznej.</text:p>
                    </text:list-item>
                    <text:list-item>
                      <text:p text:style-name="P1104">Laureaci konkursów przedmiotowych o zasięgu wojewódzkim i ogólnopolskim oraz laureaci i finaliści olimpiad przedmiotowych otrzymują z danych przedmiotów celującą ocenę roczną.</text:p>
                    </text:list-item>
                    <text:list-item>
                      <text:p text:style-name="P1105">Uczeń, który w wyniku klasyfikacji rocznej uzyskał z obowiązkowych zajęć edukacyjnych średnią co najmniej 4,75 oraz co najmniej bardzo dobrą ocenę z zachowania, otrzymuje promocję z wyróżnieniem.</text:p>
                    </text:list-item>
                    <text:list-item>
                      <text:p text:style-name="P1106">Uczeń kończy szkołę podstawową z wyróżnieniem, jeżeli w wyniku klasyfikacji końcowej uzyskał z obowiązkowych zajęć edukacyjnych średnią końcowych ocen klasyfikacyjnych co najmniej 4,75 oraz co najmniej bardzo dobrą końcową ocenę klasyfikacyjną zachowania.</text:p>
                    </text:list-item>
                    <text:list-item>
                      <text:p text:style-name="P1107">Począwszy od klasy IV szkoły podstawowej oceny śródroczne i roczne z zajęć edukacyjnych ustala się w stopniach według następującej skali:</text:p>
                    </text:list-item>
                  </text:list>
                </text:list-item>
              </text:list>
            </text:list-item>
          </text:list>
        </text:list-item>
      </text:list>
      <text:list text:style-name="LFO88" text:continue-numbering="true">
        <text:list-item>
          <text:p text:style-name="P1108">stopień celujący<text:s/><text:tab/><text:tab/><text:s text:c="5"/>– 6;</text:p>
        </text:list-item>
        <text:list-item>
          <text:p text:style-name="P1109">stopień bardzo dobry<text:s/><text:tab/>– 5;</text:p>
        </text:list-item>
        <text:list-item>
          <text:p text:style-name="P1110">stopień dobry<text:s/><text:tab/><text:tab/><text:tab/>– 4;</text:p>
        </text:list-item>
        <text:list-item>
          <text:p text:style-name="P1111">stopień dostateczny<text:s/><text:tab/><text:tab/>– 3;</text:p>
        </text:list-item>
        <text:list-item>
          <text:p text:style-name="P1112">stopień dopuszczający<text:s/><text:tab/>– 2;</text:p>
        </text:list-item>
        <text:list-item>
          <text:p text:style-name="P1113">stopień niedostateczny<text:s/><text:tab/>– 1.</text:p>
        </text:list-item>
      </text:list>
      <text:list text:style-name="LFO82" text:continue-numbering="true">
        <text:list-item>
          <text:list>
            <text:list-item>
              <text:list>
                <text:list-item>
                  <text:list>
                    <text:list-item>
                      <text:p text:style-name="P1114">W przypadku nieklasyfikowania ucznia z obowiązkowych lub dodatkowych zajęć edukacyjnych w dokumentacji przebiegu nauczania zamiast oceny klasyfikacyjnej wpisuje się „nieklasyfikowany” albo „nieklasyfikowana”.</text:p>
                    </text:list-item>
                  </text:list>
                </text:list-item>
              </text:list>
            </text:list-item>
          </text:list>
        </text:list-item>
      </text:list>
      <text:p text:style-name="P1115"/>
      <text:p text:style-name="P1116"><text:bookmark-start text:name="_Toc500875021"/>§ 30.<text:bookmark-end text:name="_Toc500875021"/></text:p>
      <text:p text:style-name="P1117"><text:bookmark-start text:name="_Toc492558553"/><text:bookmark-start text:name="_Toc500875022"/>Ocenianie, klasyfikowanie i promowanie uczniów ze specjalnymi potrzebami edukacyjnymi<text:bookmark-end text:name="_Toc492558553"/><text:bookmark-end text:name="_Toc500875022"/></text:p>
      <text:list text:style-name="LFO89" text:continue-numbering="true">
        <text:list-item>
          <text:list>
            <text:list-item>
              <text:list>
                <text:list-item>
                  <text:list>
                    <text:list-item>
                      <text:p text:style-name="P1118">Ocenianie, klasyfikowanie i promowanie uczniów dostosowują się do indywidualnych potrzeb rozwojowych i edukacyjnych oraz możliwości psychofizycznych ucznia:</text:p>
                    </text:list-item>
                  </text:list>
                </text:list-item>
              </text:list>
            </text:list-item>
          </text:list>
        </text:list-item>
      </text:list>
      <text:list text:style-name="LFO90" text:continue-numbering="true">
        <text:list-item>
          <text:p text:style-name="P1119">posiadającego orzeczenie o potrzebie kształcenia specjalnego;</text:p>
        </text:list-item>
        <text:list-item>
          <text:p text:style-name="P1120">posiadającego orzeczenie o potrzebie indywidualnego nauczania;</text:p>
        </text:list-item>
        <text:list-item>
          <text:p text:style-name="P1121">posiadającego opinię poradni psychologiczno-pedagogicznej;</text:p>
        </text:list-item>
        <text:list-item>
          <text:p text:style-name="P1122">nieposiadającego orzeczenia lub opinii, który jest objęty pomocą psychologiczno-pedagogiczną w szkole – na podstawie rozpoznania indywidualnych potrzeb rozwojowych i edukacyjnych oraz indywidualnych możliwości psychofizycznych ucznia dokonanego przez nauczycieli i specjalistów;</text:p>
        </text:list-item>
        <text:list-item>
          <text:p text:style-name="P1123">posiadającego opinię lekarza o ograniczonych możliwościach wykonywania przez ucznia określonych ćwiczeń fizycznych na zajęciach wychowania fizycznego.</text:p>
        </text:list-item>
      </text:list>
      <text:list text:style-name="LFO89" text:continue-numbering="true">
        <text:list-item>
          <text:list>
            <text:list-item>
              <text:list>
                <text:list-item>
                  <text:list>
                    <text:list-item>
                      <text:p text:style-name="P1124">Dyrektor szkoły zwalnia ucznia z wykonywania określonych ćwiczeń fizycznych na zajęciach wychowania fizycznego, na podstawie opinii o ograniczonych możliwościach wykonywania przez ucznia tych ćwiczeń wydanej przez lekarza, na czas określony w tej opinii.</text:p>
                    </text:list-item>
                    <text:list-item>
                      <text:p text:style-name="P1125">Dyrektor szkoły zwalnia ucznia z realizacji zajęć wychowania fizycznego lub informatyki, na podstawie opinii o braku możliwości uczestniczenia ucznia w tych zajęciach wydanej przez lekarza, na czas określony w tej opinii.</text:p>
                    </text:list-item>
                    <text:list-item>
                      <text:p text:style-name="P1126">Jeżeli okres zwolnienia ucznia z realizacji zajęć uniemożliwia ustalenie śródrocznej lub rocznej oceny w dokumentacji przebiegu nauczania wpisuje się „zwolniony” albo „zwolniona”.</text:p>
                    </text:list-item>
                    <text:list-item>
                      <text:p text:style-name="P1127">Dyrektor szkoły zwalnia ucznia z wadą słuchu, z głęboką dysleksją rozwojową, z afazją, z niepełnosprawnościami sprzężonymi lub z autyzmem, w tym z zespołem Aspergera, z nauki drugiego języka obcego nowożytnego do końca danego etapu edukacyjnego na wniosek rodziców oraz na podstawie opinii poradni psychologiczno-pedagogicznej.</text:p>
                    </text:list-item>
                    <text:list-item>
                      <text:p text:style-name="P1128">Uczeń posiadający orzeczenie o potrzebie kształcenia specjalnego lub orzeczenie o potrzebie indywidualnego nauczania może być na jego podstawie zwolniony z nauki drugiego języka obcego nowożytnego do końca danego etapu edukacyjnego.</text:p>
                    </text:list-item>
                    <text:list-item>
                      <text:p text:style-name="P1129">W przypadku, gdy uczeń jest zwolniony z nauki drugiego języka obcego nowożytnego w dokumentacji przebiegu nauczania wpisuje się „zwolniony” albo „zwolniona”.</text:p>
                    </text:list-item>
                    <text:list-item>
                      <text:p text:style-name="P1130">Przy ustalaniu oceny z wychowania fizycznego, techniki, plastyki i muzyki należy przede wszystkim brać pod uwagę wysiłek wkładany przez ucznia w wywiązywanie się z obowiązków wynikających ze specyfiki tych zajęć, a w przypadku wychowania fizycznego – także systematyczność udziału ucznia w zajęciach.</text:p>
                    </text:list-item>
                    <text:list-item>
                      <text:p text:style-name="P1131"><text:span text:style-name="T1132">W kartotece ucznia w zakładce<text:s/></text:span><text:span text:style-name="T1133">specjalne potrzeby<text:s/></text:span><text:span text:style-name="T1134">wychowawca wpisuje numer orzeczenia o potrzebie kształcenia specjalnego lub opinii z poradni psychologiczno-pedagogicznej oraz zalecenia do pracy dla nauczycieli.</text:span></text:p>
                    </text:list-item>
                  </text:list>
                </text:list-item>
              </text:list>
            </text:list-item>
          </text:list>
        </text:list-item>
      </text:list>
      <text:p text:style-name="P1135"/>
      <text:p text:style-name="P1136"><text:bookmark-start text:name="_Toc500875023"/>§ 31.<text:bookmark-end text:name="_Toc500875023"/></text:p>
      <text:p text:style-name="P1137"><text:bookmark-start text:name="_Toc492558554"/><text:bookmark-start text:name="_Toc500875024"/>Egzaminy klasyfikacyjne<text:bookmark-end text:name="_Toc492558554"/><text:bookmark-end text:name="_Toc500875024"/></text:p>
      <text:list text:style-name="LFO91" text:continue-numbering="true">
        <text:list-item>
          <text:list>
            <text:list-item>
              <text:list>
                <text:list-item>
                  <text:list>
                    <text:list-item>
                      <text:p text:style-name="P1138">Egzamin klasyfikacyjny przeprowadza się w formie pisemnej i ustnej.</text:p>
                    </text:list-item>
                    <text:list-item>
                      <text:p text:style-name="P1139"><text:s/>Egzamin klasyfikacyjny z plastyki, muzyki, techniki, informatyki i wychowania fizycznego ma przede wszystkim formę zadań praktycznych.</text:p>
                    </text:list-item>
                    <text:list-item>
                      <text:p text:style-name="P1140"><text:s/>Egzamin klasyfikacyjny przeprowadza komisja, w której skład wchodzą:</text:p>
                    </text:list-item>
                  </text:list>
                </text:list-item>
              </text:list>
            </text:list-item>
          </text:list>
        </text:list-item>
      </text:list>
      <text:list text:style-name="LFO92" text:continue-numbering="true">
        <text:list-item>
          <text:list>
            <text:list-item>
              <text:list>
                <text:list-item>
                  <text:list>
                    <text:list-item>
                      <text:p text:style-name="P1141">nauczyciel prowadzący dane zajęcia edukacyjne – jako przewodniczący komisji;</text:p>
                    </text:list-item>
                    <text:list-item>
                      <text:p text:style-name="P1142">nauczyciel prowadzący takie same lub pokrewne zajęcia edukacyjne.</text:p>
                    </text:list-item>
                  </text:list>
                </text:list-item>
              </text:list>
            </text:list-item>
          </text:list>
        </text:list-item>
      </text:list>
      <text:list text:style-name="LFO91" text:continue-numbering="true">
        <text:list-item>
          <text:list>
            <text:list-item>
              <text:list>
                <text:list-item>
                  <text:list>
                    <text:list-item>
                      <text:p text:style-name="P1143">Z egzaminu klasyfikacyjnego sporządza się protokół, zawierający w szczególności:</text:p>
                    </text:list-item>
                  </text:list>
                </text:list-item>
              </text:list>
            </text:list-item>
          </text:list>
        </text:list-item>
      </text:list>
      <text:list text:style-name="LFO93" text:continue-numbering="true">
        <text:list-item>
          <text:p text:style-name="P1144">nazwę zajęć edukacyjnych, z których był przeprowadzony egzamin;</text:p>
        </text:list-item>
        <text:list-item>
          <text:p text:style-name="P1145">imiona i nazwiska osób wchodzących w skład komisji przeprowadzającej egzamin;</text:p>
        </text:list-item>
        <text:list-item>
          <text:p text:style-name="P1146">termin egzaminu;</text:p>
        </text:list-item>
        <text:list-item>
          <text:p text:style-name="P1147">imię i nazwisko ucznia;</text:p>
        </text:list-item>
        <text:list-item>
          <text:p text:style-name="P1148">zadania egzaminacyjne;</text:p>
        </text:list-item>
        <text:list-item>
          <text:p text:style-name="P1149">ustaloną ocenę klasyfikacyjną.</text:p>
        </text:list-item>
      </text:list>
      <text:list text:style-name="LFO91" text:continue-numbering="true">
        <text:list-item>
          <text:list>
            <text:list-item>
              <text:list>
                <text:list-item>
                  <text:list>
                    <text:list-item>
                      <text:p text:style-name="P1150">Do protokołu dołącza się odpowiednio pisemne prace ucznia, zwięzłą informację o ustnych odpowiedziach ucznia i zwięzłą informację o wykonaniu przez ucznia zadania praktycznego. Protokół stanowi załącznik do arkusza ocen ucznia.</text:p>
                    </text:list-item>
                    <text:list-item>
                      <text:p text:style-name="P1151">Egzamin klasyfikacyjny jest organizowany z uwzględnieniem następujących zasad:</text:p>
                    </text:list-item>
                  </text:list>
                </text:list-item>
              </text:list>
            </text:list-item>
          </text:list>
        </text:list-item>
      </text:list>
      <text:list text:style-name="LFO94" text:continue-numbering="true">
        <text:list-item>
          <text:p text:style-name="P1152">uczeń jest nieklasyfikowany z jednego lub kilku przedmiotów, jeżeli opuścił ponad 50% godzin przeznaczonych na zajęcia w planie nauczania;</text:p>
        </text:list-item>
        <text:list-item>
          <text:p text:style-name="P1153"><text:s/>uczeń niesklasyfikowany w pierwszym semestrze roku szkolnego kontynuuje naukę w drugim semestrze i w przypadku wyrównania braków i nadrobienia zaległości w sposób ustalony przez nauczyciela przedmiotu może być promowany do klasy programowo wyższej;</text:p>
        </text:list-item>
        <text:list-item>
          <text:p text:style-name="P1154"><text:s/>uczeń nieklasyfikowany z powodu usprawiedliwionej nieobecności może zdawać egzamin<text:s/><text:soft-page-break/>klasyfikacyjny;</text:p>
        </text:list-item>
        <text:list-item>
          <text:p text:style-name="P1155"><text:s/>na prośbę ucznia nieklasyfikowanego z powodu nieobecności nieusprawiedliwionych lub na prośbę jego rodziców odpowiednio umotywowaną rada pedagogiczna może wyrazić zgodę na egzamin klasyfikacyjny przez głosowanie po uprzednim zasięgnięciu opinii nauczyciela przedmiotu, wychowawcy, pedagoga szkolnego. O decyzji rady pedagogicznej ucznia i jego rodziców informuje wychowawca w dniu jej podjęcia;</text:p>
        </text:list-item>
        <text:list-item>
          <text:p text:style-name="P1156"><text:s/>podanie o egzamin klasyfikacyjny musi zostać złożone najpóźniej na 5 dni przed rocznym klasyfikacyjnym posiedzeniem rady pedagogicznej.</text:p>
        </text:list-item>
      </text:list>
      <text:list text:style-name="LFO91" text:continue-numbering="true">
        <text:list-item>
          <text:list>
            <text:list-item>
              <text:list>
                <text:list-item>
                  <text:list>
                    <text:list-item>
                      <text:p text:style-name="P1157">Egzamin klasyfikacyjny zdaje również uczeń realizujący indywidualny tok lub program nauki oraz uczeń spełniający obowiązek szkolny poza szkołą zgodnie z odrębnymi przepisami.</text:p>
                    </text:list-item>
                    <text:list-item>
                      <text:p text:style-name="P1158">Egzamin klasyfikacyjny wyznacza się uczniowi, u którego w wyniku zmiany szkoły, klasy stwierdzono różnice programowe.</text:p>
                    </text:list-item>
                    <text:list-item>
                      <text:p text:style-name="P1159">Egzamin klasyfikacyjny przeprowadza nauczyciel danego przedmiotu w obecności nauczyciela takich samych lub pokrewnych zajęć edukacyjnych wskazanego przez dyrektora szkoły. Tryb egzaminu dla ucznia realizującego obowiązek nauki poza szkołą określa Rozporządzenie Ministra Edukacji.</text:p>
                    </text:list-item>
                    <text:list-item>
                      <text:p text:style-name="P1160">Zadania egzaminacyjne układa nauczyciel przedmiotu.</text:p>
                    </text:list-item>
                    <text:list-item>
                      <text:p text:style-name="P1161">Egzamin klasyfikacyjny przeprowadza się nie później niż w dniu poprzedzającym dzień zakończenia rocznych zajęć dydaktyczno-wychowawczych. Termin uzgadnia z uczniem i jego rodzicem nauczyciel prowadzący zajęcia edukacyjne, z których uczeń jest nieklasyfikowany.</text:p>
                    </text:list-item>
                  </text:list>
                </text:list-item>
              </text:list>
            </text:list-item>
          </text:list>
        </text:list-item>
      </text:list>
      <text:p text:style-name="P1162"/>
      <text:p text:style-name="P1163"><text:bookmark-start text:name="_Toc500875025"/>§ 32.<text:bookmark-end text:name="_Toc500875025"/></text:p>
      <text:p text:style-name="P1164"><text:bookmark-start text:name="_Toc492558555"/><text:bookmark-start text:name="_Toc500875026"/>Egzaminy poprawkowe<text:bookmark-end text:name="_Toc492558555"/><text:bookmark-end text:name="_Toc500875026"/></text:p>
      <text:list text:style-name="LFO95" text:continue-numbering="true">
        <text:list-item>
          <text:list>
            <text:list-item>
              <text:list>
                <text:list-item>
                  <text:list>
                    <text:list-item>
                      <text:p text:style-name="P1165">1. Egzamin poprawkowy przeprowadza się w formie pisemnej i ustnej.</text:p>
                    </text:list-item>
                    <text:list-item>
                      <text:p text:style-name="P1166">Egzamin poprawkowy z plastyki, muzyki, techniki, informatyki i wychowania fizycznego ma przede wszystkim formę zadań praktycznych.</text:p>
                    </text:list-item>
                    <text:list-item>
                      <text:p text:style-name="P1167"><text:span text:style-name="T1168">Egzamin poprawkowy przeprowadza się w ostatnim tygodniu ferii letnich w terminie wyznaczonym przez dyrektora szkoły do dnia zakończenia rocznych zajęć dydaktyczno-</text:span><text:span text:style-name="T1169">wychowawczych.</text:span></text:p>
                    </text:list-item>
                    <text:list-item>
                      <text:p text:style-name="P1170">Egzamin poprawkowy przeprowadza komisja, w której skład wchodzą:</text:p>
                    </text:list-item>
                  </text:list>
                </text:list-item>
              </text:list>
            </text:list-item>
          </text:list>
        </text:list-item>
      </text:list>
      <text:list text:style-name="LFO96" text:continue-numbering="true">
        <text:list-item>
          <text:p text:style-name="P1171">dyrektor szkoły albo nauczyciel wyznaczony przez dyrektora szkoły – jako przewodniczący komisji;</text:p>
        </text:list-item>
        <text:list-item>
          <text:p text:style-name="P1172">nauczyciel prowadzący dane zajęcia edukacyjne;</text:p>
        </text:list-item>
        <text:list-item>
          <text:p text:style-name="P1173">nauczyciel prowadzący takie same lub pokrewne zajęcia edukacyjne.</text:p>
        </text:list-item>
      </text:list>
      <text:list text:style-name="LFO95" text:continue-numbering="true">
        <text:list-item>
          <text:list>
            <text:list-item>
              <text:list>
                <text:list-item>
                  <text:list>
                    <text:list-item>
                      <text:p text:style-name="P1174">Nauczyciel może być zwolniony z udziału w pracy komisji na własną prośbę lub w innych,<text:s/><text:soft-page-break/>szczególnie uzasadnionych przypadkach. W takim przypadku dyrektor szkoły powołuje w skład komisji innego nauczyciela prowadzącego takie same zajęcia edukacyjne, z tym, że powołanie nauczyciela zatrudnionego w innej szkole następuje w porozumieniu z dyrektorem tej szkoły.</text:p>
                    </text:list-item>
                    <text:list-item>
                      <text:p text:style-name="P1175">Z egzaminu poprawkowego sporządza się protokół, zawierający w szczególności:</text:p>
                    </text:list-item>
                  </text:list>
                </text:list-item>
              </text:list>
            </text:list-item>
          </text:list>
        </text:list-item>
      </text:list>
      <text:list text:style-name="LFO97" text:continue-numbering="true">
        <text:list-item>
          <text:p text:style-name="P1176">nazwę zajęć edukacyjnych, z których był przeprowadzony egzamin;</text:p>
        </text:list-item>
        <text:list-item>
          <text:p text:style-name="P1177">imiona i nazwiska osób wchodzących w skład komisji;</text:p>
        </text:list-item>
        <text:list-item>
          <text:p text:style-name="P1178">termin egzaminu;</text:p>
        </text:list-item>
        <text:list-item>
          <text:p text:style-name="P1179">imię i nazwisko ucznia;</text:p>
        </text:list-item>
        <text:list-item>
          <text:p text:style-name="P1180">zadania egzaminacyjne;</text:p>
        </text:list-item>
        <text:list-item>
          <text:p text:style-name="P1181">ustaloną ocenę klasyfikacyjną.</text:p>
        </text:list-item>
      </text:list>
      <text:list text:style-name="LFO95" text:continue-numbering="true">
        <text:list-item>
          <text:list>
            <text:list-item>
              <text:list>
                <text:list-item>
                  <text:list>
                    <text:list-item>
                      <text:p text:style-name="P1182">Do protokołu dołącza się odpowiednio pisemne prace ucznia, zwięzłą informację o ustnych odpowiedziach ucznia i zwięzłą informację o wykonaniu przez ucznia zadania praktycznego. Protokół stanowi załącznik do arkusza ocen ucznia.</text:p>
                    </text:list-item>
                  </text:list>
                </text:list-item>
              </text:list>
            </text:list-item>
          </text:list>
        </text:list-item>
      </text:list>
      <text:p text:style-name="P1183"/>
      <text:p text:style-name="P1184"><text:bookmark-start text:name="_Toc500875027"/>Rozdział 8.<text:bookmark-end text:name="_Toc500875027"/></text:p>
      <text:p text:style-name="P1185"><text:bookmark-start text:name="_Toc492558556"/><text:bookmark-start text:name="_Toc500875028"/>Organizacja wewnątrzszkolnego systemu doradztwa zawodowego<text:bookmark-end text:name="_Toc492558556"/><text:bookmark-end text:name="_Toc500875028"/></text:p>
      <text:p text:style-name="P1186"/>
      <text:p text:style-name="P1187"><text:bookmark-start text:name="_Toc500875029"/>§<text:s/><text:bookmark-end text:name="_Toc500875029"/>3</text:p>
      <text:p text:style-name="P1188"><text:bookmark-start text:name="_Toc492558557"/><text:bookmark-start text:name="_Toc500875030"/>Cele i zadania wewnątrzszkolnego systemu doradztwa zawodowego<text:bookmark-end text:name="_Toc492558557"/><text:bookmark-end text:name="_Toc500875030"/></text:p>
      <text:p text:style-name="P1189"/>
      <text:list text:style-name="LFO98" text:continue-numbering="true">
        <text:list-item>
          <text:list>
            <text:list-item>
              <text:list>
                <text:list-item>
                  <text:list>
                    <text:list-item>
                      <text:p text:style-name="P1190">Za<text:s/><text:bookmark-start text:name="_Hlk478307561"/>organizację wewnątrzszkolnego systemu doradztwa zawodowego<text:s/><text:bookmark-end text:name="_Hlk478307561"/>odpowiada dyrektor szkoły.</text:p>
                    </text:list-item>
                    <text:list-item>
                      <text:p text:style-name="P1191">Wewnątrzszkolny system doradztwa zawodowego obejmuje głównie uczniów, jak również nauczycieli i rodziców.</text:p>
                    </text:list-item>
                    <text:list-item>
                      <text:p text:style-name="P1192">Celem realizacji programu wewnątrzszkolnego systemu doradztwa zawodowego jest diagnoza:</text:p>
                    </text:list-item>
                  </text:list>
                </text:list-item>
              </text:list>
            </text:list-item>
          </text:list>
        </text:list-item>
      </text:list>
      <text:list text:style-name="LFO99" text:continue-numbering="true">
        <text:list-item>
          <text:p text:style-name="P1193">zainteresowań;</text:p>
        </text:list-item>
        <text:list-item>
          <text:p text:style-name="P1194">uzdolnień;</text:p>
        </text:list-item>
        <text:list-item>
          <text:p text:style-name="P1195">możliwości i deficytów edukacyjnych;</text:p>
        </text:list-item>
        <text:list-item>
          <text:p text:style-name="P1196">potrzeb rozwojowych i edukacyjnych;</text:p>
        </text:list-item>
        <text:list-item>
          <text:p text:style-name="P1197">wartości, przekonań, postaw i oczekiwań;</text:p>
        </text:list-item>
        <text:list-item>
          <text:p text:style-name="P1198">sytuacji rodzinnej;</text:p>
        </text:list-item>
        <text:list-item>
          <text:p text:style-name="P1199">stanu zdrowia (w kontekście wyboru zawodu).</text:p>
        </text:list-item>
      </text:list>
      <text:list text:style-name="LFO98" text:continue-numbering="true">
        <text:list-item>
          <text:list>
            <text:list-item>
              <text:list>
                <text:list-item>
                  <text:list>
                    <text:list-item>
                      <text:p text:style-name="P1200">Zadania realizowane w ramach programu:</text:p>
                    </text:list-item>
                  </text:list>
                </text:list-item>
              </text:list>
            </text:list-item>
          </text:list>
        </text:list-item>
      </text:list>
      <text:list text:style-name="LFO100" text:continue-numbering="true">
        <text:list-item>
          <text:p text:style-name="P1201">przeprowadzenie diagnozy środowiska klasowego (wychowawcy klas);</text:p>
        </text:list-item>
        <text:list-item>
          <text:p text:style-name="P1202">przygotowanie i przeprowadzenie zajęć zawodoznawczych;</text:p>
        </text:list-item>
        <text:list-item>
          <text:p text:style-name="P1203">kształtowanie umiejętności podejmowania decyzji;</text:p>
        </text:list-item>
        <text:list-item>
          <text:p text:style-name="P1204">zapoznanie uczniów z zasadami rekrutacji do szkół ponadpodstawowych oraz kierunkami kształcenia;</text:p>
        </text:list-item>
        <text:list-item>
          <text:p text:style-name="P1205">przygotowanie i realizacja oferty zajęć pozalekcyjnych rozwijających potencjał uczniów;</text:p>
        </text:list-item>
        <text:list-item>
          <text:p text:style-name="P1206">rozwijanie umiejętności interpersonalnych;</text:p>
        </text:list-item>
        <text:list-item>
          <text:p text:style-name="P1207">wspieranie rodziców w procesie podejmowania decyzji edukacyjnych i zawodowych przez ich dzieci;</text:p>
        </text:list-item>
        <text:list-item>
          <text:p text:style-name="P1208">organizacja spotkań z przedstawicielami ciekawych zawodów;</text:p>
        </text:list-item>
        <text:list-item>
          <text:p text:style-name="P1209">nabywanie umiejętności wyszukiwania informacji potrzebnych do planowania edukacji i korzystania z dostępnych źródeł pomocy.</text:p>
        </text:list-item>
      </text:list>
      <text:p text:style-name="P1210"/>
      <text:p text:style-name="P1211"><text:bookmark-start text:name="_Toc500875031"/>Rozdział 9.<text:bookmark-end text:name="_Toc500875031"/></text:p>
      <text:p text:style-name="P1212"><text:bookmark-start text:name="_Toc492558558"/><text:bookmark-start text:name="_Toc500875032"/>Uczniowie<text:bookmark-end text:name="_Toc492558558"/><text:bookmark-end text:name="_Toc500875032"/></text:p>
      <text:p text:style-name="P1213"/>
      <text:p text:style-name="P1214"><text:bookmark-start text:name="_Toc500875033"/>§ 34.<text:bookmark-end text:name="_Toc500875033"/></text:p>
      <text:p text:style-name="P1215"><text:bookmark-start text:name="_Toc492558559"/><text:bookmark-start text:name="_Toc500875034"/>Prawa ucznia<text:bookmark-end text:name="_Toc492558559"/><text:bookmark-end text:name="_Toc500875034"/></text:p>
      <text:list text:style-name="LFO101" text:continue-numbering="true">
        <text:list-item>
          <text:list>
            <text:list-item>
              <text:list>
                <text:list-item>
                  <text:list>
                    <text:list-item>
                      <text:p text:style-name="P1216">Uczeń ma prawo do:</text:p>
                    </text:list-item>
                  </text:list>
                </text:list-item>
              </text:list>
            </text:list-item>
          </text:list>
        </text:list-item>
      </text:list>
      <text:list text:style-name="LFO102" text:continue-numbering="true">
        <text:list-item>
          <text:p text:style-name="P1217">bezpłatnej nauki;</text:p>
        </text:list-item>
        <text:list-item>
          <text:p text:style-name="P1218">właściwie zorganizowanego procesu kształcenia, zgodnie z zasadami higieny pracy umysłowej;</text:p>
        </text:list-item>
        <text:list-item>
          <text:p text:style-name="P1219">opieki wychowawczej i warunków pobytu w szkole zapewniających bezpieczeństwo, ochronę przed wszelkimi formami przemocy fizycznej bądź psychicznej oraz ochronę poszanowania godności, przekonań i własności;</text:p>
        </text:list-item>
        <text:list-item>
          <text:p text:style-name="P1220">rozwijania swoich uzdolnień i zainteresowań;</text:p>
        </text:list-item>
        <text:list-item>
          <text:p text:style-name="P1221">wyrażania własnych poglądów i opinii;</text:p>
        </text:list-item>
        <text:list-item>
          <text:p text:style-name="P1222">zapoznawania się z programem nauczania, z jego treścią, celem i stawianymi wymaganiami;</text:p>
        </text:list-item>
        <text:list-item>
          <text:p text:style-name="P1223">jawnej i umotywowanej oceny postępów w nauce i zachowaniu;</text:p>
        </text:list-item>
        <text:list-item>
          <text:p text:style-name="P1224">uzyskania pomocy w nauce ze strony nauczyciela, wychowawcy, pedagoga szkolnego zarówno w przypadku problemów w nauce, jak i chęcią rozwoju swoich zainteresowań;</text:p>
        </text:list-item>
        <text:list-item>
          <text:p text:style-name="P1225">organizacji życia szkolnego, umożliwiające zachowanie właściwych proporcji między wysiłkiem szkolnym a możliwością rozwijania i zaspokajania własnych zainteresowań;</text:p>
        </text:list-item>
        <text:list-item>
          <text:p text:style-name="P1226"><text:s/>redagowania i wydawania gazety szkolnej;</text:p>
        </text:list-item>
        <text:list-item>
          <text:p text:style-name="P1227">organizowania działalności kulturalnej, oświatowej, sportowej oraz rozrywkowej zgodnie z własnymi potrzebami i możliwościami organizacyjnymi w porozumieniu z dyrektorem;</text:p>
        </text:list-item>
        <text:list-item>
          <text:p text:style-name="P1228">wyboru nauczyciela pełniącego rolę opiekuna samorządu.</text:p>
        </text:list-item>
      </text:list>
      <text:p text:style-name="P1229"/>
      <text:p text:style-name="P1230"/>
      <text:p text:style-name="P1231"/>
      <text:p text:style-name="P1232"><text:bookmark-start text:name="_Toc500875035"/><text:soft-page-break/>§ 35.<text:bookmark-end text:name="_Toc500875035"/></text:p>
      <text:p text:style-name="P1233"><text:bookmark-start text:name="_Toc492558560"/><text:bookmark-start text:name="_Toc500875036"/>Obowiązki ucznia<text:bookmark-end text:name="_Toc492558560"/><text:bookmark-end text:name="_Toc500875036"/></text:p>
      <text:list text:style-name="LFO103" text:continue-numbering="true">
        <text:list-item>
          <text:list>
            <text:list-item>
              <text:list>
                <text:list-item>
                  <text:list>
                    <text:list-item>
                      <text:p text:style-name="P1234">Uczeń ma obowiązek:</text:p>
                    </text:list-item>
                  </text:list>
                </text:list-item>
              </text:list>
            </text:list-item>
          </text:list>
        </text:list-item>
      </text:list>
      <text:list text:style-name="LFO104" text:continue-numbering="true">
        <text:list-item>
          <text:p text:style-name="P1235">godnie reprezentować szkołę;</text:p>
        </text:list-item>
        <text:list-item>
          <text:p text:style-name="P1236">okazywać szacunek dorosłym i kolegom;</text:p>
        </text:list-item>
        <text:list-item>
          <text:p text:style-name="P1237">przeciwstawiać się przejawom agresji i wulgarności;</text:p>
        </text:list-item>
        <text:list-item>
          <text:p text:style-name="P1238">szanować poglądy i przekonania innych ludzi;</text:p>
        </text:list-item>
        <text:list-item>
          <text:p text:style-name="P1239">brać odpowiedzialność za schludny strój codzienny oraz odświętny w czasie uroczystości szkolnych;</text:p>
        </text:list-item>
      </text:list>
      <text:p text:style-name="P1240"/>
      <text:p text:style-name="P1241"><text:bookmark-start text:name="_Toc500875037"/>§ 36.<text:bookmark-end text:name="_Toc500875037"/></text:p>
      <text:p text:style-name="P1242"><text:bookmark-start text:name="_Toc492558561"/><text:bookmark-start text:name="_Toc500875038"/>Nagrody i kary<text:bookmark-end text:name="_Toc492558561"/><text:bookmark-end text:name="_Toc500875038"/></text:p>
      <text:list text:style-name="LFO105" text:continue-numbering="true">
        <text:list-item>
          <text:list>
            <text:list-item>
              <text:list>
                <text:list-item>
                  <text:list>
                    <text:list-item>
                      <text:p text:style-name="P1243"><text:s/>Organy szkoły mogą wyróżniającym się uczniom przyznać nagrody.</text:p>
                    </text:list-item>
                    <text:list-item>
                      <text:p text:style-name="P1244"><text:s/>Kandydaci do nagród powinni zostać zatwierdzeni przez radę pedagogiczną lub dyrektora szkoły.</text:p>
                    </text:list-item>
                    <text:list-item>
                      <text:p text:style-name="P1245"><text:s/>Rodzaj nagrody zależy od strony przyznającej nagrodę.</text:p>
                    </text:list-item>
                    <text:list-item>
                      <text:p text:style-name="P1246"><text:s/>Zgodnie z przepisami o klasyfikowaniu i ocenianiu wyróżniający się uczniowie klas IV-VIII otrzymują świadectwo z wyróżnieniem.</text:p>
                    </text:list-item>
                    <text:list-item>
                      <text:p text:style-name="P1247"><text:s/>Za nieprzestrzeganie postanowień zawartych w statucie uczeń może ponieść karę w formie:</text:p>
                    </text:list-item>
                  </text:list>
                </text:list-item>
              </text:list>
            </text:list-item>
          </text:list>
        </text:list-item>
      </text:list>
      <text:list text:style-name="LFO106" text:continue-numbering="true">
        <text:list-item>
          <text:p text:style-name="P1248">uwagi wpisanej do dziennika;</text:p>
        </text:list-item>
        <text:list-item>
          <text:p text:style-name="P1249">upomnienia wychowawcy klasy;</text:p>
        </text:list-item>
        <text:list-item>
          <text:p text:style-name="P1250">upomnienia lub nagany dyrektora szkoły;</text:p>
        </text:list-item>
        <text:list-item>
          <text:p text:style-name="P1251">zawieszenia prawa do udziału w wycieczkach i wyjściach pozaszkolnych oraz reprezentowania szkoły;</text:p>
        </text:list-item>
        <text:list-item>
          <text:p text:style-name="P1252">przeniesienia do równoległej klasy decyzją dyrektora szkoły;</text:p>
        </text:list-item>
        <text:list-item>
          <text:p text:style-name="P1253">przeniesienia do innej szkoły decyzją kuratora oświaty na wniosek dyrektora szkoły.</text:p>
        </text:list-item>
      </text:list>
      <text:list text:style-name="LFO105" text:continue-numbering="true">
        <text:list-item>
          <text:list>
            <text:list-item>
              <text:list>
                <text:list-item>
                  <text:list>
                    <text:list-item>
                      <text:p text:style-name="P1254">Szkoła ma obowiązek poinformowania rodziców/opiekunów prawnych o zastosowaniu wobec niego kary.</text:p>
                    </text:list-item>
                    <text:list-item>
                      <text:p text:style-name="P1255">Kary są udzielane adekwatnie do przewinienia.</text:p>
                    </text:list-item>
                    <text:list-item>
                      <text:p text:style-name="P1256">Rodzic/prawny opiekun ucznia ma prawo do odwołania się od kary do:</text:p>
                    </text:list-item>
                  </text:list>
                </text:list-item>
              </text:list>
            </text:list-item>
          </text:list>
        </text:list-item>
      </text:list>
      <text:list text:style-name="LFO107" text:continue-numbering="true">
        <text:list-item>
          <text:p text:style-name="P1257">dyrektora szkoły;</text:p>
        </text:list-item>
        <text:list-item>
          <text:p text:style-name="P1258">organu nadzorującego szkołę (odpowiedniego kuratora oświaty).</text:p>
        </text:list-item>
      </text:list>
      <text:p text:style-name="P1259"/>
      <text:p text:style-name="P1260"/>
      <text:p text:style-name="P1261"/>
      <text:p text:style-name="P1262"><text:bookmark-start text:name="_Toc500875039"/><text:soft-page-break/>Rozdział 10.<text:bookmark-end text:name="_Toc500875039"/></text:p>
      <text:p text:style-name="P1263"><text:bookmark-start text:name="_Toc492558562"/><text:bookmark-start text:name="_Toc500875040"/>Wolontariat<text:bookmark-end text:name="_Toc492558562"/><text:bookmark-end text:name="_Toc500875040"/></text:p>
      <text:p text:style-name="P1264"/>
      <text:p text:style-name="P1265"><text:bookmark-start text:name="_Toc500875041"/>§ 37.<text:bookmark-end text:name="_Toc500875041"/></text:p>
      <text:p text:style-name="P1266"><text:bookmark-start text:name="_Toc492558563"/><text:bookmark-start text:name="_Toc500875042"/>Sposób organizacji i realizacji działań w zakresie wolontariatu<text:bookmark-end text:name="_Toc492558563"/><text:bookmark-end text:name="_Toc500875042"/></text:p>
      <text:list text:style-name="LFO108" text:continue-numbering="true">
        <text:list-item>
          <text:list>
            <text:list-item>
              <text:list>
                <text:list-item>
                  <text:list>
                    <text:list-item>
                      <text:p text:style-name="P1267"><text:s/>Dyrektor szkoły powołuje Szkolne Koło Wolontariatu.</text:p>
                    </text:list-item>
                    <text:list-item>
                      <text:p text:style-name="P1268"><text:s/>Dyrektor szkoły powołuje spośród członków rady pedagogicznej koordynatorów Szkolnego Koła Wolontariatu.</text:p>
                    </text:list-item>
                    <text:list-item>
                      <text:p text:style-name="P1269"><text:s/>Koordynatorzy powołują spośród członków samorządu uczniowskiego szkolną radę wolontariatu.</text:p>
                    </text:list-item>
                    <text:list-item>
                      <text:p text:style-name="P1270"><text:s/>Szkolne Koło Wolontariatu działa w oparciu o regulamin.</text:p>
                    </text:list-item>
                    <text:list-item>
                      <text:p text:style-name="P1271"><text:s/>Rodzic/ opiekun prawny ucznia wyraża pisemną zgodę na jego przystąpienie do Szkolnego Koła Wolontariatu.</text:p>
                    </text:list-item>
                    <text:list-item>
                      <text:p text:style-name="P1272"><text:s/>Cele Szkolnego Koła Wolontariatu:</text:p>
                    </text:list-item>
                  </text:list>
                </text:list-item>
              </text:list>
            </text:list-item>
          </text:list>
        </text:list-item>
      </text:list>
      <text:list text:style-name="LFO109" text:continue-numbering="true">
        <text:list-item>
          <text:p text:style-name="P1273">rozwijanie wśród uczniów postawy wrażliwości na potrzeby innych, zaangażowania, życzliwości i bezinteresowności;</text:p>
        </text:list-item>
        <text:list-item>
          <text:p text:style-name="P1274">włączanie uczniów w działalność wolontaryjną na rzecz potrzebujących;</text:p>
        </text:list-item>
        <text:list-item>
          <text:p text:style-name="P1275">wspieranie inicjatyw uczniów na rzecz środowiska szkolnego i lokalnego;</text:p>
        </text:list-item>
      </text:list>
      <text:list text:style-name="LFO108" text:continue-numbering="true">
        <text:list-item>
          <text:list>
            <text:list-item>
              <text:list>
                <text:list-item>
                  <text:list>
                    <text:list-item>
                      <text:p text:style-name="P1276">Zadania Szkolnego Klubu Wolontariatu:</text:p>
                    </text:list-item>
                  </text:list>
                </text:list-item>
              </text:list>
            </text:list-item>
          </text:list>
        </text:list-item>
      </text:list>
      <text:list text:style-name="LFO110" text:continue-numbering="true">
        <text:list-item>
          <text:p text:style-name="P1277">udział w akcjach charytatywnych;</text:p>
        </text:list-item>
        <text:list-item>
          <text:p text:style-name="P1278">udział w wydarzeniach kulturalnych;</text:p>
        </text:list-item>
        <text:list-item>
          <text:p text:style-name="P1279">organizowanie działań na rzecz potrzebujących.</text:p>
        </text:list-item>
      </text:list>
      <text:list text:style-name="LFO108" text:continue-numbering="true">
        <text:list-item>
          <text:list>
            <text:list-item>
              <text:list>
                <text:list-item>
                  <text:list>
                    <text:list-item>
                      <text:p text:style-name="P1280">Zadania koordynatorów Szkolnego Koła Wolontariatu:</text:p>
                    </text:list-item>
                  </text:list>
                </text:list-item>
              </text:list>
            </text:list-item>
          </text:list>
        </text:list-item>
      </text:list>
      <text:list text:style-name="LFO111" text:continue-numbering="true">
        <text:list-item>
          <text:p text:style-name="P1281">planowanie rodzaju działalności i harmonogramu pracy uczniów - wolontariuszy;</text:p>
        </text:list-item>
        <text:list-item>
          <text:p text:style-name="P1282">nawiązywanie kontaktu i współpracy z instytucjami potrzebującymi wolontaryjnego wsparcia;</text:p>
        </text:list-item>
        <text:list-item>
          <text:p text:style-name="P1283">reprezentowanie wolontariuszy;</text:p>
        </text:list-item>
        <text:list-item>
          <text:p text:style-name="P1284">przyjmowanie i odwoływanie członków;</text:p>
        </text:list-item>
        <text:list-item>
          <text:p text:style-name="P1285">ustalenie terminów spotkań wolontariuszy.</text:p>
        </text:list-item>
      </text:list>
      <text:p text:style-name="P1286"/>
      <text:p text:style-name="P1287"/>
      <text:p text:style-name="P1288"/>
      <text:p text:style-name="P1289"/>
      <text:p text:style-name="P1290"/>
      <text:p text:style-name="P1291"/>
      <text:p text:style-name="P1292"><text:bookmark-start text:name="_Toc500875043"/><text:soft-page-break/>Rozdział<text:s/><text:bookmark-end text:name="_Toc500875043"/>11.</text:p>
      <text:p text:style-name="P1293"><text:bookmark-start text:name="_Toc492558564"/><text:bookmark-start text:name="_Toc500875044"/>Organizacja pracy biblioteki, świetlicy szkolnej oraz pracowni komputerowej<text:bookmark-end text:name="_Toc492558564"/><text:bookmark-end text:name="_Toc500875044"/></text:p>
      <text:p text:style-name="P1294"/>
      <text:p text:style-name="P1295"><text:bookmark-start text:name="_Toc500875045"/>§ 38.<text:bookmark-end text:name="_Toc500875045"/></text:p>
      <text:p text:style-name="P1296"><text:bookmark-start text:name="_Toc492558565"/><text:bookmark-start text:name="_Toc500875046"/>Biblioteka szkolna<text:bookmark-end text:name="_Toc492558565"/><text:bookmark-end text:name="_Toc500875046"/></text:p>
      <text:list text:style-name="LFO112" text:continue-numbering="true">
        <text:list-item>
          <text:list>
            <text:list-item>
              <text:list>
                <text:list-item>
                  <text:list>
                    <text:list-item>
                      <text:p text:style-name="P1297">W bibliotece szkolnej są gromadzone podręczniki, materiały edukacyjne, książki i czasopisma.</text:p>
                    </text:list-item>
                    <text:list-item>
                      <text:p text:style-name="P1298"><text:s/>Z biblioteki mogą korzystać uczniowie, nauczyciele i inni pracownicy szkoły.</text:p>
                    </text:list-item>
                    <text:list-item>
                      <text:p text:style-name="P1299">Biblioteka szkolna jest pracownią służącą:</text:p>
                    </text:list-item>
                  </text:list>
                </text:list-item>
              </text:list>
            </text:list-item>
          </text:list>
        </text:list-item>
      </text:list>
      <text:list text:style-name="LFO113" text:continue-numbering="true">
        <text:list-item>
          <text:p text:style-name="P1300">realizacji potrzeb i zainteresowań uczniów;</text:p>
        </text:list-item>
        <text:list-item>
          <text:p text:style-name="P1301">realizacji zadań dydaktyczno-wychowawczych szkoły;</text:p>
        </text:list-item>
        <text:list-item>
          <text:p text:style-name="P1302">doskonaleniu warsztatu pracy nauczyciela.</text:p>
        </text:list-item>
      </text:list>
      <text:list text:style-name="LFO112" text:continue-numbering="true">
        <text:list-item>
          <text:list>
            <text:list-item>
              <text:list>
                <text:list-item>
                  <text:list>
                    <text:list-item>
                      <text:p text:style-name="P1303">Prawa i obowiązki czytelników oraz zasady korzystania z jej zbiorów określa odrębny regulamin biblioteki.</text:p>
                    </text:list-item>
                    <text:list-item>
                      <text:p text:style-name="P1304">Czas pracy biblioteki:</text:p>
                    </text:list-item>
                  </text:list>
                </text:list-item>
              </text:list>
            </text:list-item>
          </text:list>
        </text:list-item>
      </text:list>
      <text:list text:style-name="LFO114" text:continue-numbering="true">
        <text:list-item>
          <text:p text:style-name="P1305">biblioteka jest czynna w czasie trwania zajęć dydaktycznych, zgodnie z organizacją roku szkolnego;</text:p>
        </text:list-item>
        <text:list-item>
          <text:p text:style-name="P1306">szczegółowe godziny otwarcia biblioteki są wywieszone w ogólnodostępnym miejscu.</text:p>
        </text:list-item>
      </text:list>
      <text:p text:style-name="P1307"/>
      <text:p text:style-name="P1308"><text:bookmark-start text:name="_Toc500875047"/>§ 39.<text:bookmark-end text:name="_Toc500875047"/></text:p>
      <text:p text:style-name="P1309"><text:bookmark-start text:name="_Toc492558566"/><text:bookmark-start text:name="_Toc500875048"/>Organizacja pracy świetlicy szkolnej<text:bookmark-end text:name="_Toc492558566"/><text:bookmark-end text:name="_Toc500875048"/></text:p>
      <text:p text:style-name="P1310"/>
      <text:list text:style-name="LFO115" text:continue-numbering="true">
        <text:list-item>
          <text:list>
            <text:list-item>
              <text:list>
                <text:list-item>
                  <text:list>
                    <text:list-item>
                      <text:p text:style-name="P1311">Szkoła zapewnia zajęcia świetlicowe dla uczniów, którzy pozostają w szkole dłużej ze względu na:</text:p>
                    </text:list-item>
                  </text:list>
                </text:list-item>
              </text:list>
            </text:list-item>
          </text:list>
        </text:list-item>
      </text:list>
      <text:list text:style-name="LFO116" text:continue-numbering="true">
        <text:list-item>
          <text:p text:style-name="P1312">czas pracy rodziców;</text:p>
        </text:list-item>
        <text:list-item>
          <text:p text:style-name="P1313">organizację dojazdu do szkoły;</text:p>
        </text:list-item>
        <text:list-item>
          <text:p text:style-name="P1314">inne okoliczności wymagające zapewnienia opieki w szkole.</text:p>
        </text:list-item>
      </text:list>
      <text:list text:style-name="LFO115" text:continue-numbering="true">
        <text:list-item>
          <text:list>
            <text:list-item>
              <text:list>
                <text:list-item>
                  <text:list>
                    <text:list-item>
                      <text:p text:style-name="P1315">Świetlica zapewnia zajęcia uwzględniające potrzeby edukacyjne oraz rozwojowe dzieci, a także ich możliwości psychofizyczne, w szczególności zajęcia rozwijające zainteresowania uczniów, zapewniające prawidłowy rozwój fizyczny oraz odrabianie lekcji.</text:p>
                    </text:list-item>
                    <text:list-item>
                      <text:p text:style-name="P1316">Szkoła prowadzi stołówkę.</text:p>
                    </text:list-item>
                    <text:list-item>
                      <text:p text:style-name="P1317">Korzystanie z posiłków w stołówce szkolnej jest odpłatne.</text:p>
                    </text:list-item>
                    <text:list-item>
                      <text:p text:style-name="P1318">Warunki korzystania ze stołówki szkolnej, w tym wysokość opłat za posiłki, ustala dyrektor szkoły w porozumieniu z organem prowadzącym szkołę.</text:p>
                    </text:list-item>
                  </text:list>
                </text:list-item>
              </text:list>
            </text:list-item>
          </text:list>
        </text:list-item>
      </text:list>
      <text:p text:style-name="P1319"/>
      <text:p text:style-name="P1320"/>
      <text:p text:style-name="P1321"><text:bookmark-start text:name="_Toc500875049"/><text:soft-page-break/>§ 40.<text:bookmark-end text:name="_Toc500875049"/></text:p>
      <text:p text:style-name="P1322"><text:bookmark-start text:name="_Toc492558567"/><text:bookmark-start text:name="_Toc500875050"/>Organizacja pracy pracowni komputerowej<text:bookmark-end text:name="_Toc492558567"/><text:bookmark-end text:name="_Toc500875050"/></text:p>
      <text:list text:style-name="LFO117" text:continue-numbering="true">
        <text:list-item>
          <text:list>
            <text:list-item>
              <text:list>
                <text:list-item>
                  <text:list>
                    <text:list-item>
                      <text:p text:style-name="P1323">Szkoła posiada pracownie komputerowe ze stałym dostępem do Internetu.</text:p>
                    </text:list-item>
                    <text:list-item>
                      <text:p text:style-name="P1324">Szkoła posiada zainstalowane oprogramowanie zabezpieczające przed dostępem uczniów do treści, które mogą stanowić zagrożenie dla ich prawidłowego rozwoju psychicznego.</text:p>
                    </text:list-item>
                    <text:list-item>
                      <text:p text:style-name="P1325">Zasady prowadzenia zajęć w pracowniach komputerowych określa osobny regulamin.</text:p>
                    </text:list-item>
                  </text:list>
                </text:list-item>
              </text:list>
            </text:list-item>
          </text:list>
        </text:list-item>
      </text:list>
      <text:p text:style-name="P1326"/>
      <text:p text:style-name="P1327"><text:s/><text:bookmark-start text:name="_Toc500875051"/>Rozdział<text:s/><text:bookmark-end text:name="_Toc500875051"/>12.</text:p>
      <text:p text:style-name="P1328"><text:bookmark-start text:name="_Toc492558568"/><text:bookmark-start text:name="_Toc500875052"/>Bezpieczeństwo uczniów w szkole i poza terenem szkoły<text:bookmark-end text:name="_Toc492558568"/><text:bookmark-end text:name="_Toc500875052"/></text:p>
      <text:p text:style-name="P1329"><text:bookmark-start text:name="_Toc500875053"/>§ 41.<text:bookmark-end text:name="_Toc500875053"/></text:p>
      <text:p text:style-name="P1330"><text:bookmark-start text:name="_Toc492558569"/><text:bookmark-start text:name="_Toc500875054"/>Zasady sprawowania opieki nad uczniami poza terenem szkoły<text:bookmark-end text:name="_Toc492558569"/><text:bookmark-end text:name="_Toc500875054"/></text:p>
      <text:p text:style-name="P1331"/>
      <text:list text:style-name="LFO118" text:continue-numbering="true">
        <text:list-item>
          <text:list>
            <text:list-item>
              <text:list>
                <text:list-item>
                  <text:list>
                    <text:list-item>
                      <text:p text:style-name="P1332">Wycieczki i wyjścia pozaszkolne organizowane w ramach realizacji programu nauczania i prowadzone w najbliższej okolicy są zgłaszane do dyrektora szkoły, dokumentacja jest składana dzień wcześniej do godziny 14.00.</text:p>
                    </text:list-item>
                    <text:list-item>
                      <text:p text:style-name="P1333">Wycieczki dalsze lub wielodniowe: biwaki, rajdy itp. należy organizować zgodnie z regulaminem wycieczek.</text:p>
                    </text:list-item>
                    <text:list-item>
                      <text:p text:style-name="P1334">Współpraca z zagranicą – Niemcy-Grenzach-Wyhlen:</text:p>
                    </text:list-item>
                  </text:list>
                </text:list-item>
              </text:list>
            </text:list-item>
          </text:list>
        </text:list-item>
      </text:list>
      <text:list text:style-name="LFO119" text:continue-numbering="true">
        <text:list-item>
          <text:p text:style-name="P1335"><text:span text:style-name="T1336">szkoła, zgodnie z podpisaną umową, realizuje wymiany uczniów na warunkach określonych w umowie;</text:span></text:p>
        </text:list-item>
        <text:list-item>
          <text:p text:style-name="P1337">listę uczniów uczestniczących w wymianie ustalają nauczyciele odpowiedzialni w danym roku za realizację zadania i przedstawiają do weryfikacji i zatwierdzenia dyrektorowi szkoły.</text:p>
        </text:list-item>
      </text:list>
      <text:p text:style-name="P1338"/>
      <text:p text:style-name="P1339"><text:bookmark-start text:name="_Toc500875055"/>§ 42.<text:bookmark-end text:name="_Toc500875055"/></text:p>
      <text:p text:style-name="P1340"><text:bookmark-start text:name="_Toc492558570"/><text:bookmark-start text:name="_Toc500875056"/>Zasady sprawowania opieki nad uczniami w budynku i na terenie szkolnym<text:bookmark-end text:name="_Toc492558570"/><text:bookmark-end text:name="_Toc500875056"/></text:p>
      <text:list text:style-name="LFO120" text:continue-numbering="true">
        <text:list-item>
          <text:list>
            <text:list-item>
              <text:list>
                <text:list-item>
                  <text:list>
                    <text:list-item>
                      <text:p text:style-name="P1341">Dyżur obowiązuje każdego nauczyciela według harmonogramu określającego dzień tygodnia, miejsce.</text:p>
                    </text:list-item>
                    <text:list-item>
                      <text:p text:style-name="P1342">Dyżur należy rozpocząć o 7.40.</text:p>
                    </text:list-item>
                    <text:list-item>
                      <text:p text:style-name="P1343">W czasie dyżuru nauczyciele muszą zapobiegać niebezpiecznym zabawom i zachowaniu uczniów.</text:p>
                    </text:list-item>
                    <text:list-item>
                      <text:p text:style-name="P1344">Nauczyciel dyżurny winien zapobiegać niszczeniu i dewastacji mienia szkolnego.</text:p>
                    </text:list-item>
                    <text:list-item>
                      <text:p text:style-name="P1345">Dyżur musi być pełniony aktywnie, w razie dostrzeżonego zagrożenia nauczyciel dyżurny winien je usunąć lub zgłosić Dyrektorowi Szkoły.</text:p>
                    </text:list-item>
                    <text:list-item>
                      <text:p text:style-name="P1346">Wszyscy nauczyciele, którzy zauważą brak nauczyciela dyżurnego w wyznaczonym miejscu są zobligowani do podjęcia dyżuru w związku z odpowiedzialnością za zdrowie i życie<text:s/><text:soft-page-break/>powierzonych opiece szkoły uczniów.</text:p>
                    </text:list-item>
                  </text:list>
                </text:list-item>
              </text:list>
            </text:list-item>
          </text:list>
        </text:list-item>
      </text:list>
      <text:p text:style-name="P1347"/>
      <text:p text:style-name="P1348"><text:bookmark-start text:name="_Toc500875057"/>Rozdział 1<text:bookmark-end text:name="_Toc500875057"/>3.</text:p>
      <text:p text:style-name="P1349"><text:bookmark-start text:name="_Toc492558571"/><text:bookmark-start text:name="_Toc500875058"/>Współpraca szkoły z rodzicami/opiekunami prawnymi oraz instytucjami wspierającymi szkołę<text:bookmark-end text:name="_Toc492558571"/><text:bookmark-end text:name="_Toc500875058"/></text:p>
      <text:p text:style-name="P1350"/>
      <text:p text:style-name="P1351"><text:bookmark-start text:name="_Toc500875059"/>§ 43.<text:bookmark-end text:name="_Toc500875059"/></text:p>
      <text:p text:style-name="P1352"><text:bookmark-start text:name="_Toc492558572"/><text:bookmark-start text:name="_Toc500875060"/>Organizacja współdziałania z poradniami psychologiczno-pedagogicznymi oraz innymi instytucjami działającymi na rzecz rodziny, dzieci i młodzieży<text:bookmark-end text:name="_Toc492558572"/><text:bookmark-end text:name="_Toc500875060"/></text:p>
      <text:list text:style-name="LFO121" text:continue-numbering="true">
        <text:list-item>
          <text:list>
            <text:list-item>
              <text:list>
                <text:list-item>
                  <text:list>
                    <text:list-item>
                      <text:p text:style-name="P1353">Szkoła współpracuje z:</text:p>
                    </text:list-item>
                  </text:list>
                </text:list-item>
              </text:list>
            </text:list-item>
          </text:list>
        </text:list-item>
      </text:list>
      <text:list text:style-name="LFO122" text:continue-numbering="true">
        <text:list-item>
          <text:p text:style-name="P1354">Poradnią Psychologiczno-Pedagogiczną;</text:p>
        </text:list-item>
        <text:list-item>
          <text:p text:style-name="P1355">Miejskim Ośrodkiem Pomocy Społecznej;</text:p>
        </text:list-item>
        <text:list-item>
          <text:p text:style-name="P1356">Powiatowym Centrum Pomocy Dziecku i Rodzinie;</text:p>
        </text:list-item>
        <text:list-item>
          <text:p text:style-name="P1357">Sądem Rodzinnym</text:p>
        </text:list-item>
        <text:list-item>
          <text:p text:style-name="P1358">Wydziałem ds. Nieletnich Powiatowej Komendy Policji.</text:p>
        </text:list-item>
      </text:list>
      <text:list text:style-name="LFO121" text:continue-numbering="true">
        <text:list-item>
          <text:list>
            <text:list-item>
              <text:list>
                <text:list-item>
                  <text:list>
                    <text:list-item>
                      <text:p text:style-name="P1359">Celem współpracy jest:</text:p>
                    </text:list-item>
                  </text:list>
                </text:list-item>
              </text:list>
            </text:list-item>
          </text:list>
        </text:list-item>
      </text:list>
      <text:list text:style-name="LFO123" text:continue-numbering="true">
        <text:list-item>
          <text:list>
            <text:list-item>
              <text:list>
                <text:list-item>
                  <text:list>
                    <text:list-item>
                      <text:p text:style-name="P1360">rozpoznawanie i zaspokajanie indywidualnych potrzeb edukacyjnych i rozwojowych ucznia i jego możliwości psychofizycznych oraz czynników środowiskowych wpływających na jego funkcjonowanie w celu wspierania potencjału rozwojowego ucznia i stwarzanie warunków do jego aktywnego i pełnego uczestnictwa w życiu szkoły i środowisku społecznym;</text:p>
                    </text:list-item>
                    <text:list-item>
                      <text:p text:style-name="P1361">wspieranie rodziców i nauczycieli w rozwiązywaniu problemów wychowawczych i dydaktycznych oraz rozwijanie ich umiejętności wychowawczych w celu zwiększenia efektywności pomocy udzielanej uczniom.</text:p>
                    </text:list-item>
                  </text:list>
                </text:list-item>
              </text:list>
            </text:list-item>
          </text:list>
        </text:list-item>
      </text:list>
      <text:list text:style-name="LFO121" text:continue-numbering="true">
        <text:list-item>
          <text:list>
            <text:list-item>
              <text:list>
                <text:list-item>
                  <text:list>
                    <text:list-item>
                      <text:p text:style-name="P1362">Pomoc psychologiczno-pedagogiczną organizuje dyrektor szkoły.</text:p>
                    </text:list-item>
                    <text:list-item>
                      <text:p text:style-name="P1363">Pomoc jest udzielana z inicjatywy:</text:p>
                    </text:list-item>
                  </text:list>
                </text:list-item>
              </text:list>
            </text:list-item>
          </text:list>
        </text:list-item>
      </text:list>
      <text:list text:style-name="LFO124" text:continue-numbering="true">
        <text:list-item>
          <text:list>
            <text:list-item>
              <text:list>
                <text:list-item>
                  <text:list>
                    <text:list-item>
                      <text:p text:style-name="P1364">ucznia;</text:p>
                    </text:list-item>
                    <text:list-item>
                      <text:p text:style-name="P1365">rodziców/opiekunów prawnych;</text:p>
                    </text:list-item>
                    <text:list-item>
                      <text:p text:style-name="P1366">nauczycieli;</text:p>
                    </text:list-item>
                    <text:list-item>
                      <text:p text:style-name="P1367">wychowawców;</text:p>
                    </text:list-item>
                    <text:list-item>
                      <text:p text:style-name="P1368">kuratora sądowego;</text:p>
                    </text:list-item>
                    <text:list-item>
                      <text:p text:style-name="P1369">asystenta rodziny.</text:p>
                    </text:list-item>
                  </text:list>
                </text:list-item>
              </text:list>
            </text:list-item>
          </text:list>
        </text:list-item>
      </text:list>
      <text:list text:style-name="LFO121" text:continue-numbering="true">
        <text:list-item>
          <text:list>
            <text:list-item>
              <text:list>
                <text:list-item>
                  <text:list>
                    <text:list-item>
                      <text:p text:style-name="P1370">Pomoc organizowana jest w trakcie bieżącej pracy z uczniem poprzez:</text:p>
                    </text:list-item>
                  </text:list>
                </text:list-item>
              </text:list>
            </text:list-item>
          </text:list>
        </text:list-item>
      </text:list>
      <text:list text:style-name="LFO125" text:continue-numbering="true">
        <text:list-item>
          <text:p text:style-name="P1371"><text:s/>zintegrowane działania nauczycieli i specjalistów;</text:p>
        </text:list-item>
        <text:list-item>
          <text:p text:style-name="P1372">zajęcia dydaktyczno-wyrównawcze;</text:p>
        </text:list-item>
        <text:list-item>
          <text:p text:style-name="P1373">zajęcia specjalistyczne;</text:p>
        </text:list-item>
        <text:list-item>
          <text:p text:style-name="P1374">porady, konsultacje;</text:p>
        </text:list-item>
        <text:list-item>
          <text:p text:style-name="P1375">szkolenia, warsztaty.</text:p>
        </text:list-item>
      </text:list>
      <text:p text:style-name="P1376"/>
      <text:p text:style-name="P1377"><text:bookmark-start text:name="_Toc500875061"/>§ 44.<text:bookmark-end text:name="_Toc500875061"/></text:p>
      <text:p text:style-name="P1378"><text:bookmark-start text:name="_Toc492558573"/><text:bookmark-start text:name="_Toc500875062"/>Organizacja i formy współdziałania szkoły z rodzicami/opiekunami prawnymi w zakresie nauczania, wychowania, opieki i profilaktyki<text:bookmark-end text:name="_Toc492558573"/><text:bookmark-end text:name="_Toc500875062"/></text:p>
      <text:p text:style-name="P1379"/>
      <text:list text:style-name="LFO126" text:continue-numbering="true">
        <text:list-item>
          <text:list>
            <text:list-item>
              <text:list>
                <text:list-item>
                  <text:list>
                    <text:list-item>
                      <text:p text:style-name="P1380">1. Szkoła współpracuje z rodzicami/ opiekunami prawnymi organizując:</text:p>
                    </text:list-item>
                    <text:list-item>
                      <text:p text:style-name="P1381"><text:span text:style-name="T1382">a)<text:s/></text:span><text:span text:style-name="T1383">warsztaty i szkolenia prowadzone przez specjalistów;</text:span></text:p>
                    </text:list-item>
                  </text:list>
                </text:list-item>
              </text:list>
            </text:list-item>
          </text:list>
        </text:list-item>
      </text:list>
      <text:list text:style-name="LFO127" text:continue-numbering="true">
        <text:list-item>
          <text:list>
            <text:list-item>
              <text:list>
                <text:list-item>
                  <text:list>
                    <text:list-item>
                      <text:p text:style-name="P1384"><text:span text:style-name="T1385">b) konsultacje z pedagogiem szkolnym, wychowawcami oraz nauczycielami;</text:span></text:p>
                    </text:list-item>
                  </text:list>
                </text:list-item>
              </text:list>
            </text:list-item>
          </text:list>
        </text:list-item>
      </text:list>
      <text:list text:style-name="LFO126" text:continue-numbering="true">
        <text:list-item>
          <text:list>
            <text:list-item>
              <text:list>
                <text:list-item>
                  <text:list>
                    <text:list-item>
                      <text:p text:style-name="P1386"><text:span text:style-name="T1387">spotkania z funkcjonariuszami Policji.</text:span></text:p>
                    </text:list-item>
                  </text:list>
                </text:list-item>
              </text:list>
            </text:list-item>
          </text:list>
        </text:list-item>
      </text:list>
      <text:p text:style-name="P1388"/>
      <text:p text:style-name="P1389"><text:bookmark-start text:name="_Toc500875063"/>Rozdział 1<text:bookmark-end text:name="_Toc500875063"/>4.</text:p>
      <text:p text:style-name="P1390"><text:bookmark-start text:name="_Toc492558574"/><text:bookmark-start text:name="_Toc500875064"/>Postanowienia końcowe<text:bookmark-end text:name="_Toc492558574"/><text:bookmark-end text:name="_Toc500875064"/></text:p>
      <text:p text:style-name="P1391"/>
      <text:p text:style-name="P1392"><text:bookmark-start text:name="_Toc500875065"/>§ 45.<text:bookmark-end text:name="_Toc500875065"/></text:p>
      <text:p text:style-name="P1393"><text:bookmark-start text:name="_Toc492558575"/><text:bookmark-start text:name="_Toc500875066"/>Dokumentacja<text:bookmark-end text:name="_Toc492558575"/><text:bookmark-end text:name="_Toc500875066"/></text:p>
      <text:list text:style-name="LFO128" text:continue-numbering="true">
        <text:list-item>
          <text:list>
            <text:list-item>
              <text:list>
                <text:list-item>
                  <text:list>
                    <text:list-item>
                      <text:p text:style-name="P1394">Projekt zmian Statutu Szkoły przygotowuje Komisja Statutowa powołana przez dyrektora szkoły.</text:p>
                    </text:list-item>
                    <text:list-item>
                      <text:p text:style-name="P1395">Po zapoznaniu się z projektem zmian Statutu Szkoły, rada pedagogiczna podejmuje decyzję w formie uchwały o ich przyjęciu lub odrzuceniu.</text:p>
                    </text:list-item>
                    <text:list-item>
                      <text:p text:style-name="P1396">Propozycje zmian w Statucie Szkoły powinny być zgłaszane do dyrektora szkoły.</text:p>
                    </text:list-item>
                    <text:list-item>
                      <text:p text:style-name="P1397">Wszystkie aspekty działalności szkoły nie ujęte w niniejszym Statucie muszą być zgodne z aktami prawnymi wyższej rangi.</text:p>
                    </text:list-item>
                    <text:list-item>
                      <text:p text:style-name="P1398">Wszelkie zaistniałe zmiany przepisów w aktach wyższego rzędu wymagać będą wniesienia zmian w niniejszym Statucie.</text:p>
                    </text:list-item>
                    <text:list-item>
                      <text:p text:style-name="P1399"><text:span text:style-name="T1400">Obowiązujące w szkole regulaminy, zarządzenia wewnętrzne, procedury oraz inne dokumenty normujące funkcjonowanie placówki, a nie umieszczone w Statucie, stanowią jego</text:span><text:span text:style-name="T1401"><text:s/>integralną część.</text:span></text:p>
                    </text:list-item>
                  </text:list>
                </text:list-item>
              </text:list>
            </text:list-item>
          </text:list>
        </text:list-item>
      </text:list>
      <text:soft-page-break/>
      <text:list text:style-name="LFO129" text:continue-numbering="true">
        <text:list-item>
          <text:p text:style-name="P1402"><text:span text:style-name="T1403">Uchwałą Rady Pedagogicznej z dnia 13 grudnia 2018r. zostają zmienione<text:s/></text:span>§ 27.<text:s/><text:span text:style-name="T1404">Ocenianie z zajęć edukacyjnych w klasach I-III</text:span><text:span text:style-name="T1405"><text:s/></text:span><text:span text:style-name="T1406">oraz</text:span><text:span text:style-name="T1407"><text:s/></text:span><text:span text:style-name="T1408">§ 29.<text:s/></text:span>Ocenianie bieżące z zajęć edukacyjnych w klasach IV-VIII<text:span text:style-name="T1409"><text:s/>pkt 1. podpunkty c, d.</text:span><text:s/></text:p>
        </text:list-item>
        <text:list-item>
          <text:p text:style-name="P1410"><text:span text:style-name="T1411">Uchwałą Rady Pedagogicznej z dnia 5 lutego 2019r. zostaje zmieniony<text:s/></text:span><text:span text:style-name="T1412">§ 27.<text:s/></text:span><text:span text:style-name="T1413"><text:s/></text:span><text:span text:style-name="T1414">Ocenianie z zajęć edukacyjnych w klasach I-III.</text:span></text:p>
        </text:list-item>
        <text:list-item>
          <text:p text:style-name="P1415"><text:span text:style-name="T1416">Uchwałą Rady Pedagogicznej z dnia 23 maja 2019r. zostaje zmieniony<text:s/></text:span><text:span text:style-name="T1417">§ 29.<text:s/></text:span><text:span text:style-name="T1418">Ocenianie bieżące z zajęć edukacyjnych w klasach IV-VIII pkt 2. podpunkty h, j oraz pkt 5.</text:span></text:p>
        </text:list-item>
        <text:list-item>
          <text:p text:style-name="P1419"><text:span text:style-name="T1420">Uchwałą Rady Pedagogicznej z dnia 21 czerwca 2019r. dodano w<text:s/></text:span><text:span text:style-name="T1421">§</text:span><text:span text:style-name="T1422"><text:s/>25.<text:s/></text:span><text:span text:style-name="T1423">Wewnątrzszkolne oceni</text:span><text:span text:style-name="T1424">a</text:span><text:span text:style-name="T1425">nie pkt 10. oraz w § 30.<text:s/></text:span><text:span text:style-name="T1426">Ocenianie, klasyfikowanie i promowanie uczniów ze specjalnymi potrz</text:span><text:span text:style-name="T1427">e</text:span><text:span text:style-name="T1428">bami edukacyjnymi pkt 9.</text:span></text:p>
        </text:list-item>
        <text:list-item>
          <text:p text:style-name="P1429"><text:span text:style-name="T1430">Uchwałą Rady Pedagogicznej z dnia 27 sierpnia 2019r. uzupełniono podstawę praną w sprawie szczegółowej organizacji pracy szkół i publicznych przedszkoli.<text:s/></text:span></text:p>
        </text:list-item>
        <text:list-item>
          <text:p text:style-name="P1431"><text:span text:style-name="T1432">Uchwałą Rady Pedagogicznej z dnia 28 stycznia</text:span><text:span text:style-name="T1433"><text:s/></text:span><text:span text:style-name="T1434">2021r. w<text:s/></text:span><text:span text:style-name="T1435">§ 9. Kompetencje dyrektora dopisane zostały punkty 4 i 5, w</text:span><text:span text:style-name="T1436"><text:s/></text:span><text:span text:style-name="T1437">§ 29.<text:s/></text:span><text:span text:style-name="T1438">Ocenianie bieżące z zajęć edukacyjnych w klasach IV-VIII</text:span><text:span text:style-name="T1439"><text:s/>uzupe</text:span><text:span text:style-name="T1440">ł</text:span><text:span text:style-name="T1441">niono treść pkt. 7 oraz dodano punkt 8 o proponowanych ocenach ze wszystkich przedmiotów, zmieniano także zapis “sprawdziany” na “prace pisemne”, zostaje także zmieniony pkt 2k, z § 35. Zostają usunięte pkt 2 i 3, z § 2. Ocenianie zachowania w klasach IV – VIII zostają usunięte wszystkie zapisy dotyczące wyglądu zewnętrznego uczniów.</text:span></text:p>
        </text:list-item>
      </text:list>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Times New Roman'" svg:font-family="Times, 'Times New Roman'"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36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fo:text-align="center" fo:line-height="150%"/>
      <style:text-properties fo:font-weight="bold" style:font-weight-asian="bold" fo:font-size="14pt" style:font-size-asian="14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fo:font-size="13pt" style:font-size-asian="13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Times New Roman'" style:font-name-asian="Times New Roman" style:font-name-complex="Arial" style:font-weight-complex="bold" style:font-size-complex="10pt" fo:language="pl" fo:country="PL" style:language-asian="zh" style:country-asian="CN" style:language-complex="ar" style:country-complex="SA" fo:hyphenate="false"/>
    </style:style>
    <style:style style:name="USTust.np.kodeksu" style:display-name="UST(§) – ust. (§ np. kodeksu)" style:family="paragraph" style:parent-style-name="Standard">
      <style:paragraph-properties style:text-autospace="none" fo:text-align="justify" fo:line-height="150%" fo:text-indent="0.3541in"/>
      <style:text-properties style:font-name="Times, 'Times New Roman'" style:font-name-asian="Times New Roman" style:font-name-complex="Arial" style:font-weight-complex="bold" style:font-size-complex="10pt" fo:hyphenate="false"/>
    </style:style>
    <style:style style:name="Akapitzlistą" style:display-name="Akapit z listą" style:family="paragraph" style:parent-style-name="Standard">
      <style:paragraph-properties style:line-height-at-least="0.0694in"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Contents1" style:display-name="Contents 1" style:family="paragraph" style:parent-style-name="Normalny" style:next-style-name="Normalny" style:auto-update="true">
      <style:paragraph-properties fo:margin-bottom="0.0694in"/>
      <style:text-properties fo:hyphenate="false"/>
    </style:style>
    <style:style style:name="ContentsHeading" style:display-name="Contents Heading" style:family="paragraph" style:parent-style-name="Nagłówek1" style:next-style-name="Normalny" style:default-outline-level="1">
      <style:paragraph-properties fo:widows="2" fo:orphans="2" style:vertical-align="auto" fo:line-height="115%"/>
      <style:text-properties style:letter-kerning="false" style:language-asian="pl" style:country-asian="PL" style:language-complex="ar" style:country-complex="SA" fo:hyphenate="true"/>
    </style:style>
    <style:style style:name="Contents2" style:display-name="Contents 2" style:family="paragraph" style:parent-style-name="Normalny" style:next-style-name="Normalny" style:auto-update="true">
      <style:paragraph-properties fo:margin-bottom="0.0694in" fo:margin-left="0.1666in">
        <style:tab-stops/>
      </style:paragraph-properties>
      <style:text-properties fo:hyphenate="false"/>
    </style:style>
    <style:style style:name="Contents3" style:display-name="Contents 3" style:family="paragraph" style:parent-style-name="Normalny" style:next-style-name="Normalny" style:auto-update="true">
      <style:paragraph-properties fo:widows="2" fo:orphans="2" style:vertical-align="auto" fo:margin-bottom="0.0694in" fo:line-height="115%" fo:margin-left="0.3055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ekstdymka" style:display-name="Tekst dymka" style:family="paragraph" style:parent-style-name="Normalny">
      <style:text-properties style:font-name="Tahoma" fo:font-size="8pt" style:font-size-asian="8pt" style:font-size-complex="8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umberingSymbols" style:display-name="Numbering Symbols" style:family="text">
      <style:text-properties fo:font-weight="normal" style:font-weight-asian="normal" style:font-weight-complex="normal"/>
    </style:style>
    <style:style style:name="WW8Num8z0" style:display-name="WW8Num8z0" style:family="text">
      <style:text-properties style:font-name="Times New Roman" style:font-name-asian="MS Mincho" style:font-name-complex="Times New Roman" fo:font-weight="bold" style:font-weight-asian="bold" fo:font-style="italic" style:font-style-asian="italic" fo:color="#000000" style:font-size-complex="12pt" style:language-asian="ja" style:country-asian="JP"/>
    </style:style>
    <style:style style:name="WW8Num3z0" style:display-name="WW8Num3z0" style:family="text">
      <style:text-properties style:font-name="Times New Roman" style:font-name-asian="MS Mincho" style:font-name-complex="Times New Roman" fo:font-style="italic" style:font-style-asian="italic" fo:color="#FF0000" style:font-size-complex="12pt" style:language-asian="ja" style:country-asian="JP"/>
    </style:style>
    <style:style style:name="WW8Num11z0" style:display-name="WW8Num11z0" style:family="text">
      <style:text-properties style:font-name-asian="MS Mincho" style:language-asian="ja" style:country-asian="JP"/>
    </style:style>
    <style:style style:name="WW8Num15z0" style:display-name="WW8Num15z0" style:family="text">
      <style:text-properties style:font-name="Times New Roman" style:font-name-complex="Times New Roman" fo:font-style="italic" style:font-style-asian="italic" fo:color="#C00000" style:font-size-complex="12pt"/>
    </style:style>
    <style:style style:name="WW8Num30z0" style:display-name="WW8Num30z0" style:family="text">
      <style:text-properties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4z0" style:display-name="WW8Num14z0" style:family="text">
      <style:text-properties style:font-name-complex="Times New Roman" fo:font-weight="bold" style:font-weight-asian="bold" fo:color="#000000" fo:font-size="12pt" style:font-size-asian="12pt" style:font-size-complex="12pt"/>
    </style:style>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BulletSymbols" style:display-name="Bullet Symbols" style:family="text">
      <style:text-properties style:font-name="OpenSymbol" style:font-name-asian="OpenSymbol" style:font-name-complex="OpenSymbol"/>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9z0" style:display-name="WW8Num49z0" style:family="text">
      <style:text-properties style:font-name="Calibri" style:font-name-complex="Calibri" fo:font-size="11pt" style:font-size-asian="11pt" style:font-size-complex="11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fo:font-weight="bold" style:font-weight-asian="bold"/>
    </style:style>
    <style:style style:name="ListLabel5" style:display-name="ListLabel 5" style:family="text">
      <style:text-properties fo:font-weight="bold" style:font-weight-asian="bold" fo:font-style="normal" style:font-style-asian="normal" fo:color="#00000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fo:language="pl" fo:country="PL"/>
    </style:style>
    <style:style style:name="StopkaZnak" style:display-name="Stopka Znak" style:family="text" style:parent-style-name="Domyślnaczcionkaakapitu">
      <style:text-properties fo:language="pl" fo:country="PL"/>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fo:language="pl" fo:country="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TekstdymkaZnak" style:display-name="Tekst dymka Znak" style:family="text" style:parent-style-name="Domyślnaczcionkaakapitu">
      <style:text-properties style:font-name="Tahoma" fo:font-size="8pt" style:font-size-asian="8pt" style:font-size-complex="8pt" fo:language="pl" fo:country="PL"/>
    </style:style>
    <style:style style:name="NagłówekZnak1" style:display-name="Nagłówek Znak1" style:family="text" style:parent-style-name="Domyślnaczcionkaakapitu">
      <style:text-properties fo:language="pl" fo:country="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fo:language="pl" fo:country="PL"/>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fo:language="pl" fo:country="PL"/>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Nagłówek1Znak1" style:display-name="Nagłówek 1 Znak1"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fo:language="pl" fo:country="PL"/>
    </style:style>
    <style:style style:name="Nagłówekspisutreści" style:display-name="Nagłówek spisu treści" style:family="paragraph" style:parent-style-name="Nagłówek1" style:next-style-name="Normalny" style:default-outline-level="1">
      <style:paragraph-properties fo:widows="2" fo:orphans="2" style:vertical-align="auto" fo:line-height="115%"/>
      <style:text-properties style:letter-kerning="false" style:language-asian="en" style:country-asian="US" style:language-complex="ar" style:country-complex="SA" fo:hyphenate="true"/>
    </style:style>
    <style:style style:name="Spistreści2" style:display-name="Spis treści 2" style:family="paragraph" style:parent-style-name="Normalny" style:next-style-name="Normalny" style:auto-update="true">
      <style:paragraph-properties fo:text-align="center" fo:margin-bottom="0.0694in">
        <style:tab-stops>
          <style:tab-stop style:type="right" style:leader-style="dotted" style:leader-text="." style:position="6.6861in"/>
        </style:tab-stops>
      </style:paragraph-properties>
      <style:text-properties fo:hyphenate="false"/>
    </style:style>
    <style:style style:name="Spistreści3" style:display-name="Spis treści 3" style:family="paragraph" style:parent-style-name="Normalny" style:next-style-name="Normalny" style:auto-update="true">
      <style:paragraph-properties fo:widows="2" fo:orphans="2" style:vertical-align="auto" fo:margin-bottom="0.0694in" fo:line-height="115%" fo:margin-left="0.3055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4" style:display-name="Spis treści 4" style:family="paragraph" style:parent-style-name="Normalny" style:next-style-name="Normalny" style:auto-update="true">
      <style:paragraph-properties fo:widows="2" fo:orphans="2" style:vertical-align="auto" fo:margin-bottom="0.0694in" fo:line-height="115%" fo:margin-left="0.4583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5" style:display-name="Spis treści 5" style:family="paragraph" style:parent-style-name="Normalny" style:next-style-name="Normalny" style:auto-update="true">
      <style:paragraph-properties fo:widows="2" fo:orphans="2" style:vertical-align="auto" fo:margin-bottom="0.0694in" fo:line-height="115%" fo:margin-left="0.6111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6" style:display-name="Spis treści 6" style:family="paragraph" style:parent-style-name="Normalny" style:next-style-name="Normalny" style:auto-update="true">
      <style:paragraph-properties fo:widows="2" fo:orphans="2" style:vertical-align="auto" fo:margin-bottom="0.0694in" fo:line-height="115%" fo:margin-left="0.7638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7" style:display-name="Spis treści 7" style:family="paragraph" style:parent-style-name="Normalny" style:next-style-name="Normalny" style:auto-update="true">
      <style:paragraph-properties fo:widows="2" fo:orphans="2" style:vertical-align="auto" fo:margin-bottom="0.0694in" fo:line-height="115%" fo:margin-left="0.9166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8" style:display-name="Spis treści 8" style:family="paragraph" style:parent-style-name="Normalny" style:next-style-name="Normalny" style:auto-update="true">
      <style:paragraph-properties fo:widows="2" fo:orphans="2" style:vertical-align="auto" fo:margin-bottom="0.0694in" fo:line-height="115%" fo:margin-left="1.0694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9" style:display-name="Spis treści 9" style:family="paragraph" style:parent-style-name="Normalny" style:next-style-name="Normalny" style:auto-update="true">
      <style:paragraph-properties fo:widows="2" fo:orphans="2" style:vertical-align="auto" fo:margin-bottom="0.0694in" fo:line-height="115%" fo:margin-left="1.2222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topkaZnak1" style:display-name="Stopka Znak1" style:family="text" style:parent-style-name="Domyślnaczcionkaakapitu">
      <style:text-properties fo:language="pl" fo:country="PL"/>
    </style:style>
    <style:style style:name="Footer" style:display-name="Footer" style:family="paragraph" style:parent-style-name="Normalny">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omyślnaczcionkaakapitu"/>
    <style:style style:name="WW_CharLFO1LVL1" style:family="text">
      <style:text-properties style:font-name="Times New Roman" style:font-name-asian="Andale Sans UI" style:font-name-complex="Times New Roman" fo:color="#666666" style:font-size-complex="12pt"/>
    </style:style>
    <style:style style:name="WW_CharLFO1LVL2" style:family="text">
      <style:text-properties style:font-name="Symbol" style:font-name-complex="Times New Roman" fo:color="#666666" style:font-size-complex="12pt"/>
    </style:style>
    <style:style style:name="WW_CharLFO1LVL3" style:family="text">
      <style:text-properties style:font-name="Symbol" style:font-name-complex="Times New Roman" fo:color="#666666" style:font-size-complex="12pt"/>
    </style:style>
    <style:style style:name="WW_CharLFO1LVL4" style:family="text">
      <style:text-properties style:font-name="Symbol" style:font-name-complex="Times New Roman" fo:color="#666666" style:font-size-complex="12pt"/>
    </style:style>
    <style:style style:name="WW_CharLFO1LVL5" style:family="text">
      <style:text-properties style:font-name="Symbol" style:font-name-complex="Times New Roman" fo:color="#666666" style:font-size-complex="12pt"/>
    </style:style>
    <style:style style:name="WW_CharLFO1LVL6" style:family="text">
      <style:text-properties style:font-name="Symbol" style:font-name-complex="Times New Roman" fo:color="#666666" style:font-size-complex="12pt"/>
    </style:style>
    <style:style style:name="WW_CharLFO1LVL7" style:family="text">
      <style:text-properties style:font-name="Symbol" style:font-name-complex="Times New Roman" fo:color="#666666" style:font-size-complex="12pt"/>
    </style:style>
    <style:style style:name="WW_CharLFO1LVL8" style:family="text">
      <style:text-properties style:font-name="Symbol" style:font-name-complex="Times New Roman" fo:color="#666666" style:font-size-complex="12pt"/>
    </style:style>
    <style:style style:name="WW_CharLFO1LVL9" style:family="text">
      <style:text-properties style:font-name="Symbol" style:font-name-complex="Times New Roman" fo:color="#666666" style:font-size-complex="12pt"/>
    </style:style>
    <text:list-style style:name="WW8Num4" style:display-name="WW8Num4">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style:style style:name="WW_CharLFO2LVL1" style:family="text">
      <style:text-properties style:font-name="Times New Roman" style:font-name-asian="MS Mincho" style:font-name-complex="Times New Roman" fo:font-weight="bold" style:font-weight-asian="bold" fo:font-style="italic" style:font-style-asian="italic" fo:color="#000000" style:font-size-complex="12pt" style:language-asian="ja" style:country-asian="JP"/>
    </style:style>
    <text:list-style style:name="WW8Num8" style:display-name="WW8Num8">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Andale Sans UI" style:font-name-complex="Times New Roman" fo:font-style="italic" style:font-style-asian="italic" fo:color="#FF0000" style:font-size-complex="12pt" style:language-asian="ja" style:country-asian="JP"/>
    </style:style>
    <text:list-style style:name="WW8Num3" style:display-name="WW8Num3">
      <text:list-level-style-bullet text:level="1" text:style-name="WW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sian="MS Mincho" style:language-asian="ja" style:country-asian="JP"/>
    </style:style>
    <text:list-style style:name="WW8Num11" style:display-name="WW8Num11">
      <text:list-level-style-number text:level="1" text:style-name="WW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complex="Times New Roman" fo:font-style="italic" style:font-style-asian="italic" fo:color="#C00000" style:font-size-complex="12pt"/>
    </style:style>
    <text:list-style style:name="WW8Num15" style:display-name="WW8Num1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fo:font-weight="bold" style:font-weight-asian="bold"/>
    </style:style>
    <text:list-style style:name="WW8Num30" style:display-name="WW8Num30">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Times New Roman" fo:font-weight="bold" style:font-weight-asian="bold" fo:color="#000000" fo:font-size="12pt" style:font-size-asian="12pt" style:font-size-complex="12pt"/>
    </style:style>
    <text:list-style style:name="WW8Num14" style:display-name="WW8Num14">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2" style:display-name="WW8Num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51" style:display-name="WW8Num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52" style:display-name="WW8Num5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53" style:display-name="WW8Num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Calibri" style:font-name-complex="Calibri" fo:font-size="11pt" style:font-size-asian="11pt" style:font-size-complex="11pt"/>
    </style:style>
    <text:list-style style:name="WW8Num49" style:display-name="WW8Num49">
      <text:list-level-style-number text:level="1" text:style-name="WW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fo:font-weight="bold" style:font-weight-asian="bold" fo:font-style="normal" style:font-style-asian="normal"/>
    </style:style>
    <style:style style:name="WW_CharLFO14LVL2" style:family="text">
      <style:text-properties fo:font-weight="bold" style:font-weight-asian="bold" fo:font-style="normal" style:font-style-asian="normal"/>
    </style:style>
    <style:style style:name="WW_CharLFO14LVL3" style:family="text">
      <style:text-properties fo:font-weight="bold" style:font-weight-asian="bold" fo:font-style="normal" style:font-style-asian="normal"/>
    </style:style>
    <text:list-style style:name="WWNum3" style:display-name="WWNum3">
      <text:list-level-style-number text:level="1" text:style-name="WW_CharLFO14LVL1" style:num-suffix=")" style:num-format="a" style:num-letter-sync="true">
        <style:list-level-properties/>
      </text:list-level-style-number>
      <text:list-level-style-number text:level="2" text:style-name="WW_CharLFO14LVL2" style:num-suffix="." style:num-format="1" text:start-value="4">
        <style:list-level-properties fo:text-align="end"/>
      </text:list-level-style-number>
      <text:list-level-style-number text:level="3" text:style-name="WW_CharLFO14LV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fo:font-weight="bold" style:font-weight-asian="bold"/>
    </style:style>
    <style:style style:name="WW_CharLFO15LVL2" style:family="text">
      <style:text-properties fo:font-weight="bold" style:font-weight-asian="bold" fo:font-style="normal" style:font-style-asian="normal"/>
    </style:style>
    <text:list-style style:name="WWNum4" style:display-name="WWNum4">
      <text:list-level-style-number text:level="1" text:style-name="WW_CharLFO15LVL1" style:num-suffix="." style:num-format="1" text:start-value="10">
        <style:list-level-properties fo:text-align="end"/>
      </text:list-level-style-number>
      <text:list-level-style-number text:level="2" text:style-name="WW_CharLFO15LVL2" style:num-suffix=")" style:num-format="a" style:num-letter-sync="true">
        <style:list-level-properties/>
      </text:list-level-style-number>
      <text:list-level-style-bullet text:level="3" text:bullet-char="">
        <style:list-level-properties/>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fo:font-weight="bold" style:font-weight-asian="bold"/>
    </style:style>
    <text:list-style style:name="WWNum5" style:display-name="WWNum5">
      <text:list-level-style-number text:level="1" text:style-name="WW_CharLFO16LVL1" style:num-suffix="." style:num-format="1" text:start-value="12">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fo:font-weight="bold" style:font-weight-asian="bold"/>
    </style:style>
    <style:style style:name="WW_CharLFO18LVL2" style:family="text">
      <style:text-properties fo:font-weight="bold" style:font-weight-asian="bold" fo:font-style="normal" style:font-style-asian="normal"/>
    </style:style>
    <text:list-style style:name="WWNum7" style:display-name="WWNum7">
      <text:list-level-style-number text:level="1" text:style-name="WW_CharLFO18LVL1" style:num-suffix="." style:num-format="1" text:start-value="18">
        <style:list-level-properties fo:text-align="end"/>
      </text:list-level-style-number>
      <text:list-level-style-number text:level="2" text:style-name="WW_CharLFO18LVL2" style:num-suffix=")" style:num-format="a" style:num-letter-sync="true">
        <style:list-level-properties/>
      </text:list-level-style-number>
      <text:list-level-style-bullet text:level="3" text:bullet-char="">
        <style:list-level-properties/>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font-weight="bold" style:font-weight-asian="bold" fo:font-style="normal" style:font-style-asian="normal"/>
    </style:style>
    <style:style style:name="WW_CharLFO19LVL2" style:family="text">
      <style:text-properties fo:font-weight="bold" style:font-weight-asian="bold" fo:font-style="normal" style:font-style-asian="normal"/>
    </style:style>
    <style:style style:name="WW_CharLFO19LVL3" style:family="text">
      <style:text-properties fo:font-weight="bold" style:font-weight-asian="bold" fo:font-style="normal" style:font-style-asian="normal"/>
    </style:style>
    <text:list-style style:name="WWNum16" style:display-name="WWNum16">
      <text:list-level-style-number text:level="1" text:style-name="WW_CharLFO19LVL1" style:num-suffix=")" style:num-format="a" style:num-letter-sync="true" text:start-value="14">
        <style:list-level-properties/>
      </text:list-level-style-number>
      <text:list-level-style-number text:level="2" text:style-name="WW_CharLFO19LVL2" style:num-suffix=")" style:num-format="a" style:num-letter-sync="true" text:start-value="14">
        <style:list-level-properties/>
      </text:list-level-style-number>
      <text:list-level-style-number text:level="3" text:style-name="WW_CharLFO19LVL3" style:num-suffix="." style:num-format="1" text:display-levels="3" text:start-value="29">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fo:font-weight="bold" style:font-weight-asian="bold" fo:font-style="normal" style:font-style-asian="normal"/>
    </style:style>
    <style:style style:name="WW_CharLFO20LVL4" style:family="text">
      <style:text-properties fo:font-weight="bold" style:font-weight-asian="bold" fo:font-style="normal" style:font-style-asian="normal"/>
    </style:style>
    <style:style style:name="WW_CharLFO20LVL5" style:family="text">
      <style:text-properties fo:font-weight="bold" style:font-weight-asian="bold" fo:font-style="normal" style:font-style-asian="normal"/>
    </style:style>
    <text:list-style style:name="WWNum14" style:display-name="WWNum14">
      <text:list-level-style-number text:level="1" text:style-name="WW_CharLFO20LVL1" style:num-suffix=")" style:num-format="a" style:num-letter-sync="true" text:start-value="1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text:style-name="WW_CharLFO20LVL4" style:num-suffix=")" style:num-format="a" style:num-letter-sync="true" text:display-levels="4" text:start-value="11">
        <style:list-level-properties/>
      </text:list-level-style-number>
      <text:list-level-style-number text:level="5" text:style-name="WW_CharLFO20LVL5" style:num-suffix="." style:num-format="1" text:display-levels="5" text:start-value="28">
        <style:list-level-properties fo:text-align="end"/>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fo:color="#00000A"/>
    </style:style>
    <text:list-style style:name="WWNum15" style:display-name="WWNum15">
      <text:list-level-style-number text:level="1" text:style-name="WW_CharLFO21LVL1" style:num-suffix=")" style:num-format="a" style:num-letter-sync="true">
        <style:list-level-properties/>
      </text:list-level-style-number>
      <text:list-level-style-bullet text:level="2" text:style-name="WW_CharLFO21LVL2" text:bullet-char="">
        <style:list-level-propertie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2LVL1"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style:style style:name="WW_CharLFO24LVL3" style:family="text">
      <style:text-properties fo:font-weight="normal" style:font-weight-asian="normal" style:font-weight-complex="normal"/>
    </style:style>
    <style:style style:name="WW_CharLFO24LVL4" style:family="text">
      <style:text-properties fo:font-weight="normal" style:font-weight-asian="normal" style:font-weight-complex="normal"/>
    </style:style>
    <style:style style:name="WW_CharLFO24LVL5" style:family="text">
      <style:text-properties fo:font-weight="normal" style:font-weight-asian="normal" style:font-weight-complex="normal"/>
    </style:style>
    <style:style style:name="WW_CharLFO24LVL6" style:family="text">
      <style:text-properties fo:font-weight="normal" style:font-weight-asian="normal" style:font-weight-complex="normal"/>
    </style:style>
    <style:style style:name="WW_CharLFO24LVL7" style:family="text">
      <style:text-properties fo:font-weight="normal" style:font-weight-asian="normal" style:font-weight-complex="normal"/>
    </style:style>
    <style:style style:name="WW_CharLFO24LVL8" style:family="text">
      <style:text-properties fo:font-weight="normal" style:font-weight-asian="normal" style:font-weight-complex="normal"/>
    </style:style>
    <style:style style:name="WW_CharLFO24LVL9" style:family="text">
      <style:text-properties fo:font-weight="normal" style:font-weight-asian="normal" style:font-weight-complex="normal"/>
    </style:style>
    <style:style style:name="WW_CharLFO25LVL1" style:family="text">
      <style:text-properties style:font-name="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8LVL2" style:family="text">
      <style:text-properties fo:font-weight="normal" style:font-weight-asian="normal" style:font-weight-complex="normal"/>
    </style:style>
    <style:style style:name="WW_CharLFO28LVL3" style:family="text">
      <style:text-properties fo:font-weight="normal" style:font-weight-asian="normal" style:font-weight-complex="normal"/>
    </style:style>
    <style:style style:name="WW_CharLFO28LVL4" style:family="text">
      <style:text-properties fo:font-weight="normal" style:font-weight-asian="normal" style:font-weight-complex="normal"/>
    </style:style>
    <style:style style:name="WW_CharLFO28LVL5" style:family="text">
      <style:text-properties fo:font-weight="normal" style:font-weight-asian="normal" style:font-weight-complex="normal"/>
    </style:style>
    <style:style style:name="WW_CharLFO28LVL6" style:family="text">
      <style:text-properties fo:font-weight="normal" style:font-weight-asian="normal" style:font-weight-complex="normal"/>
    </style:style>
    <style:style style:name="WW_CharLFO28LVL7" style:family="text">
      <style:text-properties fo:font-weight="normal" style:font-weight-asian="normal" style:font-weight-complex="normal"/>
    </style:style>
    <style:style style:name="WW_CharLFO28LVL8" style:family="text">
      <style:text-properties fo:font-weight="normal" style:font-weight-asian="normal" style:font-weight-complex="normal"/>
    </style:style>
    <style:style style:name="WW_CharLFO28LVL9"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50LVL1" style:family="text">
      <style:text-properties style:font-name="Symbol"/>
    </style:style>
    <style:style style:name="WW_CharLFO60LVL1" style:family="text">
      <style:text-properties style:font-name="Wingdings"/>
    </style:style>
    <style:style style:name="WW_CharLFO74LVL1" style:family="text">
      <style:text-properties style:font-name="Times New Roman" style:font-name-asian="Andale Sans UI" style:font-name-complex="Times New Roman"/>
    </style:style>
    <style:style style:name="WW_CharLFO75LVL1" style:family="text">
      <style:text-properties style:font-name="Times New Roman" style:font-name-asian="Andale Sans UI" style:font-name-complex="Times New Roman"/>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Times New Roman" style:font-name-asian="Andale Sans UI" style:font-name-complex="Times New Roman"/>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Times New Roman" style:font-name-asian="Andale Sans UI" style:font-name-complex="Times New Roman" fo:font-style="normal" style:font-style-asian="normal" fo:color="#000000" style:font-size-complex="12pt" style:language-asian="ja" style:country-asian="JP"/>
    </style:style>
    <style:style style:name="WW_CharLFO78LVL1" style:family="text">
      <style:text-properties style:font-name="Times New Roman" style:font-name-asian="Andale Sans UI" style:font-name-complex="Times New Roman" fo:font-style="normal" style:font-style-asian="normal" fo:color="#000000" style:font-size-complex="12pt" style:language-asian="ja" style:country-asian="JP"/>
    </style:style>
    <style:style style:name="WW_CharLFO79LVL1" style:family="text">
      <style:text-properties style:font-name="Times New Roman" style:font-name-asian="Andale Sans UI" style:font-name-complex="Times New Roman" fo:font-style="normal" style:font-style-asian="normal" fo:color="#000000" style:font-size-complex="12pt" style:language-asian="ja" style:country-asian="JP"/>
    </style:style>
    <style:style style:name="WW_CharLFO80LVL1" style:family="text">
      <style:text-properties style:font-name="Times New Roman" style:font-name-asian="Andale Sans UI" style:font-name-complex="Times New Roman"/>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Times New Roman" style:font-name-asian="Andale Sans UI" style:font-name-complex="Times New Roman"/>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4LVL2" style:family="text">
      <style:text-properties style:font-name="Symbol" style:font-name-asian="Andale Sans UI" style:font-name-complex="Tahoma"/>
    </style:style>
    <style:style style:name="WW_CharLFO84LVL3" style:family="text">
      <style:text-properties style:font-name="Symbol" style:font-name-asian="Andale Sans UI" style:font-name-complex="Tahoma"/>
    </style:style>
    <style:style style:name="WW_CharLFO85LVL1" style:family="text">
      <style:text-properties style:font-name="Symbol"/>
    </style:style>
    <style:style style:name="WW_CharLFO86LVL2" style:family="text">
      <style:text-properties style:font-name="Symbol" style:font-name-asian="Andale Sans UI" style:font-name-complex="Tahoma"/>
    </style:style>
    <style:style style:name="WW_CharLFO86LVL3" style:family="text">
      <style:text-properties style:font-name="Symbol" style:font-name-asian="Andale Sans UI" style:font-name-complex="Tahoma"/>
    </style:style>
    <style:style style:name="WW_CharLFO87LVL2" style:family="text">
      <style:text-properties style:font-name="Symbol" style:font-name-asian="Andale Sans UI" style:font-name-complex="Tahoma"/>
    </style:style>
    <style:style style:name="WW_CharLFO87LVL3" style:family="text">
      <style:text-properties style:font-name="Symbol" style:font-name-asian="Andale Sans UI" style:font-name-complex="Tahoma"/>
    </style:style>
    <style:style style:name="WW_CharLFO88LVL2" style:family="text">
      <style:text-properties style:font-name="Symbol" style:font-name-asian="Andale Sans UI" style:font-name-complex="Tahoma"/>
    </style:style>
    <style:style style:name="WW_CharLFO88LVL3" style:family="text">
      <style:text-properties style:font-name="Symbol" style:font-name-asian="Andale Sans UI" style:font-name-complex="Tahoma"/>
    </style:style>
    <style:style style:name="WW_CharLFO90LVL2" style:family="text">
      <style:text-properties style:font-name="Symbol" style:font-name-asian="Andale Sans UI" style:font-name-complex="Tahoma"/>
    </style:style>
    <style:style style:name="WW_CharLFO90LVL3" style:family="text">
      <style:text-properties style:font-name="Symbol" style:font-name-asian="Andale Sans UI" style:font-name-complex="Tahoma"/>
    </style:style>
    <style:style style:name="WW_CharLFO91LVL1" style:family="text">
      <style:text-properties style:font-name="Times New Roman" style:font-name-asian="Andale Sans U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suffix=")" style:num-format="a" style:num-letter-sync="true">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text:list-style style:name="LFO25">
      <text:list-level-style-bullet text:level="1" text:style-name="WW_CharLFO25LVL1" text:bullet-char="">
        <style:list-level-properties/>
        <style:text-properties style:font-name="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8">
      <text:list-level-style-number text:level="1" style:num-suffix=")" style:num-format="a" style:num-letter-sync="true">
        <style:list-level-properties/>
      </text:list-level-style-number>
      <text:list-level-style-number text:level="2" text:style-name="WW_CharLFO28LVL2" style:num-suffix=")" style:num-format="a" style:num-letter-sync="true">
        <style:list-level-properties/>
      </text:list-level-style-number>
      <text:list-level-style-number text:level="3" text:style-name="WW_CharLFO28LVL3" style:num-suffix="." style:num-format="1">
        <style:list-level-properties/>
      </text:list-level-style-number>
      <text:list-level-style-number text:level="4" text:style-name="WW_CharLFO28LVL4" style:num-suffix="." style:num-format="1">
        <style:list-level-properties/>
      </text:list-level-style-number>
      <text:list-level-style-number text:level="5" text:style-name="WW_CharLFO28LVL5" style:num-suffix="." style:num-format="1">
        <style:list-level-properties/>
      </text:list-level-style-number>
      <text:list-level-style-number text:level="6" text:style-name="WW_CharLFO28LVL6" style:num-suffix="." style:num-format="1">
        <style:list-level-properties/>
      </text:list-level-style-number>
      <text:list-level-style-number text:level="7" text:style-name="WW_CharLFO28LVL7" style:num-suffix="." style:num-format="1">
        <style:list-level-properties/>
      </text:list-level-style-number>
      <text:list-level-style-number text:level="8" text:style-name="WW_CharLFO28LVL8" style:num-suffix="." style:num-format="1">
        <style:list-level-properties/>
      </text:list-level-style-number>
      <text:list-level-style-number text:level="9" text:style-name="WW_CharLFO28LVL9" style:num-suffix="." style:num-format="1">
        <style:list-level-properties/>
      </text:list-level-style-number>
    </text:list-style>
    <text:list-style style:name="LFO29">
      <text:list-level-style-number text:level="1" style:num-suffix=")" style:num-format="a" style:num-letter-sync="true">
        <style:list-level-properties/>
      </text:list-level-style-number>
      <text:list-level-style-number text:level="2" text:style-name="WW_CharLFO29LVL2" style:num-suffix=")" style:num-format="a" style:num-letter-sync="true">
        <style:list-level-properties/>
      </text:list-level-style-number>
      <text:list-level-style-number text:level="3" text:style-name="WW_CharLFO29LVL3" style:num-suffix="." style:num-format="1">
        <style:list-level-properties/>
      </text:list-level-style-number>
      <text:list-level-style-number text:level="4" text:style-name="WW_CharLFO29LVL4" style:num-suffix="." style:num-format="1">
        <style:list-level-properties/>
      </text:list-level-style-number>
      <text:list-level-style-number text:level="5" text:style-name="WW_CharLFO29LVL5" style:num-suffix="." style:num-format="1">
        <style:list-level-properties/>
      </text:list-level-style-number>
      <text:list-level-style-number text:level="6" text:style-name="WW_CharLFO29LVL6" style:num-suffix="." style:num-format="1">
        <style:list-level-properties/>
      </text:list-level-style-number>
      <text:list-level-style-number text:level="7" text:style-name="WW_CharLFO29LVL7" style:num-suffix="." style:num-format="1">
        <style:list-level-properties/>
      </text:list-level-style-number>
      <text:list-level-style-number text:level="8" text:style-name="WW_CharLFO29LVL8" style:num-suffix="." style:num-format="1">
        <style:list-level-properties/>
      </text:list-level-style-number>
      <text:list-level-style-number text:level="9" text:style-name="WW_CharLFO29LVL9" style:num-suffix="." style:num-format="1">
        <style:list-level-properties/>
      </text:list-level-style-number>
    </text:list-style>
    <text:list-style style:name="LFO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9">
      <text:list-level-style-number text:level="1" text:style-name="WW_CharLFO3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0">
      <text:list-level-style-bullet text:level="1" text:style-name="WW_CharLFO60LVL1" text:bullet-char="">
        <style:list-level-properties/>
        <style:text-properties style:font-name="Wingdings"/>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6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7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2">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74">
      <text:list-level-style-bullet text:level="1" text:style-name="WW_CharLFO74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75">
      <text:list-level-style-bullet text:level="1" text:style-name="WW_CharLFO75LVL1" text:bullet-char="-">
        <style:list-level-properties text:space-before="0.25in" text:min-label-width="0.25in"/>
        <style:text-properties style:font-name="Times New Roman"/>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Times New Roman"/>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8">
      <text:list-level-style-bullet text:level="1" text:style-name="WW_CharLFO7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9">
      <text:list-level-style-bullet text:level="1" text:style-name="WW_CharLFO7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0">
      <text:list-level-style-bullet text:level="1" text:style-name="WW_CharLFO80LVL1" text:bullet-char="-">
        <style:list-level-properties text:space-before="0.2958in" text:min-label-width="0.25in"/>
        <style:text-properties style:font-name="Times New Roman"/>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Times New Roman"/>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84">
      <text:list-level-style-number text:level="1" style:num-suffix=")" style:num-format="a" style:num-letter-sync="true">
        <style:list-level-properties/>
      </text:list-level-style-number>
      <text:list-level-style-bullet text:level="2" text:style-name="WW_CharLFO84LVL2" text:bullet-char="">
        <style:list-level-properties/>
        <style:text-properties style:font-name="Symbol"/>
      </text:list-level-style-bullet>
      <text:list-level-style-number text:level="3" text:style-name="WW_CharLFO84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5">
      <text:list-level-style-bullet text:level="1" text:style-name="WW_CharLFO85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6">
      <text:list-level-style-number text:level="1" style:num-suffix=")" style:num-format="a" style:num-letter-sync="true">
        <style:list-level-properties/>
      </text:list-level-style-number>
      <text:list-level-style-bullet text:level="2" text:style-name="WW_CharLFO86LVL2" text:bullet-char="">
        <style:list-level-properties/>
        <style:text-properties style:font-name="Symbol"/>
      </text:list-level-style-bullet>
      <text:list-level-style-number text:level="3" text:style-name="WW_CharLFO86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7">
      <text:list-level-style-number text:level="1" style:num-suffix=")" style:num-format="a" style:num-letter-sync="true">
        <style:list-level-properties/>
      </text:list-level-style-number>
      <text:list-level-style-bullet text:level="2" text:style-name="WW_CharLFO87LVL2" text:bullet-char="">
        <style:list-level-properties/>
        <style:text-properties style:font-name="Symbol"/>
      </text:list-level-style-bullet>
      <text:list-level-style-number text:level="3" text:style-name="WW_CharLFO87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8">
      <text:list-level-style-number text:level="1" style:num-suffix=")" style:num-format="a" style:num-letter-sync="true">
        <style:list-level-properties/>
      </text:list-level-style-number>
      <text:list-level-style-bullet text:level="2" text:style-name="WW_CharLFO88LVL2" text:bullet-char="">
        <style:list-level-properties/>
        <style:text-properties style:font-name="Symbol"/>
      </text:list-level-style-bullet>
      <text:list-level-style-number text:level="3" text:style-name="WW_CharLFO88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0">
      <text:list-level-style-number text:level="1" style:num-suffix=")" style:num-format="a" style:num-letter-sync="true">
        <style:list-level-properties/>
      </text:list-level-style-number>
      <text:list-level-style-bullet text:level="2" text:style-name="WW_CharLFO90LVL2" text:bullet-char="">
        <style:list-level-properties/>
        <style:text-properties style:font-name="Symbol"/>
      </text:list-level-style-bullet>
      <text:list-level-style-number text:level="3" text:style-name="WW_CharLFO90LVL3" style:num-format="">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1">
      <text:list-level-style-bullet text:level="1" text:style-name="WW_CharLFO9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J</meta:initial-creator>
    <dc:creator>Paulina Machała</dc:creator>
    <meta:creation-date>2021-02-23T09:02:00Z</meta:creation-date>
    <dc:date>2021-04-29T18:36:00Z</dc:date>
    <meta:print-date>2020-05-25T09:25:00Z</meta:print-date>
    <meta:template xlink:href="Normal" xlink:type="simple"/>
    <meta:editing-cycles>29</meta:editing-cycles>
    <meta:editing-duration>PT780S</meta:editing-duration>
    <meta:user-defined meta:name="Info 1"/>
    <meta:user-defined meta:name="Info 2"/>
    <meta:user-defined meta:name="Info 3"/>
    <meta:user-defined meta:name="Info 4"/>
    <meta:document-statistic meta:page-count="45" meta:paragraph-count="159" meta:word-count="11383" meta:character-count="79527" meta:row-count="569" meta:non-whitespace-character-count="68303"/>
  </office:meta>
</office:document-meta>
</file>