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ed002"/>
    </style:style>
    <style:style style:name="P2" style:family="paragraph" style:parent-style-name="Standard">
      <style:text-properties officeooo:rsid="00103f8c" officeooo:paragraph-rsid="00103f8c"/>
    </style:style>
    <style:style style:name="P3" style:family="paragraph" style:parent-style-name="Standard">
      <style:text-properties fo:font-weight="bold" officeooo:rsid="00103f8c" officeooo:paragraph-rsid="00103f8c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officeooo:rsid="000d28e6" officeooo:paragraph-rsid="000d28e6" style:font-weight-asian="bold" style:font-weight-complex="bold"/>
    </style:style>
    <style:style style:name="P6" style:family="paragraph" style:parent-style-name="Standard">
      <style:text-properties officeooo:paragraph-rsid="00103f8c"/>
    </style:style>
    <style:style style:name="T1" style:family="text">
      <style:text-properties officeooo:rsid="000ed002"/>
    </style:style>
    <style:style style:name="T2" style:family="text">
      <style:text-properties officeooo:rsid="00103f8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3f8c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KRES WIEDZY I UMIEJĘTNOŚCI WOJEWÓDZKIEGO KONKURSU PRZEDMIOTOWEGO Z HISTORII</text:p>
      <text:p text:style-name="P5">ROK SZKOLNY 2025/2026</text:p>
      <text:p text:style-name="Standard"/>
      <text:p text:style-name="P6"><text:span text:style-name="T3">Zakres treśc</text:span>i - <text:span text:style-name="T4"><text:s/>I ETAP KONKURSU:</text:span></text:p>
      <text:p text:style-name="P6"><text:s/>1. Cywilizacje starożytne: a) porównanie koczowniczego trybu życia z osiadłym; b) cywilizacje Starożytnego Wschodu (Mezopotamii, Egiptu i Izraela) oraz cywilizacje starożytnej Grecji i Rzymu - lokalizacja w czasie i przestrzeni oraz charakterystyka struktur społecznych i systemu wierzeń; c) systemy sprawowania władzy oraz organizacja społeczeństwa w Egipcie, Atenach peryklejskich i Rzymie; d) najważniejsze osiągnięcia kultury materialnej i duchowej świata starożytnego w różnych dziedzinach: filozofii, nauce, architekturze, sztuce, literaturze; e) narodziny oraz rozprzestrzenianie się chrześcijaństwa. 2. Świat islamski i Bizancjum: a) zasięg podbojów arabskich i ich wpływ na Europę; b) zasięg i osiągnięcia cesarstwa bizantyjskiego; c) dostrzeganie różnic między chrześcijaństwem wschodnim i zachodnim. 3. Władza, społeczeństwo i kultura średniowiecznej Europy: a) państwo Franków; b) rozłam w Kościele w XI wieku; c) relacje pomiędzy władzą cesarską a papieską; d) system lenny i podziały społeczne w średniowieczu; e) życie średniowiecznego miasta i wsi; f) kultura rycerska; g) styl romański i styl gotycki; h) rola Kościoła (w tym zakonów) w dziedzinie nauki, architektury, sztuki i życia codziennego. 4. Polska w okresie wczesnopiastowskim: a) państwo pierwszych Piastów i umiejscowienie jej w czasie i przestrzeni; b) okoliczności przyjęcia chrztu przez Piastów oraz następstwa chrystianizacji Polski; c) kryzys, odbudowa i rozwój państwa Piastów za rządów Kazimierza Odnowiciela i Bolesława Śmiałego; d) dokonania Bolesława Krzywoustego. 5. Polska w okresie rozbicia dzielnicowego: a) przyczyny oraz skutki rozbicia dzielnicowego; b) przemiany społeczne i gospodarcze, z uwzględnieniem ruchu osadniczego; c) sytuacja międzynarodowa ziem polskich w okresie rozbicia dzielnicowego; d) proces zjednoczenia państwa polskiego na przełomie XIII i XIV wieku. 6. Polska w XIV - XV wieku: a) rozwój terytorialny państwa polskiego w XIV i XV wieku; b) dokonania Kazimierza Wielkiego w dziedzinie polityki wewnętrznej oraz w polityce zagranicznej; c) unia Polski z Litwą; d) związki Polski z Węgrami w XIV i XV wieku; e) relacje polsko-krzyżackie w XIII-XV wieku; f) rozwój monarchii stanowej i uprawnień stanu szlacheckiego (do konstytucji nihil novi)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"><text:s/><text:span text:style-name="T2">REGULAMIN WOJEWÓDZKIEGO KONKURSU PRZEDMIOTOWEGO Z HISTORII</text:span></text:p>
      <text:p text:style-name="Standard"/>
      <text:p text:style-name="P1"><text:span text:style-name="T3">Wojewódzkie Konkursy Przedmiotowe </text:span>dla uczniów szkół podstawowych województwa śląskiego w roku szkolnym 2025/2026 2 § 1 Podstawa prawna konkursu 1. Organizatorem konkursów przedmiotowych jest Śląski Kurator Oświaty na podstawie art. 51 ust. 7 ustawy z dnia 14 grudnia 2016 r. – Prawo oświatowe oraz rozporządzenia Ministra Edukacji Narodowej i Sportu z dnia 29 stycznia 2002 r. w sprawie organizacji oraz sposobu przeprowadzania konkursów, turniejów i olimpiad. 2. Regulamin ww. konkursów został sporządzony na podstawie § 4 ust. 1 rozporządzenia Ministra Edukacji Narodowej i Sportu z dnia 29 stycznia 2002 r. w sprawie organizacji oraz sposobu przeprowadzania konkursów, turniejów i olimpiad. 3. Administratorem danych osobowych uczniów biorących udział w ww. konkursach przedmiotowych jest Śląski Kurator Oświaty z siedzibą w Katowicach, ul. Powstańców 41 A. § 2 Uczestnicy konkursu 1. Wojewódzkie Konkursy Przedmiotowe są organizowane dla wszystkich uczniów szkół podstawowych klas IV-VIII z terenu województwa śląskiego. 2. <text:span text:style-name="T3">Udział w konkursie jest dobrowolny. </text:span>3. Wszyscy uczniowie uczestniczą w konkursie na jednolitych zasadach. 4. <text:span text:style-name="T3">Kryteria kwalifikacji </text:span>uczestników do poszczególnych stopni konkursu dla uczniów szkół podstawowych: 1) do pierwszego stopnia przystępują uczniowie na zasadzie dobrowolności, 2) do drugiego stopnia kwalifikują się uczniowie, którzy na pierwszym stopniu uzyskali co najmniej 80% punktów możliwych do zdobycia, 3) do trzeciego stopnia kwalifikują się uczestnicy stopnia drugiego, którzy na tym stopniu uzyskali co najmniej 85% punktów możliwych do zdobycia. 5. <text:span text:style-name="T3">Uczestnicy trzeciego stopnia mogą uzyskać tytuł laureata lub finalisty</text:span>: 1) laureatami zostają uczestnicy, którzy uzyskali co najmniej 90% punktów możliwyc<text:span text:style-name="T1">h do uzyskania punktów </text:span>2) finalistami zostają pozostali uczestnicy zakwalifikowani do trzeciego stopnia, którzy uzyskali co najmniej 50% punktów możliwych do zdobycia. 6. Uprawnienia laureatów oraz zasady wydawania zaświadczeń dla laureatów i finalistów konkursów. 1) Uprawnienia laureatów regulują przepisy następujących aktów prawnych: Ustawy o systemie oświaty oraz Ustawy Prawo oświatowe. 2) Laureat/finalista konkursu otrzymuje zaświadczenie potwierdzające nabycie określonych uprawnień, wydane przez Śląskiego Kuratora Oświaty zgodnie z § 5 ust.1 rozporządzenia Ministra Edukacji Narodowej i Sportu z dnia 29 stycznia 2002 r. w sprawie organizacji oraz sposobu przeprowadzania konkursów, turniejów i olimpiad <text:s/></text:p>
      <text:p text:style-name="P3">TERMINY ETAPÓW KONKURSU Z HISTORII:</text:p>
      <text:p text:style-name="P2"><text:span text:style-name="T3">I <text:s/>etap</text:span> – 7.10.2025</text:p>
      <text:p text:style-name="P2"><text:span text:style-name="T3">II <text:s/>etap - </text:span>2.11.2025</text:p>
      <text:p text:style-name="P2"><text:span text:style-name="T3">III <text:s/>etap </text:span>– 26.01.2026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5T12:00:47.155000000</meta:creation-date>
    <dc:date>2025-09-08T11:41:02.542000000</dc:date>
    <meta:editing-duration>PT35M48S</meta:editing-duration>
    <meta:editing-cycles>6</meta:editing-cycles>
    <meta:generator>LibreOffice/7.6.0.3$Windows_X86_64 LibreOffice_project/69edd8b8ebc41d00b4de3915dc82f8f0fc3b6265</meta:generator>
    <meta:print-date>2025-09-08T11:38:53.180000000</meta:print-date>
    <meta:document-statistic meta:table-count="0" meta:image-count="0" meta:object-count="0" meta:page-count="2" meta:paragraph-count="10" meta:word-count="678" meta:character-count="5010" meta:non-whitespace-character-count="4330"/>
  </office:meta>
</office:document-meta>
</file>